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P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02 M. SAUSIO 28 D. ĮSAKYMO NR. 30 „DĖL SKERDYKLŲ, KLASIFIKUOJANČIŲ GYVULIŲ SKERDENAS, SĄRAŠŲ PATVIRTINIMO“PAKEITIMO</text:span></text:p>
      <text:p text:style-name="P11"/>
      <text:p text:style-name="P12">2016 m. balandžio 14 <text:s text:c="2"/>d. Nr. 3D-209</text:p>
      <text:p text:style-name="P13">Vilnius</text:p>
      <text:p text:style-name="P14"/>
      <text:p text:style-name="P15"/>
      <text:p text:style-name="P16">P a k e i č i u <text:s/>Lietuvos Respublikos žemės ūkio ministro 2002 m. sausio 28 d. įsakymą Nr. 30 „Dėl skerdyklų, klasifikuojančių gyvulių skerdenas, sąrašų patvirtinimo“:</text:p>
      <text:p text:style-name="P17">1.<text:tab/>Pakeičiu nurodytuoju įsakymu patvirtintą Galvijų skerdenas klasifikuojančių skerdyklų sąrašą ir 1 punktą išdėstau taip:</text:p>
      <text:p text:style-name="P18">„1. AB „Krekenavos agrofirma“, Mantvilonių k., Kėdainių r.;“.</text:p>
      <text:p text:style-name="P19">2.<text:tab/>Pakeičiu nurodytuoju įsakymu patvirtintą Kiaulių skerdenas klasifikuojančių skerdyklų sąrašą:</text:p>
      <text:p text:style-name="P20">2.1.<text:tab/>Pakeičiu 1 punktą ir jį išdėstau taip:</text:p>
      <text:p text:style-name="P21">„1. AB „Krekenavos agrofirma“, Mantvilonių k., Kėdainių r.;“.</text:p>
      <text:p text:style-name="P22">2.2.<text:tab/>Pakeičiu 15 punktą ir jį <text:s/>išdėstau taip:</text:p>
      <text:p text:style-name="P23">„15. UAB „Selentė“, Pramonės g. 2, Tauragė;“.</text:p>
      <text:p text:style-name="P24">2.3.<text:tab/>Pripažįstu netekusiu galios 20 punktą.</text:p>
      <text:p text:style-name="P25"/>
      <text:p text:style-name="P26"/>
      <text:p text:style-name="P27"/>
      <text:p text:style-name="P28">Žemės ūkio ministrė<text:tab/><text:tab/><text:tab/><text:tab/><text:tab/><text:tab/><text:tab/><text:s text:c="1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5T11:09:00Z</meta:creation-date>
    <dc:date>2016-07-25T11:09:00Z</dc:date>
    <meta:template xlink:href="Normal" xlink:type="simple"/>
    <meta:editing-cycles>1</meta:editing-cycles>
    <meta:editing-duration>PT0S</meta:editing-duration>
    <meta:document-statistic meta:page-count="1" meta:paragraph-count="17" meta:word-count="149" meta:character-count="1030" meta:row-count="52" meta:non-whitespace-character-count="898"/>
  </office:meta>
</office:document-meta>
</file>