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tab-stops>
          <style:tab-stop style:type="left" style:position="3.5437in"/>
          <style:tab-stop style:type="left" style:position="4.75in"/>
        </style:tab-stops>
      </style:paragraph-properties>
      <style:text-properties style:font-size-complex="12pt" style:language-asian="lt" style:country-asian="LT"/>
    </style:style>
    <style:style style:name="P51" style:parent-style-name="Normal" style:family="paragraph">
      <style:paragraph-properties fo:text-indent="3.5437in">
        <style:tab-stops>
          <style:tab-stop style:type="left" style:position="3.5437in"/>
          <style:tab-stop style:type="left" style:position="4.75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326" style:parent-style-name="Normal" style:family="paragraph">
      <style:paragraph-properties fo:text-align="justify" fo:margin-left="3.5437in">
        <style:tab-stops/>
      </style:paragraph-properties>
      <style:text-properties style:font-size-complex="12pt" style:language-asian="lt" style:country-asian="LT"/>
    </style:style>
    <style:style style:name="P327"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31" style:parent-style-name="Normal" style:family="paragraph">
      <style:paragraph-properties fo:text-align="justify" fo:margin-left="3.5437in">
        <style:tab-stops/>
      </style:paragraph-properties>
      <style:text-properties style:font-size-complex="12pt" style:language-asian="lt" style:country-asian="LT"/>
    </style:style>
    <style:style style:name="P332"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justify" fo:margin-left="4in">
        <style:tab-stops/>
      </style:paragraph-properties>
      <style:text-properties style:font-size-complex="12pt" style:language-asian="lt" style:country-asian="LT"/>
    </style:style>
    <style:style style:name="P334" style:parent-style-name="Normal" style:family="paragraph">
      <style:paragraph-properties fo:text-align="justify" fo:margin-left="4in">
        <style:tab-stops/>
      </style:paragraph-properties>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margin-left="0.7791in">
        <style:tab-stops/>
      </style:paragraph-properties>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margin-left="0.2in">
        <style:tab-stops>
          <style:tab-stop style:type="left" style:position="0.8388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474" style:parent-style-name="Normal" style:family="paragraph">
      <style:paragraph-properties fo:text-align="justify" fo:margin-left="3.5437in">
        <style:tab-stops/>
      </style:paragraph-properties>
      <style:text-properties style:font-size-complex="12pt" style:language-asian="lt" style:country-asian="LT"/>
    </style:style>
    <style:style style:name="P475"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476"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477"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SOCIALINĖS PARAMOS MOKINIAMS TVARKŲ APRAŠŲ PATVIRTINIMO</text:p>
      <text:p text:style-name="P11"/>
      <text:p text:style-name="P12">2018 m. kovo 26 d. Nr. 1-119</text:p>
      <text:p text:style-name="P13">Marijampolė</text:p>
      <text:p text:style-name="P14"/>
      <text:p text:style-name="P15"/>
      <text:p text:style-name="P16"><text:span text:style-name="T17">Vadovaudamasi Lietuvos Respublikos vietos savivaldos įstatymo 16 straipsnio 4 dalimi ir <text:s/>18 straipsnio 1 dalimi, Lietuvos Respublikos socialinės paramos mokiniams įstatymu, Lietuvos Respublikos švietimo įstatymo 36 straipsnio 8 ir 9 dalimis, Mokinių nemokamo maitinimo mokyklose tvarkos aprašu, patvirtintu Lietuvos Respublikos Vyriausybės 2009 m. gruodžio 23 d. nutarimu Nr. 1770 „Dėl Mokinių nemokamo maitinimo mokyklose tvarkos aprašo patvirtinimo“, Marijampolės savivaldybės taryba<text:s/></text:span><text:span text:style-name="T18">nusprendžia</text:span><text:span text:style-name="T19">:<text:s/></text:span></text:p>
      <text:p text:style-name="P20"><text:span text:style-name="T21">1</text:span><text:span text:style-name="T22">. Patvirtinti:</text:span></text:p>
      <text:p text:style-name="P23"><text:span text:style-name="T24">1.1</text:span><text:span text:style-name="T25">. Kreipimosi dėl socialinės paramos mokiniams tvarkos aprašą (pridedama);</text:span></text:p>
      <text:p text:style-name="P26"><text:span text:style-name="T27">1.2</text:span><text:span text:style-name="T28">. Mokinių nemokamo maitinimo Marijampolės savivaldybės ir savivaldybės teritorijoje įsteigtose nevalstybinėse mokyklose tvarkos aprašą (pridedama);</text:span></text:p>
      <text:p text:style-name="P29"><text:span text:style-name="T30">1.3</text:span><text:span text:style-name="T31">. Mokinių aprūpinimo mokinio reikmenimis tvarkos aprašą (pridedama).</text:span></text:p>
      <text:p text:style-name="P32"><text:span text:style-name="T33">2</text:span><text:span text:style-name="T34">. Pripažinti netekusiu galios Marijampolės savivaldybės tarybos 2016 m. vasario 22 d. sprendimo Nr. 1-36 „Dėl socialinės paramos mokiniams tvarkų aprašų <text:s/>patvirtinimo“ 1 punktą.</text:span></text:p>
      <text:p text:style-name="P35"><text:span text:style-name="T3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37"/>
      <text:p text:style-name="P38"/>
      <text:p text:style-name="P39">Savivaldybės mero pavaduotojas,</text:p>
      <text:p text:style-name="Normal"><text:span text:style-name="T40">atliekantis savivaldybės mero pareigas</text:span><text:span text:style-name="T41"><text:tab/></text:span><text:span text:style-name="T42"><text:tab/></text:span><text:span text:style-name="T43"><text:tab/></text:span><text:span text:style-name="T44"><text:tab/></text:span><text:span text:style-name="T45"><text:tab/></text:span><text:span text:style-name="T46"><text:tab/>Povilas Isoda</text:span></text:p>
      <text:soft-page-break/>
      <text:p text:style-name="P47">PATVIRTINTA</text:p>
      <text:p text:style-name="P51">Marijampolės savivaldybės tarybos</text:p>
      <text:p text:style-name="P52">2018 m. kovo 26 d. <text:s/>sprendimu Nr. 1-119</text:p>
      <text:p text:style-name="P53"/>
      <text:p text:style-name="P54"/>
      <text:p text:style-name="P55"><text:span text:style-name="T56">KREIPIMOSI DĖL SOCIALINĖS PARAMOS MOKINIAM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reipimosi dėl socialinės paramos mokiniams tvarkos aprašas (toliau –aprašas) nustato <text:s/>socialinės paramos mokiniams rūšis ir skiriamų lėšų dydį, teisę į socialinę paramą mokiniams, kreipimosi dėl šios paramos tvarką, skyrimo sąlygas, lėšų poreikio nustatymą, socialinę paramą mokiniams administruojančių institucijų pareigas ir teises, socialinės paramos mokiniams apskaitą, pareiškėjo pareigas, neteisėtai gautos socialinės paramos mokiniams išieškojimą.<text:s/></text:span></text:p>
      <text:p text:style-name="P67"><text:span text:style-name="T68">2</text:span><text:span text:style-name="T69">. Socialinės paramos mokiniams finansavimas, pajamų socialinei paramai mokiniams gauti apskaičiavimas, informacijos teikimas, sprendimų dėl socialinės paramos mokiniams skyrimo apskundimas numatyti Lietuvos Respublikos socialinės paramos mokiniams įstatyme. <text:s text:c="2"/></text:span></text:p>
      <text:p text:style-name="P70"><text:span text:style-name="T71">3</text:span><text:span text:style-name="T72">. Šis aprašas yra taikomas mokiniams, kurie mokosi bendrojo ugdymo mokyklose, profesinio <text:s/>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3"><text:span text:style-name="T74">4</text:span><text:span text:style-name="T75">. Aprašas netaikomas mokiniams, kurie:</text:span></text:p>
      <text:p text:style-name="P76"><text:span text:style-name="T77">4.1</text:span><text:span text:style-name="T78">. mokosi pagal suaugusiųjų ugdymo programas;</text:span></text:p>
      <text:p text:style-name="P79"><text:span text:style-name="T80">4.2</text:span><text:span text:style-name="T81">. mokosi ir pagal bendrojo ugdymo, ir pagal profesinio mokymo programas;</text:span></text:p>
      <text:p text:style-name="P82"><text:span text:style-name="T83">4.3</text:span><text:span text:style-name="T84">. yra išlaikomi (nemokamai gauna nakvynę, maistą ir mokinio reikmenis) valstybės arba savivaldybės finansuojamose įstaigose arba kuriems įstatymų nustatyta tvarka yra skiriama globos (rūpybos) išmoka.<text:s/></text:span></text:p>
      <text:p text:style-name="P85"><text:span text:style-name="T86">5</text:span><text:span text:style-name="T87">. Nemokamas maitinimas neskiriamas mokiniams, jei tėvai, globėjai (rūpintojai) yra atleisti nuo mokėjimo už vaikų maitinimą mokyklų bendrabučiuose.</text:span></text:p>
      <text:p text:style-name="P88"><text:span text:style-name="T89">6</text:span><text:span text:style-name="T90">. Apraše vartojamos sąvokos apibrėžiamos taip, kaip jos yra apibrėžtos Lietuvos Respublikos piniginės socialinės paramos nepasiturintiems gyventojams ir Lietuvos Respublikos socialinės paramos mokiniams įstatymuose.<text:s/></text:span></text:p>
      <text:p text:style-name="P91"/>
      <text:p text:style-name="P92"><text:span text:style-name="T93">II</text:span><text:span text:style-name="T94"><text:s text:c="2"/>SKYRIUS</text:span></text:p>
      <text:p text:style-name="P95"><text:span text:style-name="T96">SOCIALINĖS PARAMOS MOKINIAMS RŪŠYS IR NEMOKAMAM MAITINIMUI SKIRTIEMS PRODUKTAMS ĮSIGYTI SKIRIAMŲ LĖŠŲ DYDIS</text:span></text:p>
      <text:p text:style-name="P97"/>
      <text:p text:style-name="P98"><text:span text:style-name="T99">7</text:span><text:span text:style-name="T100">. Nustatomos šios socialinės paramos mokiniams rūšys:<text:s/></text:span></text:p>
      <text:p text:style-name="P101"><text:span text:style-name="T102">7.1</text:span><text:span text:style-name="T103">. mokinių nemokamas maitinimas šia prioriteto tvarka:</text:span></text:p>
      <text:p text:style-name="P104"><text:span text:style-name="T105">7.1.1</text:span><text:span text:style-name="T106">. nemokami pietūs;</text:span></text:p>
      <text:p text:style-name="P107"><text:span text:style-name="T108">7.1.2</text:span><text:span text:style-name="T109">. nemokamas maitinimas vasaros atostogų metu mokyklose organizuojamose dieninėse vasaros poilsio stovyklose;</text:span></text:p>
      <text:p text:style-name="P110"><text:span text:style-name="T111">7.1.3</text:span><text:span text:style-name="T112">. nemokami pusryčiai šio aprašo 10.2 <text:s/>ir 29.9 punktuose nustatytais atvejais;</text:span></text:p>
      <text:p text:style-name="P113"><text:span text:style-name="T114">7.2</text:span><text:span text:style-name="T115">. parama mokinio reikmenims įsigyti.<text:s/></text:span></text:p>
      <text:p text:style-name="P116"><text:span text:style-name="T117">8</text:span><text:span text:style-name="T118">. Nemokamam maitinimui skirtiems produktams įsigyti (įskaitant prekių pirkimo pridėtinės vertės mokestį) skiriama nuo 1,3 iki 7,7 procento bazinės socialinės išmokos dydžio suma.</text:span></text:p>
      <text:p text:style-name="P119"/>
      <text:p text:style-name="P120"><text:span text:style-name="T121">III</text:span><text:span text:style-name="T122"><text:s/>SKYRIUS</text:span></text:p>
      <text:p text:style-name="P123"><text:span text:style-name="T124">MOKINIŲ TEISĖ Į SOCIALINĘ PARAMĄ</text:span></text:p>
      <text:p text:style-name="P125"/>
      <text:p text:style-name="P126"><text:span text:style-name="T127">9</text:span><text:span text:style-name="T128">. Mokiniai turi teisę  į nemokamus pietus ir į paramą mokinio reikmenims įsigyti, jeigu vidutinės pajamos vienam iš bendrai gyvenančių asmenų ar vienam gyvenančiam asmeniui ( toliau – vidutinės pajamos vienam asmeniui) per mėnesį yra mažesnės kaip 1,5 valstybės remiamų pajamų (toliau – VRP) dydžio.</text:span></text:p>
      <text:p text:style-name="P129"><text:span text:style-name="T130">10</text:span><text:span text:style-name="T131">. Atsižvelgiant į bendrai gyvenančių asmenų ar vieno gyvenančio asmens gyvenimo sąlygas ir surašius buities ir gyvenimo sąlygų patikrinimo aktą, patvirtintą Lietuvos Respublikos socialinės apsaugos ir darbo ministro 2012 m. sausio 25 d. įsakymo Nr. A1-35 „Dėl dokumentų, nustatytų Lietuvos Respublikos piniginės socialinės paramos nepasiturintiems gyventojams įstatyme, <text:s/>formų patvirtinimo“ 1.4 punktu, mokiniai turi teisę į:</text:span></text:p>
      <text:p text:style-name="P132"><text:span text:style-name="T133">10.1</text:span><text:span text:style-name="T134">. nemokamus pietus, jeigu vidutinės pajamos vienam asmeniui per mėnesį yra mažesnės <text:s/>kaip 2 VRP dydžiai, kai:<text:s/></text:span></text:p>
      <text:p text:style-name="P135"><text:span text:style-name="T136">10.1.1</text:span><text:span text:style-name="T137">. bendrai gyvenantys asmenys ar vienas gyvenantis asmuo turi papildomų išlaidų dėl įvykusios nelaimės, netekus maitintojo, šeimos nario neįgalumo, sunkios ligos atvejais ( kai asmuo ne trumpiau kaip vieną mėnesį gydėsi sveikatos priežiūros įstaigos stacionare arba ne trumpiau kaip vieną mėnesį turi nedarbingumo pažymėjimą);</text:span></text:p>
      <text:p text:style-name="P138"><text:span text:style-name="T139">10.1.2</text:span><text:span text:style-name="T140">. mokinys yra patiriantis socialinę riziką;</text:span></text:p>
      <text:p text:style-name="P141"><text:span text:style-name="T142">10.1.3</text:span><text:span text:style-name="T143">. šeimoje auga 3 ir daugiau vaikų;</text:span></text:p>
      <text:p text:style-name="P144"><text:span text:style-name="T145">10.2</text:span><text:span text:style-name="T146">. nemokamus pusryčius, rekomenduojant klasės auklėtojui, mokiniams, nurodytiems šio aprašo 10.1.1, 10.1.2 ir 10.1.3 punktuose, jeigu vidutinės pajamos vienam asmeniui per mėnesį yra mažesnės kaip 1 VRP dydis.</text:span></text:p>
      <text:p text:style-name="P147"><text:span text:style-name="T148">11</text:span><text:span text:style-name="T149">. Šio aprašo 9 ir 10 punktuose nurodytiems mokiniams skiriamas nemokamas maitinimas vasaros atostogų metu mokyklose organizuojamose dieninėse vasaros poilsio stovyklose.</text:span></text:p>
      <text:p text:style-name="Normal"/>
      <text:p text:style-name="P150"><text:span text:style-name="T151">IV</text:span><text:span text:style-name="T152"><text:s/>SKYRIUS</text:span></text:p>
      <text:p text:style-name="P153"><text:span text:style-name="T154">KREIPIMASIS DĖL SOCIALINĖS PARAMOS MOKINIAMS SKYRIMO</text:span></text:p>
      <text:p text:style-name="P155"/>
      <text:p text:style-name="P156"><text:span text:style-name="T157">12</text:span><text:span text:style-name="T158">. Pareiškėjas dėl socialinės paramos mokiniams kreipiasi į deklaruotos arba gyvenamosios vietos (jei gyvenamoji vieta nedeklaruota) seniūnijų specialistus ir:</text:span></text:p>
      <text:p text:style-name="P159"><text:span text:style-name="T160">12.1</text:span><text:span text:style-name="T161">. pateikia asmens tapatybę patvirtinantį dokumentą ir užpildo prašymą-paraišką <text:s/>socialinei paramai mokiniams gauti, patvirtintą Lietuvos Respublikos socialinės apsaugos ministro 2005 m. birželio 27 d. įsakymo Nr. A1-183 „Dėl kai kurių socialinei paramai gauti reikalingų formų pavirtinimo“ 1.11 punktu, nurodo duomenis apie save ir bendrai gyvenančius asmenis, veiklos pobūdį;</text:span></text:p>
      <text:p text:style-name="P162"><text:span text:style-name="T163">12.2</text:span><text:span text:style-name="T164">. pateikia savo ir suaugusių bendrai gyvenančių asmenų pažymas apie gautas pajamas <text:s/>per 3 praėjusius mėnesius iki mėnesio, nuo kurio skiriama socialinė parama mokiniams, arba, jei pajamų šaltinis yra pasikeitęs, pajamas to mėnesio, nuo kurio prašoma skirti socialinę paramą. Visų prašyme-paraiškoje pateiktų duomenų teisingumą pareiškėjas patvirtina savo parašu.</text:span></text:p>
      <text:p text:style-name="P165"><text:span text:style-name="T166">13</text:span><text:span text:style-name="T167">. <text:s/>Prašymas pateikiamas raštu asmeniškai, paštu arba per atstovą (įgaliotą asmenį, globėją (rūpintoją)). Jei prašymas pateikiamas paštu ar per įgaliotą asmenį, prie prašymo turi būti pridėtos <text:s/>visų reikiamų dokumentų kopijos, patvirtintos įstatymų nustatyta tvarka. Pareiškėjas gali užpildyti ir <text:s/>elektroninę paslaugos užsakymo formą ir gauti galiojančią elektroninę administracinę paslaugą.</text:span></text:p>
      <text:p text:style-name="P168"><text:span text:style-name="T169">14</text:span><text:span text:style-name="T170">. Pareiškėjui nereikia pateikti duomenų, kuriuos Marijampolės savivaldybės administracija gauna iš valstybės ir žinybinių registrų bei valstybės informacinių sistemų, t.y. iš Gyventojų registro tarnybos, Valstybinio socialinio draudimo fondo valdybos <text:s/>prie Lietuvos Respublikos Socialinės apsaugos ir darbo ministerijos ir jos teritorinių skyrių, Lietuvos darbo biržos prie Lietuvos Respublikos Socialinės apsaugos ir darbo ministerijos ir jos teritorinių skyrių, Nacionalinės mokėjimo agentūros, Mokinių registro, Neįgalumo ir darbingumo nustatymo tarnybos prie Lietuvos Respublikos Socialinės apsaugos ir darbo ministerijos ir jos teritorinių skyrių, Studentų registro.<text:s/></text:span></text:p>
      <text:p text:style-name="P171"><text:span text:style-name="T172">15</text:span><text:span text:style-name="T173">. Kad mokinys gautų nemokamą maitinimą nuo mokslo metų pradžios ir paramą <text:s/>mokinio reikmenims įsigyti, pareiškėjas prašymą-paraišką (prašymą) gali pateikti nuo <text:s/>kalendorinių <text:s text:c="2"/>metų liepos 1 dienos. Kad mokinys gautų nemokamą maitinimą vasaros atostogų metu mokykloje<text:s/></text:span><text:soft-page-break/><text:span text:style-name="T174">organizuojamoje dieninėje vasaros poilsio stovykloje, pareiškėjas prašymą-paraišką (prašymą) gali <text:s/>pateikti nuo kalendorinių metų gegužės 1 dienos, išskyrus šio aprašo 11 <text:s/>punkte nustatytus atvejus, kai atskiras prašymas-paraiška (prašymas) nereikalingas. Dėl paramos mokinio reikmenims įsigyti prašymą-paraišką (prašymą) pareiškėjas gali pateikti iki kalendorinių metų spalio 5 dienos.</text:span></text:p>
      <text:p text:style-name="P175"><text:span text:style-name="T176">16</text:span><text:span text:style-name="T177">. Jei kreipimosi dėl socialinės paramos mokiniams metu bendrai gyvenantys <text:s/>asmenys ar vienas gyvenantis asmuo gauna piniginę socialinę paramą pagal Piniginės socialinės paramos nepasiturintiems gyventojams įstatymą, pareiškėjas <text:s/>pateikia seniūnijų specialistams laisvos formos prašymą socialinei paramai mokiniams gauti .</text:span></text:p>
      <text:p text:style-name="P178"><text:span text:style-name="T179">17</text:span><text:span text:style-name="T180">. Jei socialinė parama mokiniui būtina ir mokinio tėvai, globėjai (rūpintojai) nesikreipia dėl socialinės paramos mokiniams, mokykla apie tai raštu informuoja mokinio deklaruotos gyvenamosios vietos savivaldybės administraciją ir pateikia turimą informaciją, reikalingą socialinei paramai mokiniams skirti. Tokiu atveju šios paramos prašo mokykla.</text:span></text:p>
      <text:p text:style-name="P181"><text:span text:style-name="T182">18</text:span><text:span text:style-name="T183">. Seniūnijų specialistai, o kai dėl nemokamo maitinimo prašymą-paraišką (prašymą) pareiškėjas pateikia mokyklos, kurioje mokinys mokosi, administracijai, mokyklos administracija prašymą-paraišką (prašymą) socialinei paramai mokiniams gauti užregistruoja prašymo 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 <text:s/>pajamos socialinei paramai mokiniams gauti apskaičiuojamos Lietuvos Respublikos socialinės paramos mokiniams įstatymo 6 straipsnio 1 dalies 2 punkte nustatyta tvarka. Kai pajamos <text:s/>socialinei paramai mokiniams gauti apskaičiuojamos Lietuvos Respublikos socialinės paramos mokiniams įstatymo 6 straipsnio 1 dalies 2 punkte nustatyta tvarka, trūkstami dokumentai socialinei paramai mokiniams gauti pateikiami ne vėliau kaip per du mėnesius nuo prašymo-paraiškos (prašymo) pateikimo dienos. Jeigu pareiškėjas per nustatytą terminą seniūnijų specialistams, o kai dėl nemokamo maitinimo prašymą-paraišką (prašymą) pareiškėjas pateikia mokyklos, kurioje mokinys mokosi, administracijai, mokyklos administracijai nepateikia trūkstamų dokumentų, savivaldybės administracija priima sprendimą neskirti socialinės paramos mokiniams. Seniūnijų specialistai gavę pareiškėjų prašymus-paraiškas ir dokumentus, reikalingus socialinei paramai mokiniams gauti bei surinkę kitus dokumentus, esančius seniūnijos duomenų bazėje, įvertina bendrai gyvenančių asmenų ar vieno gyvenančio asmens pajamas ir visus dokumentus, o kai prašymą-paraišką ir reikiamus dokumentus socialinei paramai mokiniams gauti priima mokyklos administracija, tai mokyklos administracija prašymą-paraišką ir visus reikiamus dokumentus, pateikia Marijampolės savivaldybės administracijos Piniginės paramos skyriaus specialistui, atsakingam už socialinę paramą mokiniams.</text:span></text:p>
      <text:p text:style-name="P184"><text:span text:style-name="T185">19</text:span><text:span text:style-name="T186">. Marijampolės savivaldybės administracijos Piniginės paramos skyriaus specialistas, atsakingas už socialinę paramą mokiniams, remdamasis seniūnijų pateiktais dokumentais ir surinkęs dokumentus, esančius savivaldybės administracijos duomenų bazėje, atspausdina išvadą dėl teisės į socialinę paramą mokiniams ir paruošia Administracijos direktoriaus įsakymo dėl socialinės paramos mokiniams skyrimo projektą.</text:span></text:p>
      <text:p text:style-name="P187"/>
      <text:p text:style-name="P188"><text:span text:style-name="T189">V</text:span><text:span text:style-name="T190"><text:s/>SKYRIUS</text:span></text:p>
      <text:p text:style-name="P191"><text:span text:style-name="T192">SOCIALINĖS PARAMOS MOKINIAMS SKYRIMAS</text:span></text:p>
      <text:p text:style-name="P193"/>
      <text:p text:style-name="P194"><text:span text:style-name="T195">20</text:span><text:span text:style-name="T196">. Sprendimą dėl socialinės paramos mokiniams (toliau-sprendimas) skyrimo priima Marijampolės savivaldybės administracijos direktorius savo įsakymu. <text:s/></text:span></text:p>
      <text:p text:style-name="P197"><text:span text:style-name="T198">21</text:span><text:span text:style-name="T199">. Mokiniams nemokamas maitinimas skiriamas:</text:span></text:p>
      <text:p text:style-name="P200"><text:span text:style-name="T201">21.1</text:span><text:span text:style-name="T202">. nuo mokslo metų pradžios iki mokslo metų pabaigos;</text:span></text:p>
      <text:p text:style-name="P203"><text:span text:style-name="T204">21.2</text:span><text:span text:style-name="T205">. pateikus prašymą-paraišką (prašymą) mokslo metais– nuo informacijos apie priimtą sprendimą dėl socialinės paramos mokiniams gavimo mokykloje kitos dienos iki kalendorinių metų arba mokslo metų pabaigos;</text:span></text:p>
      <text:p text:style-name="P206"><text:span text:style-name="T207">21.3</text:span><text:span text:style-name="T208">. vasaros atostogų metu mokyklose organizuojamose dieninėse vasaros poilsio <text:s/>stovyklose, jei paskutinį mokslo metų mėnesį mokinys turėjo teisę gauti nemokamą maitinimą<text:s/></text:span><text:soft-page-break/><text:span text:style-name="T209">pagal šio aprašo 9 ar 10 punktą, be atskiro prašymo-paraiškos (prašymo) nuo mokykloje organizuojamos dieninės vasaros poilsio stovyklos pradžios. Kai teisė gauti nemokamą maitinimą pagal šio aprašo 9 ar 10 punktą, atsirado vėliau, vasaros atostogų metu mokyklose <text:s/>organizuojamose dieninėse vasaros poilsio stovyklose nemokamas maitinimas skiriamas pagal pareiškėjo prašymą-paraišką (prašymą) nuo kitos dienos po informacijos apie priimtą sprendimą dėl socialinės paramos mokiniams skyrimo gavimo mokykloje.</text:span></text:p>
      <text:p text:style-name="P210"><text:span text:style-name="T211">22</text:span><text:span text:style-name="T212">. Parama <text:s/>mokinio reikmenims įsigyti skiriama iki mokslo metų pradžios arba mokslo metais, bet ne vėliau kaip iki einamųjų metų gruodžio 15 dienos.</text:span></text:p>
      <text:p text:style-name="P213"><text:span text:style-name="T214">23</text:span><text:span text:style-name="T215">. Sprendimas dėl socialinės paramos mokiniams skyrimo priimamas ne vėliau kaip per 10 darbo dienų nuo prašymo-paraiškos (prašymo) ir visų reikalingų dokumentų gavimo dienos (tuo atveju, kai pareiškėjas yra mokykla, - nuo raštu pateiktos informacijos gavimo dienos). Marijampolės savivaldybės administracijos Piniginės paramos skyrius ne vėliau kaip per 3 darbo dienas apie priimtą sprendimą raštu informuoja mokyklas ir pateikia sprendimo kopiją.</text:span></text:p>
      <text:p text:style-name="P216"><text:span text:style-name="T217">24</text:span><text:span text:style-name="T218">. Pareiškėjas dėl socialinės paramos mokiniams skyrimo informuojamas ne vėliau kaip per 5 darbo dienas nuo sprendimo priėmimo dienos. Jei socialinė parama mokiniui neskiriama, nurodoma neskyrimo priežastis ir sprendimo apskundimo tvarka. Pareiškėjo pateikti dokumentai jam grąžinami, o Marijampolės savivaldybės administracijos Piniginės paramos skyriuje paliekamos šių dokumentų kopijos.</text:span></text:p>
      <text:p text:style-name="P219"><text:span text:style-name="T220">25</text:span><text:span text:style-name="T221">. Nustačius, kad, per laikotarpį, kurį mokiniui teikiama socialinė parama mokiniams, pasikeitus aplinkybėms, mokinys nebetenka teisės į šią paramą arba pareiškėjas yra pateikęs neteisingus duomenis apie gaunamas pajamas, bendrai gyvenančius asmenis ar kitus duomenis, reikalingus socialinei paramai mokiniui skirti, priimamas sprendimas dėl socialinės paramos mokiniams nutraukimo ir jis pateikiamas mokykloms ne vėliau kaip per 3 darbo dienas nuo šio sprendimo priėmimo dienos. Socialinė parama mokiniui neteikiama nuo kitos dienos po sprendimo dėl socialinės paramos mokiniams nutraukimo mokykloje gavimo.</text:span></text:p>
      <text:p text:style-name="P222"/>
      <text:p text:style-name="P223"><text:span text:style-name="T224">VI</text:span><text:span text:style-name="T225"><text:s/>SKYRIUS</text:span></text:p>
      <text:p text:style-name="P226"><text:span text:style-name="T227">LĖŠŲ POREIKIO SOCIALINEI PARAMAI MOKINIAMS NUSTATYMAS</text:span></text:p>
      <text:p text:style-name="P228"/>
      <text:p text:style-name="P229"><text:span text:style-name="T230">26</text:span><text:span text:style-name="T231">. Marijampolės savivaldybės administracijos Finansų ir strateginio planavimo skyrius lėšų poreikį įsigytiems produktams, mokinio reikmenims ir socialinės paramos mokiniams administravimo išlaidoms finansuoti nustato vadovaudamasis Vyriausybės ar jos įgaliotos institucijos patvirtinta Valstybinėms (perduotoms savivaldybėms) funkcijoms atlikti skirtų lėšų apskaičiavimo metodika.<text:s/></text:span></text:p>
      <text:p text:style-name="P232"><text:span text:style-name="T233">27</text:span><text:span text:style-name="T234">. Marijampolės savivaldybės administracijos Finansų ir strateginio planavimo skyrius lėšų poreikį patiekalų gamybos išlaidoms nustato vadovaudamasis Marijampolės savivaldybės administracijos direktoriaus patvirtinta lėšų poreikio planavimo ir paskirstymo mokykloms metodika.<text:s/></text:span></text:p>
      <text:p text:style-name="P235"><text:span text:style-name="T236">VII</text:span><text:span text:style-name="T237"><text:s text:c="2"/>SKYRIUS</text:span></text:p>
      <text:p text:style-name="P238"><text:span text:style-name="T239">SOCIALINĘ PARAMĄ MOKINIAMS ADMINISTRUOJANČIŲ INSTITUCIJŲ PAREIGOS IR TEISĖS</text:span></text:p>
      <text:p text:style-name="P240"/>
      <text:p text:style-name="P241"><text:span text:style-name="T242">28</text:span><text:span text:style-name="T243">. Marijampolės savivaldybės administracijos Piniginės paramos skyrius, mokyklos, seniūnijų specialistai gavę informaciją apie pasikeitusias aplinkybes, turinčias įtakos socialinei paramai mokiniams gauti, ar kilus įtarimui, kad pateikta neteisinga informacija arba ji yra nuslėpta, apie tai informuoja Marijampolės savivaldybės administracijos Piniginės paramos skyriaus specialistą, atsakingą už socialinę paramą mokiniams.</text:span></text:p>
      <text:p text:style-name="P244"><text:span text:style-name="T245">29</text:span><text:span text:style-name="T246">. Marijampolės savivaldybės administracija:</text:span></text:p>
      <text:p text:style-name="P247"><text:span text:style-name="T248">29.1</text:span><text:span text:style-name="T249">. atsako už valstybės ir savo biudžeto lėšų, skiriamų šiam įstatymui įgyvendinti, tikslingą panaudojimą;</text:span></text:p>
      <text:p text:style-name="P250"><text:span text:style-name="T251">29.2</text:span><text:span text:style-name="T252">. nustato nemokamam maitinimui skirtiems produktams įsigyti skiriamų lėšų dydį, vadovaudamasi Įstatymu;</text:span></text:p>
      <text:p text:style-name="P253"><text:span text:style-name="T254">29.3</text:span><text:span text:style-name="T255">.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s/></text:span></text:p>
      <text:p text:style-name="P256"><text:span text:style-name="T257">29.4</text:span><text:span text:style-name="T258">. renka ir kaupia duomenis apie suteiktą socialinę paramą mokiniams, analizuoja duomenis apie remiamus mokinius ir lėšų panaudojimą mokyklose, laiku apskaičiuoja papildomai reikalingas ar numatomas nepanaudoti einamaisiais metais lėšas;<text:s/></text:span></text:p>
      <text:p text:style-name="P259"><text:span text:style-name="T260">29.5</text:span><text:span text:style-name="T261">. teikia Socialinės apsaugos ir darbo ministerijai duomenis apie suteiktą socialinę paramą mokiniams, vadovaudamosi Vyriausybės ar jos įgaliotos institucijos patvirtinta duomenų apie suteiktą socialinę paramą mokiniams teikimo tvarka, ir, jei reikia, kitą informaciją;<text:s/></text:span></text:p>
      <text:p text:style-name="P262"><text:span text:style-name="T263">29.6</text:span><text:span text:style-name="T264">. tikrina pareiškėjo pateiktą informaciją, turinčią įtakos teisei į socialinę paramą mokiniams;</text:span></text:p>
      <text:p text:style-name="P265"><text:span text:style-name="T266">29.7</text:span><text:span text:style-name="T267">. esant šio aprašo 10 ir 17 punktuose nustatytoms aplinkybėms ar kilus įtarimui, kad <text:s/>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268"><text:span text:style-name="T269">29.8</text:span><text:span text:style-name="T270">. sudaro mokinio reikmenų rinkinius;</text:span></text:p>
      <text:p text:style-name="P271"><text:span text:style-name="T272">29.9</text:span><text:span text:style-name="T273">. patikrinus bendrai gyvenančių asmenų ar vieno gyvenančio asmens gyvenimo sąlygas ir surašius buities ir gyvenimo sąlygų patikrinimo aktą, skiria nemokamą maitinimą šio aprašo 10 punkte numatytais atvejais.<text:s/></text:span></text:p>
      <text:p text:style-name="P274"><text:span text:style-name="T275">30</text:span><text:span text:style-name="T276">. Šio aprašo 10.2 punkte nustatytais atvejais gali būti panaudojama iki 4 procentų Įstatymo 4 straipsnio 2 dalies 1, 2 ir 3 punktuose numatytoms išlaidoms finansuoti skirtų valstybės biudžeto lėšų.</text:span></text:p>
      <text:p text:style-name="Normal"/>
      <text:p text:style-name="P277"><text:span text:style-name="T278">VIII</text:span><text:span text:style-name="T279"><text:s/>SKYRIUS</text:span></text:p>
      <text:p text:style-name="P280"><text:span text:style-name="T281">SOCIALINĖS PARAMOS MOKINIAMS APSKAITA</text:span></text:p>
      <text:p text:style-name="P282"/>
      <text:p text:style-name="P283"><text:span text:style-name="T284">31</text:span><text:span text:style-name="T285">. Apie panaudotas lėšas mokyklos atsiskaito Marijampolės savivaldybės administracijos Finansų ir strateginio planavimo skyriui pagal Marijampolės savivaldybės administracijos direktoriaus patvirtintą lėšų poreikio planavimo ir paskirstymo mokykloms metodiką.<text:s/></text:span></text:p>
      <text:p text:style-name="P286"><text:span text:style-name="T287">32</text:span><text:span text:style-name="T288">. Mokyklos, pasibaigus kiekvienam kalendorinių metų ketvirčiui, iki kito ketvirčio pirmojo mėnesio 15 d. teikia informaciją Marijampolės savivaldybės administracijos Finansų ir strateginio planavimo skyriui vadovaujantis Duomenų apie suteiktą socialinę paramą mokiniams teikimo tvarkos aprašu, patvirtintu Socialinės apsaugos ir darbo ministro 2006 m. spalio 12 d. įsakymu Nr. A1-283 „Dėl teisės aktų, numatytų Lietuvos Respublikos socialinės paramos mokiniams įstatyme, patvirtinimo“.</text:span></text:p>
      <text:p text:style-name="P289"><text:span text:style-name="T290">33</text:span><text:span text:style-name="T291">. Mokyklos iki rugsėjo 20 d. teikia informaciją Marijampolės savivaldybės administracijos Finansų ir strateginio planavimo skyriui apie numatomas nepanaudoti einamųjų metų Valstybės biudžeto lėšas.</text:span></text:p>
      <text:p text:style-name="P292"><text:span text:style-name="T293">IX</text:span><text:span text:style-name="T294"><text:s/>SKYRIUS</text:span></text:p>
      <text:p text:style-name="P295"><text:span text:style-name="T296">PAREIŠKĖJO PAREIGOS</text:span></text:p>
      <text:p text:style-name="P297"/>
      <text:p text:style-name="P298"><text:span text:style-name="T299">34</text:span><text:span text:style-name="T300">. Pareiškėjas privalo:</text:span></text:p>
      <text:p text:style-name="P301"><text:span text:style-name="T302">34.1</text:span><text:span text:style-name="T303">. pateikti visą teisingą informaciją, reikalingą teisei į socialinę paramą mokiniams nustatyti;</text:span></text:p>
      <text:p text:style-name="P304"><text:span text:style-name="T305">34.2</text:span><text:span text:style-name="T306">. informuoti apie pasikeitusias aplinkybes, turinčias įtakos teisei į socialinę paramą mokiniams;</text:span></text:p>
      <text:p text:style-name="P307"><text:span text:style-name="T308">34.3</text:span><text:span text:style-name="T309">. sudaryti seniūnijų specialistams, Marijampolės savivaldybės administracijos Piniginės paramos skyriaus atsakingiems specialistams <text:s/>galimybę tikrinti bendrai gyvenančių asmenų ar vieno gyvenančios asmens gyvenimo sąlygas ir surašyti buities ir gyvenimo sąlygų patikrinimo aktą.<text:s/></text:span></text:p>
      <text:p text:style-name="P310"/>
      <text:p text:style-name="P311"><text:span text:style-name="T312">X</text:span><text:span text:style-name="T313"><text:s/>SKYRIUS</text:span></text:p>
      <text:p text:style-name="P314"><text:span text:style-name="T315">NETEISĖTAI GAUTOS SOCIALINĖS PARAMOS MOKINIAMS IŠIEŠKOJIMAS</text:span></text:p>
      <text:p text:style-name="P316"/>
      <text:p text:style-name="P317"><text:span text:style-name="T318">35</text:span><text:span text:style-name="T319">. Pareiškėjas, nuslėpęs ar pateikęs neteisingus duomenis, reikalingus socialinei paramai mokiniams gauti, ir dėl to neteisėtai ją gavęs, privalo Marijampolės savivaldybės administracijos Finansų ir strateginio planavimo skyriui grąžinti neteisėtai gautos socialinės paramos mokiniams dydžio pinigines lėšas. Neteisėtai gautos ir negrąžintos socialinės paramos mokiniams lėšos išieškomos įstatymų nustatyta tvarka.</text:span></text:p>
      <text:p text:style-name="P320"><text:span text:style-name="T321">36</text:span><text:span text:style-name="T322">. Dėl Marijampolės savivaldybės administracijos kaltės neteisėtai suteiktos socialinės paramos mokiniams dydžio piniginės lėšos išieškomos teisės aktų nustatyta.</text:span></text:p>
      <text:p text:style-name="P323"/>
      <text:p text:style-name="P324"><text:span text:style-name="T325">______________________</text:span></text:p>
      <text:section text:name="Sect2" text:style-name="S2">
        <text:p text:style-name="P326"/>
      </text:section>
      <text:soft-page-break/>
      <text:p text:style-name="P327">PATVIRTINTA</text:p>
      <text:p text:style-name="P331">Marijampolės savivaldybės tarybos</text:p>
      <text:p text:style-name="P332">2018 m. kovo 26 d. <text:s/>sprendimu Nr. 1-119</text:p>
      <text:p text:style-name="P333"/>
      <text:p text:style-name="P334"/>
      <text:p text:style-name="P335"><text:span text:style-name="T336">MOKINIŲ NEMOKAMO MAITINIMO MARIJAMPOLĖS SAVIVALDYBĖS IR SAVIVALDYBĖS TERITORIJOJE ĮSTEIGTOSE NEVALSTYBINĖSE MOKYKLOSE TVARKOS APRAŠAS</text:span></text:p>
      <text:p text:style-name="P337"/>
      <text:p text:style-name="P338"><text:span text:style-name="T339">I</text:span><text:span text:style-name="T340"><text:s/>SKYRIUS</text:span></text:p>
      <text:p text:style-name="P341"><text:span text:style-name="T342">BENDROSIOS NUOSTATOS</text:span></text:p>
      <text:p text:style-name="P343"/>
      <text:p text:style-name="P344"><text:span text:style-name="T345">1</text:span><text:span text:style-name="T346">. Mokinių nemokamo maitinimo Marijampolės savivaldybės ir savivaldybės teritorijoje įsteigtose nevalstybinėse mokyklose tvarkos aprašas (toliau – aprašas) nustato mokinių nemokamo maitinimo organizavimą, skyrimą ir teikimą, nemokamo maitinimo apskaitą, mokyklų teises ir pareigas, sprendimų dėl nemokamo maitinimo mokiniams skyrimo apskundimo sąlygas <text:s/>Marijampolės savivaldybės ir savivaldybės teritorijoje įsteigtose nevalstybinėse mokyklose.</text:span></text:p>
      <text:p text:style-name="P347"><text:span text:style-name="T348">2</text:span><text:span text:style-name="T349">. Šis aprašas taikomas mokiniams, kurie mokosi bendrojo ugdymo mokyklose, profesinio <text:s/>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Normal"/>
      <text:p text:style-name="P350"><text:span text:style-name="T351">II</text:span><text:span text:style-name="T352"><text:s/>SKYRIUS</text:span></text:p>
      <text:p text:style-name="P353"><text:span text:style-name="T354">MOKINIŲ NEMOKAMO MAITINIMO ORGANIZAVIMAS</text:span></text:p>
      <text:p text:style-name="P355"/>
      <text:p text:style-name="P356"><text:span text:style-name="T357">3</text:span><text:span text:style-name="T358">. Mokykloje mokinių nemokamą maitinimą organizuoja mokyklos direktorius arba jo paskirtas atsakingas asmuo.</text:span></text:p>
      <text:p text:style-name="P359"><text:span text:style-name="T360">4</text:span><text:span text:style-name="T361">. Mokyklos direktorius nustato Mokyklos mokinių nemokamo maitinimo tvarką.</text:span></text:p>
      <text:p text:style-name="P362"><text:span text:style-name="T363">5</text:span><text:span text:style-name="T364">. Mokyklos direktorius užtikrina, kad teikiama maitinimo paslauga būtų kokybiška ir atitiktų higienos reikalavimus.<text:s/></text:span></text:p>
      <text:p text:style-name="P365"><text:span text:style-name="T366">6</text:span><text:span text:style-name="T367">. Marijampolės savivaldybės administracijos direktorius, vadovaudamasis Pusryčių ir pietų patiekalų gamybai reikalingų produktų rinkinių sąrašu pagal amžiaus grupes, patvirtintu Lietuvos Respublikos sveikatos apsaugos ministro 2010 m. spalio 4 d. įsakymu <text:s/>Nr. V-877 „ Dėl Pusryčių, pietų ir pavakarių patiekalų gamybai reikalingų produktų rinkinių sąrašo pagal mokinių amžiaus grupes patvirtinimo“ ir Marijampolės savivaldybės tarybos patvirtintu Kreipimosi dėl socialinės paramos mokiniams tvarkos aprašo 8 punktu, nustato nemokamų pietų, maitinimo vasaros atostogų metu mokyklose organizuojamose dieninėse vasaros poilsio stovyklose (atsižvelgdamas į mokinio buvimo stovykloje dienos laiko trukmę) bei pusryčių vienos dienos kainą vienam mokiniui.</text:span></text:p>
      <text:p text:style-name="P368"><text:span text:style-name="T369">7</text:span><text:span text:style-name="T370">. Vienai dienai vienam mokiniui skiriama lėšų:</text:span></text:p>
      <text:p text:style-name="P371"><text:span text:style-name="T372">7.1</text:span><text:span text:style-name="T373">. pietums - nuo 2,8 iki 4,0 procentų bazinės socialinės išmokos (toliau – BSI) dydžio suma;<text:s/></text:span></text:p>
      <text:p text:style-name="P374"><text:span text:style-name="T375">7.2</text:span><text:span text:style-name="T376">. pusryčiams ar pavakariams - nuo 1,3 iki 2,2 procentų BSI dydžio suma;<text:s/></text:span></text:p>
      <text:p text:style-name="P377"><text:span text:style-name="T378">7.3</text:span><text:span text:style-name="T379">. maitinimui (pusryčiams, pietums, pavakariams) mokyklose organizuojamose dieninėse vasaros poilsio stovyklose - nuo 6,6 iki 7,7 procentų BSI dydžio suma.</text:span></text:p>
      <text:p text:style-name="P380"><text:span text:style-name="T381">8</text:span><text:span text:style-name="T382">. Administracijos direktorius nemokamam maitinimui skirtiems produktams įsigyti gali nustatyti ir mažesnius už nurodytus šio aprašo 7 punkte dydžius, jeigu mokykla dalyvauja kitų institucijų vykdomose vaikų maitinimo programose (programoje „Pienas vaikams“, Vaisių vartojimo skatinimo programoje ir kitose) ir mokiniams maitinti skiriama papildomai maisto produktų). Šiuo atveju lėšų, skiriamų vienai dienai vienam mokiniui, dydis negali būti mažesnis už minimalų dydį, nustatytą Kreipimosi dėl socialinės paramos mokiniams tvarkos aprašo, patvirtinto šiuo Marijampolės savivaldybės tarybos sprendimu, 8 punkte.</text:span></text:p>
      <text:p text:style-name="P383"><text:span text:style-name="T384">9</text:span><text:span text:style-name="T385">. Marijampolės savivaldybės administracijos Piniginės paramos skyrius koordinuoja mokinių nemokamo maitinimo organizavimą, renka ir kaupia duomenis <text:s/>apie skirtą nemokamą maitinimą mokiniams, atlieka duomenų analizę.</text:span></text:p>
      <text:p text:style-name="P386"/>
      <text:p text:style-name="P387"><text:span text:style-name="T388">III</text:span><text:span text:style-name="T389"><text:s/>SKYRIUS</text:span></text:p>
      <text:p text:style-name="P390"><text:span text:style-name="T391">NEMOKAMO MAITINIMO MOKINIAMS SKYRIMAS IR TEIKIMAS</text:span></text:p>
      <text:p text:style-name="P392"/>
      <text:p text:style-name="P393"><text:span text:style-name="T394">10</text:span><text:span text:style-name="T395">. Nemokamas maitinimas mokiniams teikiamas toje mokykloje, kurioje jie mokosi nepriklausomai nuo jų gyvenamosios vietos.</text:span></text:p>
      <text:p text:style-name="P396"><text:span text:style-name="T397">11</text:span><text:span text:style-name="T398">. Vasaros atostogų metu nemokamas maitinimas mokiniams teikiamas mokyklose organizuojamose dieninėse vasaros poilsio stovyklose.</text:span></text:p>
      <text:p text:style-name="P399"><text:span text:style-name="T400">12</text:span><text:span text:style-name="T401">. Mokiniams nemokamas maitinimas skiriamas:</text:span></text:p>
      <text:p text:style-name="P402"><text:span text:style-name="T403">12.1</text:span><text:span text:style-name="T404">. nuo mokslo metų pradžios iki mokslo metų pabaigos (įskaitant egzaminų laikotarpį);</text:span></text:p>
      <text:p text:style-name="P405"><text:span text:style-name="T406">12.2</text:span><text:span text:style-name="T407">. pateikus prašymą-paraišką (prašymą) mokslo metais– nuo informacijos apie priimtą sprendimą dėl socialinės paramos mokiniams gavimo mokykloje kitos dienos iki kalendorinių metų arba mokslo metų pabaigos (įskaitant egzaminų laikotarpį);</text:span></text:p>
      <text:p text:style-name="P408"><text:span text:style-name="T409">12.3</text:span><text:span text:style-name="T410">. nemokamas maitinimas mokymo įstaigos vadovo nustatyta tvarka gali būti teikiamas švenčių bei mokyklose ar ikimokyklinio ugdymo įstaigose organizuojamų renginių dienomis;</text:span></text:p>
      <text:p text:style-name="P411"><text:span text:style-name="T412">12.4</text:span><text:span text:style-name="T413">. mokslo metais mokiniams, vykstantiems į mokymo įstaigos organizuojamas išvykas, nemokami pietūs gali būti teikiami sausu maisto daviniu.</text:span></text:p>
      <text:p text:style-name="P414"><text:span text:style-name="T415">13</text:span><text:span text:style-name="T416">.Vietoje nemokamo maitinimo negali būti išmokami pinigai.<text:s/></text:span></text:p>
      <text:p text:style-name="P417"><text:span text:style-name="T418">14</text:span><text:span text:style-name="T419">. Mokiniui pakeitus mokyklą, nemokamas maitinimas naujoje mokykloje pradedamas teikti nuo pirmos mokymosi joje dienos. Ankstesnė mokykla pateikia pažymą apie mokinio teisę gauti nemokamą maitinimą mokyklai, kurioje mokinys pradeda mokytis, ir informuoja Marijampolės savivaldybės administracijos Piniginės paramos skyrių apie tai, kad mokinys pakeitė mokyklą.<text:s/></text:span></text:p>
      <text:p text:style-name="P420"><text:span text:style-name="T421">15</text:span><text:span text:style-name="T422">. Jei mokinys, kuriam buvo paskirtas nemokamas maitinimas, laikinai yra apgyvendinamas globos įstaigoje, nemokamo maitinimo mokykloje teikimas sustabdomas arba, mokinį grąžinus tėvams, pratęsiamas mokyklos direktoriaus įsakymu.</text:span></text:p>
      <text:p text:style-name="Normal"/>
      <text:p text:style-name="P423"><text:span text:style-name="T424">IV</text:span><text:span text:style-name="T425"><text:s/>SKYRIUS</text:span></text:p>
      <text:p text:style-name="P426"><text:span text:style-name="T427">NEMOKAMO MAITINIMO APSKAITA</text:span></text:p>
      <text:p text:style-name="P428"/>
      <text:p text:style-name="P429"><text:span text:style-name="T430">16</text:span><text:span text:style-name="T431">. Nemokamai maitinamų mokinių apskaitą mokykloje vykdo mokyklos direktoriaus paskirtas atsakingas darbuotojas.<text:s/></text:span></text:p>
      <text:p text:style-name="P432"><text:span text:style-name="T433">17</text:span><text:span text:style-name="T434">. Nemokamą maitinimą gaunantiems mokiniams išduodami vardiniai talonai, kuriuose nurodoma klasė ir data.<text:s/></text:span></text:p>
      <text:p text:style-name="P435"><text:span text:style-name="T436">18</text:span><text:span text:style-name="T437">. Atsakingi darbuotojai pildo vaikų nemokamo maitinimo mokykloje apskaitos žurnalą ir suveda informaciją į Socialinės paramos šeimai informacinės sistemos (SPIS) duomenų bazės nemokamo mokinių maitinimo registravimo žurnalą. Maitinimo žurnalai pildomi įvedant informaciją kasdien. Per mėnesį suteikto maitinimo duomenys žurnale užpildomi ne vėliau kaip paskutinę einamojo mėnesio dieną.</text:span></text:p>
      <text:p text:style-name="P438"/>
      <text:p text:style-name="P439"><text:span text:style-name="T440">V</text:span><text:span text:style-name="T441"><text:s/>SKYRIUS</text:span></text:p>
      <text:p text:style-name="P442"><text:span text:style-name="T443">MOKYKLŲ TEISĖS IR PAREIGOS</text:span></text:p>
      <text:p text:style-name="P444"/>
      <text:p text:style-name="P445"><text:span text:style-name="T446">19</text:span><text:span text:style-name="T447">. Mokyklų administracijos:</text:span></text:p>
      <text:p text:style-name="P448"><text:span text:style-name="T449">19.1</text:span><text:span text:style-name="T450">. atsako už valstybės biudžeto lėšų, skiriamų šiam įstatymui įgyvendinti, tikslingą panaudojimą;</text:span></text:p>
      <text:p text:style-name="P451"><text:span text:style-name="T452">19.2</text:span><text:span text:style-name="T453">. Marijampolės savivaldybės administracijos Finansų ir strateginio planavimo skyriui teikia informaciją apie lėšų mokinių nemokamam maitinimui panaudojimą bei pagrįstą valstybės biudžeto lėšų, reikalingų šiam įstatymui įgyvendinti, poreikį;</text:span></text:p>
      <text:p text:style-name="P454"><text:span text:style-name="T455">19.3</text:span><text:span text:style-name="T456">. renka ir kaupia duomenis apie suteiktą socialinę paramą mokiniams.</text:span></text:p>
      <text:p text:style-name="P457"/>
      <text:p text:style-name="P458"><text:span text:style-name="T459">VI</text:span><text:span text:style-name="T460"><text:s/>SKYRIUS</text:span></text:p>
      <text:p text:style-name="P461"><text:span text:style-name="T462">SPRENDIMŲ DĖL NEMOKAMO MAITINIMO MOKINIAMS SKYRIMO APSKUNDIMAS</text:span></text:p>
      <text:p text:style-name="P463"/>
      <text:p text:style-name="P464"><text:span text:style-name="T465">20</text:span><text:span text:style-name="T466">. Sprendimas dėl nemokamo maitinimo mokiniams skyrimo per vieną mėnesį nuo įsigaliojimo dienos gali būti skundžiamas Lietuvos administracinių ginčų komisijos Kauno apygardos skyriui (adresu: Laisvės al. 36, Kaunas) Lietuvos Respublikos ikiteisminio administracinių ginčų nagrinėjimo tvarkos įstatymo nustatyta tvarka.<text:s/></text:span></text:p>
      <text:p text:style-name="P467"/>
      <text:p text:style-name="P468"><text:span text:style-name="T469">___________________</text:span></text:p>
      <text:soft-page-break/>
      <text:p text:style-name="P470">PATVIRTINTA</text:p>
      <text:p text:style-name="P474">Marijampolės savivaldybės tarybos</text:p>
      <text:p text:style-name="P475">2018 m. kovo 26 d. <text:s/>sprendimu Nr. 1-119</text:p>
      <text:p text:style-name="P476"/>
      <text:p text:style-name="P477"/>
      <text:p text:style-name="P478"><text:span text:style-name="T479">MOKINIŲ APRŪPINIMO MOKINIO REIKMENIMIS TVARKOS APRAŠAS</text:span></text:p>
      <text:p text:style-name="P480"/>
      <text:p text:style-name="P481"/>
      <text:p text:style-name="P482"><text:span text:style-name="T483">I</text:span><text:span text:style-name="T484"><text:s/>SKYRIUS</text:span></text:p>
      <text:p text:style-name="P485"><text:span text:style-name="T486">BENDROSIOS NUOSTATOS</text:span></text:p>
      <text:p text:style-name="P487"/>
      <text:p text:style-name="P488"><text:span text:style-name="T489">1</text:span><text:span text:style-name="T490">. Mokinių aprūpinimo mokinio reikmenimis tvarkos aprašo (toliau –aprašas) paskirtis – nustatyti mokinio reikmenų rinkinių sudarymo bei šios paramos teikimo sąlygas, sprendimų dėl aprūpinimo mokinio reikmenimis skyrimo apskundimo sąlygas.<text:s/></text:span></text:p>
      <text:p text:style-name="P491"><text:span text:style-name="T492">2</text:span><text:span text:style-name="T493">. Šis aprašas yra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494"><text:span text:style-name="T495">3</text:span><text:span text:style-name="T496">. Mokinių aprūpinimą mokinio reikmenimis administruoja Marijampolės savivaldybės administracijos Piniginės paramos skyrius.</text:span></text:p>
      <text:p text:style-name="P497"/>
      <text:p text:style-name="P498"><text:span text:style-name="T499">II</text:span><text:span text:style-name="T500"><text:s/>SKYRIUS</text:span></text:p>
      <text:p text:style-name="P501"><text:span text:style-name="T502">MOKINIO REIKMENŲ RINKINIŲ SUDARYMAS IR JŲ KAINOS NUSTATYMAS</text:span></text:p>
      <text:p text:style-name="P503"/>
      <text:p text:style-name="P504"><text:span text:style-name="T505">4</text:span><text:span text:style-name="T506">. Mokinio reikmenys susideda:</text:span></text:p>
      <text:p text:style-name="P507"><text:span text:style-name="T508">4.1</text:span><text:span text:style-name="T509">. Individualios mokymosi priemonės:</text:span></text:p>
      <text:p text:style-name="P510"><text:span text:style-name="T511">4.1.1</text:span><text:span text:style-name="T512">. kanceliarinės prekės:</text:span></text:p>
      <text:p text:style-name="P513"><text:span text:style-name="T514">4.1.1.1</text:span><text:span text:style-name="T515">. pieštukai;</text:span></text:p>
      <text:p text:style-name="P516"><text:span text:style-name="T517">4.1.1.2</text:span><text:span text:style-name="T518">. rašikliai;</text:span></text:p>
      <text:p text:style-name="P519"><text:span text:style-name="T520">4.1.1.3</text:span><text:span text:style-name="T521">. flomasteriai;</text:span></text:p>
      <text:p text:style-name="P522"><text:span text:style-name="T523">4.1.1.4</text:span><text:span text:style-name="T524">. žymekliai;</text:span></text:p>
      <text:p text:style-name="P525"><text:span text:style-name="T526">4.1.1.5</text:span><text:span text:style-name="T527">. tušas;</text:span></text:p>
      <text:p text:style-name="P528"><text:span text:style-name="T529">4.1.1.6</text:span><text:span text:style-name="T530">. rašalas ir rašalinės kapsulės;</text:span></text:p>
      <text:p text:style-name="P531"><text:span text:style-name="T532">4.1.1.7</text:span><text:span text:style-name="T533">. sąsiuviniai;</text:span></text:p>
      <text:p text:style-name="P534"><text:span text:style-name="T535">4.1.1.8</text:span><text:span text:style-name="T536">. popierius;</text:span></text:p>
      <text:p text:style-name="P537"><text:span text:style-name="T538">4.1.1.9</text:span><text:span text:style-name="T539">. kartonas;</text:span></text:p>
      <text:p text:style-name="P540"><text:span text:style-name="T541">4.1.1.10</text:span><text:span text:style-name="T542">. liniuotės;</text:span></text:p>
      <text:p text:style-name="P543"><text:span text:style-name="T544">4.1.1.11</text:span><text:span text:style-name="T545">. trikampiai;</text:span></text:p>
      <text:p text:style-name="P546"><text:span text:style-name="T547">4.1.1.12</text:span><text:span text:style-name="T548">. matlankiai;</text:span></text:p>
      <text:p text:style-name="P549"><text:span text:style-name="T550">4.1.1.13</text:span><text:span text:style-name="T551">. drožtukas;</text:span></text:p>
      <text:p text:style-name="P552"><text:span text:style-name="T553">4.1.1.14</text:span><text:span text:style-name="T554">. trintukai;</text:span></text:p>
      <text:p text:style-name="P555"><text:span text:style-name="T556">4.1.1.15</text:span><text:span text:style-name="T557">. klijai;</text:span></text:p>
      <text:p text:style-name="P558"><text:span text:style-name="T559">4.1.1.16</text:span><text:span text:style-name="T560">. dažai (akvarelė, guašas);</text:span></text:p>
      <text:p text:style-name="P561"><text:span text:style-name="T562">4.1.1.17</text:span><text:span text:style-name="T563">. pastelės;</text:span></text:p>
      <text:p text:style-name="P564"><text:span text:style-name="T565">4.1.1.18</text:span><text:span text:style-name="T566">. kreida;</text:span></text:p>
      <text:p text:style-name="P567"><text:span text:style-name="T568">4.1.1.19</text:span><text:span text:style-name="T569">. teptukai;</text:span></text:p>
      <text:p text:style-name="P570"><text:span text:style-name="T571">4.1.1.20</text:span><text:span text:style-name="T572">. žirklės;</text:span></text:p>
      <text:p text:style-name="P573"><text:span text:style-name="T574">4.1.1.21</text:span><text:span text:style-name="T575">. penalas;</text:span></text:p>
      <text:p text:style-name="P576"><text:span text:style-name="T577">4.1.1.22</text:span><text:span text:style-name="T578">. skaičiuotuvas;</text:span></text:p>
      <text:p text:style-name="P579"><text:span text:style-name="T580">4.1.1.23</text:span><text:span text:style-name="T581">. piešimo priemonės;</text:span></text:p>
      <text:p text:style-name="P582"><text:span text:style-name="T583">4.1.1.24</text:span><text:span text:style-name="T584">. braižymo priemonės;</text:span></text:p>
      <text:p text:style-name="P585"><text:span text:style-name="T586">4.1.1.25</text:span><text:span text:style-name="T587">. segtuvai;</text:span></text:p>
      <text:p text:style-name="P588"><text:span text:style-name="T589">4.1.1.26</text:span><text:span text:style-name="T590">. įdėklai;</text:span></text:p>
      <text:p text:style-name="P591"><text:span text:style-name="T592">4.1.1.27</text:span><text:span text:style-name="T593">. įmautės;</text:span></text:p>
      <text:p text:style-name="P594"><text:span text:style-name="T595">4.1.1.28</text:span><text:span text:style-name="T596">. plastilinas;</text:span></text:p>
      <text:p text:style-name="P597"><text:span text:style-name="T598">4.1.1.29</text:span><text:span text:style-name="T599">. modelinas;</text:span></text:p>
      <text:p text:style-name="P600"><text:span text:style-name="T601">4.1.2</text:span><text:span text:style-name="T602">. Kuprinė;</text:span></text:p>
      <text:p text:style-name="P603"><text:span text:style-name="T604">4.1.3</text:span><text:span text:style-name="T605">. Pratybų sąsiuviniai;</text:span></text:p>
      <text:p text:style-name="P606"><text:span text:style-name="T607">4.1.4</text:span><text:span text:style-name="T608">. Atlasai;</text:span></text:p>
      <text:p text:style-name="P609"><text:span text:style-name="T610">4.1.5</text:span><text:span text:style-name="T611">. Kontūriniai žemėlapiai;</text:span></text:p>
      <text:p text:style-name="P612"><text:span text:style-name="T613">4.1.6</text:span><text:span text:style-name="T614">. Pasiekimų ar pažymių knygelės;</text:span></text:p>
      <text:p text:style-name="P615"><text:span text:style-name="T616">4.1.7</text:span><text:span text:style-name="T617">. Aplankalai sąsiuviniams ir knygoms;</text:span></text:p>
      <text:p text:style-name="P618"><text:span text:style-name="T619">4.1.8</text:span><text:span text:style-name="T620">. Sportinė apranga ir avalynė;</text:span></text:p>
      <text:p text:style-name="P621"><text:span text:style-name="T622">4.1.9</text:span><text:span text:style-name="T623">. Dėlionė;</text:span></text:p>
      <text:p text:style-name="P624"><text:span text:style-name="T625">4.1.10</text:span><text:span text:style-name="T626">. Kitos būtiniausios mokiniui ugdyti reikalingos priemonės (didelės atminties diskeliai ir kt.);</text:span></text:p>
      <text:p text:style-name="P627"><text:span text:style-name="T628">4.2</text:span><text:span text:style-name="T629">. Drabužiai;</text:span></text:p>
      <text:p text:style-name="P630"><text:span text:style-name="T631">4.3</text:span><text:span text:style-name="T632">. Avalynė.</text:span></text:p>
      <text:p text:style-name="P633"><text:span text:style-name="T634">5</text:span><text:span text:style-name="T635">. Mokinio reikmenims įsigyti (įskaitant pirkimo pridėtinės vertės mokestį) skiriama 1,5 <text:s/>bazinės socialinės išmokos dydžio suma vienam mokiniui per kalendorinius metus.</text:span></text:p>
      <text:p text:style-name="P636"><text:span text:style-name="T637">6</text:span><text:span text:style-name="T638">. Jeigu mokinys patiria socialinę riziką arba mokinį augina bendrai gyvenantys asmenys, <text:s/>patiriantys socialinę riziką, individualios mokymosi priemonės į mokinio reikmenų rinkinius įtraukiamos vadovaujantis šio aprašo 4 punkte patvirtintu individualiųjų <text:s/>mokymosi priemonių sąrašu. Mokinio reikmenų rinkiniai kiekvienam mokiniui sudaromi pagal jo individualius poreikius, atsižvelgiant į bendrai gyvenančių asmenų auginamų vaikų skaičių, jų jau turimus mokinio reikmenis ir vadovaujantis šiuo aprašu. <text:s/></text:span></text:p>
      <text:p text:style-name="P639"/>
      <text:p text:style-name="P640"><text:span text:style-name="T641">III</text:span><text:span text:style-name="T642"><text:s/>SKYRIUS</text:span></text:p>
      <text:p text:style-name="P643"><text:span text:style-name="T644">APRŪPINIMO MOKINIO REIKMENIMIS TEIKIMAS</text:span></text:p>
      <text:p text:style-name="P645"/>
      <text:p text:style-name="P646"><text:span text:style-name="T647">7</text:span><text:span text:style-name="T648">. Parama mokinio reikmenims įsigyti teikiama pagal mokinio gyvenamąją vietą.</text:span></text:p>
      <text:p text:style-name="P649"><text:span text:style-name="T650">8</text:span><text:span text:style-name="T651">. Parama mokinio reikmenims įsigyti teikiama:</text:span></text:p>
      <text:p text:style-name="P652"><text:span text:style-name="T653">8.1</text:span><text:span text:style-name="T654">. pinigais, pervedant į pareiškėjo asmeninę sąskaitą ;</text:span></text:p>
      <text:p text:style-name="P655"><text:span text:style-name="T656">8.2</text:span><text:span text:style-name="T657">. nepinigine forma, jeigu mokinys patiria socialinę <text:s/>riziką arba <text:s/>mokinį <text:s/>augina <text:s/>bendrai <text:s/>gyvenantys asmenys, patiriantys socialinę riziką.</text:span></text:p>
      <text:p text:style-name="P658"><text:span text:style-name="T659">9</text:span><text:span text:style-name="T660">. Rekomenduojant klasės auklėtojui, socialinę riziką patyrusiam pilnamečiui mokiniui arba kai pilnametį mokinį augina bendrai gyvenantys asmenys, patiriantys socialinę riziką, išmoka mokinio reikmenims įsigyti gali būti pervedama į jo asmeninę sąskaitą.<text:s/></text:span></text:p>
      <text:p text:style-name="P661"><text:span text:style-name="T662">10</text:span><text:span text:style-name="T663">. Marijampolės savivaldybės administracijos Finansų ir strateginio planavimo skyrius, Marijampolės savivaldybės administracijos direktoriaus įsakymu pagal šio aprašo 8.2 punktą skirtas lėšas perveda į mokyklą, kurioje mokinys mokosi. Mokykla, vadovaudamasi šio aprašo 4-6 punktais sudaro mokinio reikmenų rinkinius ir aprūpina jais mokinius.</text:span></text:p>
      <text:p text:style-name="P664"><text:span text:style-name="T665">11</text:span><text:span text:style-name="T666">. Nepanaudotas lėšas mokyklos grąžina Marijampolės savivaldybės administracijos Finansų ir strateginio planavimo skyriui.<text:s/></text:span></text:p>
      <text:p text:style-name="P667"><text:span text:style-name="T668">12</text:span><text:span text:style-name="T669">. Mokyklos teikia Marijampolės savivaldybės administracijos Finansų ir strateginio planavimo skyriui ataskaitas apie suteiktą socialinę paramą mokiniams.</text:span></text:p>
      <text:p text:style-name="P670"><text:span text:style-name="T671">13</text:span><text:span text:style-name="T672">. Patiriančius socialinę riziką mokinius arba mokinius, kuriuos augina bendrai gyvenantys asmenys, patiriantys socialinę riziką, deklaravusius gyvenamąją vietą ir gyvenančius Marijampolės savivaldybėje, tačiau besimokančius kitų savivaldybių mokyklose, mokinio reikmenimis aprūpina gyvenamosios vietos seniūnijos specialistai.</text:span></text:p>
      <text:p text:style-name="P673"/>
      <text:p text:style-name="P674"><text:span text:style-name="T675">IV</text:span><text:span text:style-name="T676"><text:s/>SKYRIUS</text:span></text:p>
      <text:p text:style-name="P677"><text:span text:style-name="T678">SPRENDIMŲ DĖL APRŪPINIMO MOKINIO REIKMENIMIS SKYRIMO APSKUNDIMAS</text:span></text:p>
      <text:p text:style-name="P679"/>
      <text:p text:style-name="P680"><text:span text:style-name="T681">14</text:span><text:span text:style-name="T682">. Sprendimas dėl nemokamo maitinimo mokiniams skyrimo per vieną mėnesį nuo įsigaliojimo dienos gali būti skundžiamas Lietuvos administracinių ginčų komisijos Kauno apygardos skyriui (adresu: Laisvės al. 36, Kaunas) Lietuvos Respublikos ikiteisminio administracinių ginčų nagrinėjimo tvarkos įstatymo nustatyta tvarka.<text:s/></text:span></text:p>
      <text:p text:style-name="P683"><text:span text:style-name="T6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P49"/>
        <text:p text:style-name="P50"/>
      </style:header>
      <style:footer>
        <text:p text:style-name="Footer"/>
      </style:footer>
    </style:master-page>
    <style:master-page style:name="MP3" style:page-layout-name="PL3">
      <style:header>
        <text:p text:style-name="P328"><text:page-number text:fixed="false">3</text:page-number></text:p>
        <text:p text:style-name="Header"/>
      </style:header>
      <style:footer>
        <text:p text:style-name="Footer"/>
      </style:footer>
    </style:master-page>
    <style:master-page style:next-style-name="MP3" style:name="MPF3" style:page-layout-name="PL3">
      <style:header>
        <text:p text:style-name="P329"/>
        <text:p text:style-name="P330"/>
      </style:header>
      <style:footer>
        <text:p text:style-name="Footer"/>
      </style:footer>
    </style:master-page>
    <style:master-page style:name="MP4" style:page-layout-name="PL4">
      <style:header>
        <text:p text:style-name="P471"><text:page-number text:fixed="false">3</text:page-number></text:p>
        <text:p text:style-name="Header"/>
      </style:header>
      <style:footer>
        <text:p text:style-name="Footer"/>
      </style:footer>
    </style:master-page>
    <style:master-page style:next-style-name="MP4" style:name="MPF4" style:page-layout-name="PL4">
      <style:header>
        <text:p text:style-name="P472"/>
        <text:p text:style-name="P4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 Bružinskaitė</meta:initial-creator>
    <dc:creator>adlibuser</dc:creator>
    <meta:creation-date>2018-08-09T10:33:00Z</meta:creation-date>
    <dc:date>2018-08-09T10:33:00Z</dc:date>
    <meta:print-date>2018-03-14T14:05:00Z</meta:print-date>
    <meta:template xlink:href="Normal.dotm" xlink:type="simple"/>
    <meta:editing-cycles>2</meta:editing-cycles>
    <meta:editing-duration>PT0S</meta:editing-duration>
    <meta:document-statistic meta:page-count="13" meta:paragraph-count="225" meta:word-count="3953" meta:character-count="31841" meta:row-count="502" meta:non-whitespace-character-count="28113"/>
  </office:meta>
</office:document-meta>
</file>