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739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1 M. GRUODŽIO 28 D. NUTARIMO NR. 1548 „DĖL NACIONALINIO AKREDITACIJOS BIURO NUOSTATŲ PATVIRTINIMO“ PRIPAŽINIMO NETEKUSIU GALIOS</text:span></text:p>
      <text:p text:style-name="P18"/>
      <text:p text:style-name="P19">2021 m. balandžio 28 d. Nr.<text:s/>288</text:p>
      <text:p text:style-name="P20">Vilnius</text:p>
      <text:p text:style-name="P21"/>
      <text:p text:style-name="P22"/>
      <text:p text:style-name="P23"><text:span text:style-name="T24">Lietuvos Respublikos Vyriausybė nutaria:</text:span></text:p>
      <text:p text:style-name="P25"><text:span text:style-name="T26">1</text:span><text:span text:style-name="T27">.</text:span><text:span text:style-name="T28"><text:tab/>Pripažinti netekusiu galios Lietuvos Respublikos Vyriausybės 2011 m. gruodžio 28 d. nutarimą Nr. 1548 „Dėl Nacionalinio akreditacijos biuro nuostatų patvirtinimo“ su visais pakeitimais ir papildymais.</text:span><text:span text:style-name="T29"><text:tab/></text:span></text:p>
      <text:p text:style-name="P30"><text:span text:style-name="T31">2</text:span><text:span text:style-name="T32">.</text:span><text:span text:style-name="T33"><text:tab/>Šis nutarimas įsigalioja 2021 m. gegužės 1 d.</text:span></text:p>
      <text:p text:style-name="P34"/>
      <text:p text:style-name="P35"/>
      <text:p text:style-name="P36"/>
      <text:p text:style-name="P37"><text:span text:style-name="T38">Ministrė Pirmininkė</text:span><text:span text:style-name="T39"><text:tab/><text:s text:c="16"/>Ingrida Šimonytė</text:span></text:p>
      <text:p text:style-name="P40"/>
      <text:p text:style-name="P41"/>
      <text:p text:style-name="P42"><text:span text:style-name="T43">Ekonomikos ir inovacijų ministrė</text:span><text:span text:style-name="T44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1-04-29T11:13:00Z</meta:creation-date>
    <dc:date>2021-04-29T11:13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4A1468329CFE4B4FAF47A3C5D98E8EB3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5" meta:word-count="85" meta:character-count="677" meta:row-count="33" meta:non-whitespace-character-count="607"/>
  </office:meta>
</office:document-meta>
</file>