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color="#000000"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color="#000000"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347in"/>
    </style:style>
    <style:style style:name="T27" style:parent-style-name="DefaultParagraphFont" style:family="text">
      <style:text-properties fo:letter-spacing="0.0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style="italic" style:font-style-asian="italic" style:font-style-complex="italic"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style="italic" style:font-style-asian="italic" style:font-style-complex="italic"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style:punctuation-wrap="simple" fo:text-align="justify" style:vertical-align="baseline" fo:line-height="150%" fo:text-indent="0.5in"/>
      <style:text-properties fo:font-weight="bold" style:font-weight-asian="bold" style:font-weight-complex="bold" fo:color="#000000" style:font-size-complex="12pt" fo:background-color="#FFFFFF"/>
    </style:style>
    <style:style style:name="P213" style:parent-style-name="Normal" style:family="paragraph">
      <style:paragraph-properties style:punctuation-wrap="simple" fo:text-align="justify" style:vertical-align="baseline" fo:line-height="150%" fo:text-indent="0.5in"/>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0 M. RUGSĖJO 29 D. ĮSAKYMO NR</text:span><text:span text:style-name="T16">. 274<text:s/></text:span><text:span text:style-name="T17">„</text:span><text:span text:style-name="T18">DĖL PRIVALOMŲJŲ RINKAI TIEKIAMOS JAVŲ SĖKLOS KOKYBĖS REIKALAVIMŲ APRAŠO PATVIRTINIMO“</text:span><text:span text:style-name="T19"><text:s/>PAKEITIMO<text:s/></text:span></text:p>
      <text:p text:style-name="P20"/>
      <text:p text:style-name="P21"/>
      <text:p text:style-name="P22">2022 m. liepos 27 d. Nr. 3D-469</text:p>
      <text:p text:style-name="P23">Vilnius</text:p>
      <text:p text:style-name="P24"/>
      <text:p text:style-name="P25"><text:span text:style-name="T26">1</text:span><text:span text:style-name="T27">. Pakeičiu</text:span><text:s/>Privalomųjų rinkai tiekiamos javų sėklos kokybės reikalavimų aprašą<text:span text:style-name="T28">, patvirtintą<text:s/></text:span>Lietuvos Respublikos žemės ūkio ministro 2000 m. rugsėjo 29 d. įsakymu Nr. 274 „<text:span text:style-name="T29">Dėl Privalomųjų rinkai tiekiamos javų sėklos kokybės reikalavimų aprašo patvirtinimo</text:span>“:</text:p>
      <text:p text:style-name="P30"><text:span text:style-name="T31">1.1</text:span><text:span text:style-name="T32">. Pakeičiu 1 punktą ir jį išdėstau taip:</text:span></text:p>
      <text:p text:style-name="P33"><text:span text:style-name="T34">„</text:span><text:span text:style-name="T35">1</text:span><text:span text:style-name="T36">. Privalomųjų rinkai tiekiamos javų sėklos kokybės reikalavimų aprašas (toliau – reikalavimų aprašas) parengtas įgyvendinant 1966 m. birželio 14 d. Tarybos direktyvą 66/402/EEB<text:s/></text:span><text:soft-page-break/><text:span text:style-name="T37">dėl prekybos javų sėkla su paskutiniais pakeitimais, padarytais 2021 m. lapkričio</text:span><text:span text:style-name="T38"><text:s/></text:span><text:span text:style-name="T39">5 d. Komisijos įgyvendinimo direktyva (ES) 2021/1927, 1980 m. liepos 17 d. Komisijos sprendimą 80/755/EEB dėl leidimo neištrinamais spaudmenimis pateikti nustatytą informaciją ant javų sėklos pakuočių su paskutiniais pakeitimais, padarytais 1981 m. vasario 10 d. Komisijos sprendimu 81/109/EEB, 2002 m. birželio 13 d. Tarybos direktyvą 2002/53/EB dėl bendrojo žemės ūkio augalų veislių katalogo su paskutiniais pakeitimais, padarytais 2003 m. rugsėjo 22 d. Europos Parlamento ir Tarybos reglamentu (EB) Nr. 1829/200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5 m. kovo 2 d. Komisijos sprendimą 2005/200/EB, leidžiantį Estijai, Latvijai, Lietuvai ir Maltai nustatyti griežtesnius reikalavimus dėl </text:span><text:span text:style-name="T40">Avena fatua</text:span><text:span text:style-name="T41"> javų sėkloje, 2006 m. vasario 8 d. Komisijos reglamentą (EB) Nr. 217/2006, nustatantį Tarybos direktyvų 66/401/EEB, 66/402/EEB, 2002/54/EB, 2002/55/EB ir 2002/57/EB dėl leidimo valstybėms narėms laikinai leisti prekiauti sėkla, neatitinkančia minimalių daigumo reikalavimų, taikymo taisykles, 2006 m. gegužės 23 d. Komisijos direktyvą 2006/47/EB, nustatančią tam tikras </text:span><text:span text:style-name="T42">Avena fatua</text:span><text:span text:style-name="T43"> buvimo javų sėkloje sąlygas (Kodifikuota redakcija), 2008 m.<text:s/></text:span><text:soft-page-break/><text:span text:style-name="T44">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p>
      <text:p text:style-name="P45"><text:span text:style-name="T46">1.2</text:span><text:span text:style-name="T47">. Pakeičiu 17 punktą ir jį išdėstau taip:</text:span></text:p>
      <text:p text:style-name="P48"><text:span text:style-name="T49">„</text:span><text:span text:style-name="T50">17</text:span><text:span text:style-name="T51">.<text:s/></text:span><text:span text:style-name="T52">Hibridinių rugių sėkla ir miežių, paprastųjų kviečių, speltų, kietųjų kviečių citoplazminio vyriškojo nevaisingumo (toliau – CVN) hibridinė sėkla nesertifikuojama kaip sertifikuota sėkla, jeigu vegetaciniais tyrimais buvo nustatyta, kad sėkla neatitinka elitinei sėklai keliamų reikalavimų dėl individų, įskaitant vyriškojo nevaisingumo selekcinę liniją, požymių tapatumo ir grynumo.“</text:span></text:p>
      <text:p text:style-name="P53"><text:span text:style-name="T54">1.3</text:span><text:span text:style-name="T55">. Pakeičiu 23 punktą ir jį išdėstau taip:</text:span></text:p>
      <text:p text:style-name="P56"><text:span text:style-name="T57">„</text:span><text:span text:style-name="T58">23</text:span><text:span text:style-name="T59">. Javų sėkliniai pasėliai turi būti iš sėklos, kurios vegetaciniai tyrimai davė patenkinamų rezultatų. Saugotinų javų veislių vegetaciniai tyrimai turi būti atlikti siekiant nustatyti veislės<text:s/></text:span><text:soft-page-break/><text:span text:style-name="T60">tapatumą ir veislinį grynį. Oficialiems vegetaciniams tyrimams ir esant įtarimui dėl veislės tapatumo ir veislinio grynio imama dalis sėklos mėginių iš sėklos siuntų oficialiems sėklos laboratoriniams tyrimams atlikti.</text:span><text:span text:style-name="T61"><text:s/></text:span><text:span text:style-name="T62">Tais atvejais, kai Valstybinė augalininkystės tarnyba atliko veiksmus, numatytus šio reikalavimų aprašo 20, 24, 28, 30, 31, 32, 33, 34, 37, 38, 39, 40, 41, 103 punktuose, ir kyla abejonių dėl veislės tapatumo, Valstybinei augalininkystės tarnybai leidžiama naudoti tarptautiniu mastu pripažintą ir atkuriamą biocheminį arba molekulinį metodą pagal taikomus tarptautinius standartus.“</text:span></text:p>
      <text:p text:style-name="P63"><text:span text:style-name="T64">1.4</text:span><text:span text:style-name="T65">. Pakeičiu 43 punktą ir jį išdėstau taip:</text:span></text:p>
      <text:p text:style-name="P66"><text:span text:style-name="T67">„</text:span><text:span text:style-name="T68">43</text:span><text:span text:style-name="T69">.<text:s/></text:span><text:span text:style-name="T70">Auginant hibridinę sertifikuotą plikųjų avižų, sėjamųjų avižų, avižų netikšių ir savidulkių kvietrugių sėklą ir sertifikuotą miežių, paprastųjų kviečių, speltų, kietųjų kviečių sėklą, netaikant CVN metodo, pasėlių atstumas nuo kitų žiedadulkių šaltinių, kad neįvyktų nepageidaujamas svetimas apdulkinimas, turi būti ne mažesnis kaip:</text:span></text:p>
      <text:p text:style-name="P71"><text:span text:style-name="T72">43.1</text:span><text:span text:style-name="T73">. moteriškojo individo atstumas iki kitos tos pačios rūšies veislės, išskyrus vyriškąjį individą, pasėliuose – 25 m;</text:span></text:p>
      <text:p text:style-name="P74"><text:span text:style-name="T75">43.2</text:span><text:span text:style-name="T76">. šio atstumo galima nesilaikyti, jei pasėlis apsaugotas nuo nepageidaujamo svetimo apdulkinimo.“</text:span></text:p>
      <text:p text:style-name="P77"><text:span text:style-name="T78">1.5</text:span><text:span text:style-name="T79">. Papildau 46</text:span><text:span text:style-name="T80">1</text:span><text:span text:style-name="T81"><text:s/>punktu:</text:span></text:p>
      <text:p text:style-name="P82"><text:span text:style-name="T83">„</text:span><text:span text:style-name="T84">46</text:span><text:span text:style-name="T85">1</text:span><text:span text:style-name="T86">. K</text:span><text:span text:style-name="T87">ad neįvyktų nepageidaujamas apsidulkinimas, mažiausi apsauginiai atstumai nuo kaimyninių augalų, auginant hibridinę elitinę ir sertifikuotą paprastųjų kviečių, speltų, kietųjų kviečių sėklą, taikant CVN metodą, turi būti šie:</text:span></text:p>
      <text:p text:style-name="P88"><text:span text:style-name="T89">46</text:span><text:span text:style-name="T90">1</text:span><text:span text:style-name="T91">.1</text:span><text:span text:style-name="T92">. auginant elitinę CVN moteriškojo komponento sėklą – 300 m.;</text:span></text:p>
      <text:p text:style-name="P93"><text:span text:style-name="T94">46</text:span><text:span text:style-name="T95">1</text:span><text:span text:style-name="T96">.2</text:span><text:span text:style-name="T97">. auginant sertifikuotą sėklą – 25 m.“</text:span></text:p>
      <text:p text:style-name="P98"><text:span text:style-name="T99">1.6</text:span><text:span text:style-name="T100">. Papildau 46</text:span><text:span text:style-name="T101">2</text:span><text:span text:style-name="T102"><text:s/>punktu:</text:span></text:p>
      <text:p text:style-name="P103"><text:span text:style-name="T104">„</text:span><text:span text:style-name="T105">46</text:span><text:span text:style-name="T106">2</text:span><text:span text:style-name="T107">. Pasėlį sudarantys h</text:span><text:span text:style-name="T108">ibridinės elitinės ir sertifikuotos paprastųjų kviečių, speltų, kietųjų kviečių individai turi būti pakankamai tapatūs ir gryni. Augalų, kurie neatitinka veislės ar individo požymių, skaičius procentais neturi viršyti:</text:span></text:p>
      <text:p text:style-name="P109"><text:span text:style-name="T110">46</text:span><text:span text:style-name="T111">2</text:span><text:span text:style-name="T112">.1</text:span><text:span text:style-name="T113">. a</text:span><text:span text:style-name="T114">uginant elitinę sėklą – 0,1 proc. veislės palaikytojo ir vaisingumo atkuriamosios linijos ir 0,3 proc. CVN moteriškojo individo;</text:span></text:p>
      <text:p text:style-name="P115"><text:span text:style-name="T116">46</text:span><text:span text:style-name="T117">2</text:span><text:span text:style-name="T118">.2</text:span><text:span text:style-name="T119">.<text:s/></text:span><text:span text:style-name="T120">auginant sertifikuotą sėklą – 0,3 proc. vaisingumo atkuriamosios linijos veislės palaikytojo ir 0,6 proc. CVN moteriškojo individo ir 1 proc., jei CVN moteriškasis individas yra paprastasis hibridas;</text:span></text:p>
      <text:p text:style-name="P121"><text:span text:style-name="T122">46</text:span><text:span text:style-name="T123">2</text:span><text:span text:style-name="T124">.3</text:span><text:span text:style-name="T125">. moteriškojo individo <text:s/>vyriškasis sterilumas <text:s/>turi būti ne mažesnis kaip:</text:span></text:p>
      <text:p text:style-name="P126"><text:span text:style-name="T127">46</text:span><text:span text:style-name="T128">2</text:span><text:span text:style-name="T129">.3.1</text:span><text:span text:style-name="T130">.<text:s/></text:span><text:span text:style-name="T131">auginant elitinę sėklą – 99,7 proc.;</text:span></text:p>
      <text:p text:style-name="P132"><text:span text:style-name="T133">46</text:span><text:span text:style-name="T134">2</text:span><text:span text:style-name="T135">.3.2</text:span><text:span text:style-name="T136">.<text:s/></text:span><text:span text:style-name="T137">auginant sertifikuotą sėklą – 99,0 proc.“</text:span></text:p>
      <text:p text:style-name="P138"><text:span text:style-name="T139">1.7</text:span><text:span text:style-name="T140">. Papildau 46</text:span><text:span text:style-name="T141">3</text:span><text:span text:style-name="T142"><text:s/>punktu:</text:span></text:p>
      <text:p text:style-name="P143"><text:span text:style-name="T144">„</text:span><text:span text:style-name="T145">46</text:span><text:span text:style-name="T146">3</text:span><text:span text:style-name="T147">.<text:s/></text:span><text:span text:style-name="T148">V</text:span><text:span text:style-name="T149">alstybinė augalininkystės tarnyba</text:span><text:span text:style-name="T150">, atlikdama</text:span><text:span text:style-name="T151"><text:s/></text:span><text:span text:style-name="T152"><text:s/>vegetacinius tyrimus, nustato atitiktį šio reikalavimų aprašo<text:s/></text:span><text:span text:style-name="T153">46</text:span><text:span text:style-name="T154">2<text:s/></text:span><text:span text:style-name="T155">punkto<text:s/></text:span><text:span text:style-name="T156">nuostatoms.“</text:span></text:p>
      <text:p text:style-name="P157"><text:span text:style-name="T158">1.8</text:span><text:span text:style-name="T159">. Papildau 46</text:span><text:span text:style-name="T160">4</text:span><text:span text:style-name="T161"><text:s/>punktu:</text:span></text:p>
      <text:p text:style-name="P162"><text:span text:style-name="T163">„</text:span><text:span text:style-name="T164">46</text:span><text:span text:style-name="T165">4</text:span><text:span text:style-name="T166">.<text:s/></text:span><text:span text:style-name="T167">Leidžiama auginti hibridinę sertifikuotą paprastųjų kviečių, speltų, kietųjų kviečių sėklą sujungiant moteriškąjį vyriškojo nevaisingumo individą su vyriškuoju individu, kuris atkuria vaisingumą.“</text:span></text:p>
      <text:p text:style-name="P168"><text:span text:style-name="T169">1.9</text:span><text:span text:style-name="T170">. Papildau 46</text:span><text:span text:style-name="T171">5</text:span><text:span text:style-name="T172"><text:s/>punktu:</text:span></text:p>
      <text:p text:style-name="P173"><text:span text:style-name="T174">„</text:span><text:span text:style-name="T175">46</text:span><text:span text:style-name="T176">5</text:span><text:span text:style-name="T177">. V</text:span><text:span text:style-name="T178">alstybinė augalininkystės tarnyba</text:span><text:span text:style-name="T179"><text:s/>kiekvienais kalendoriniais metais iki vasario 28 dienos Europos Komisijai ir kitoms Europos Sąjungos</text:span><text:span text:style-name="T180"><text:s/></text:span><text:span text:style-name="T181">valstybėms narėms teikia pranešimą apie praėjusiais kalendoriniais metais išaugintą hibridinės sėklos kiekį, pasėlių atitiktį aprobavimo reikalavimams, išdėstytiems šiame reikalavimų apraše, nesertifikuotos sėklos siuntų, kurios neatitiko kokybės reikalavimų, išdėstytų šiame reikalavimų apraše, procentinę dalį, ir bet kokią kitą informaciją, pagrindžiančią, kodėl sėklos siunta nebuvo sertifikuota. Ši nuostata taikoma iki 2030 m. vasario 28 d.“</text:span></text:p>
      <text:p text:style-name="P182"><text:span text:style-name="T183">1.10</text:span><text:span text:style-name="T184">. Pakeičiu 58 punktą ir jį išdėstau taip:</text:span></text:p>
      <text:p text:style-name="P185"><text:span text:style-name="T186">„</text:span><text:span text:style-name="T187">58</text:span><text:span text:style-name="T188">. Sertifikuotos hibridinių plikųjų avižų, sėjamųjų avižų, avižų netikšių, paprastųjų miežių, paprastųjų kviečių, kietųjų kviečių, speltų ir savidulkių kvietrugių veislių sėklos mažiausias veislinis grynis turi būti 90 proc. Jei miežiai, paprastieji kviečiai, speltos, kietieji kviečiai auginami taikant CVN metodą, mažiausias veislinis grynis turi būti 85 proc. Priemaišų, išskyrus veislės palaikytoją, dalis neturi viršyti 2 proc. Mažiausias veislinis grynis tikrinamas Valstybinės augalininkystės tarnybos direktoriaus nustatyta tvarka atliekant vegetacinius tyrimus, atrinkus atitinkamą procentinę dalį mėginių.“</text:span></text:p>
      <text:p text:style-name="P189"><text:span text:style-name="T190">1.11</text:span><text:span text:style-name="T191">. Papildau 58</text:span><text:span text:style-name="T192">1</text:span><text:span text:style-name="T193"><text:s/>punktu:</text:span></text:p>
      <text:p text:style-name="P194"><text:span text:style-name="T195">„</text:span><text:span text:style-name="T196">58</text:span><text:span text:style-name="T197">1</text:span><text:span text:style-name="T198">. V</text:span><text:span text:style-name="T199">alstybinė augalininkystės tarnyba</text:span><text:span text:style-name="T200"><text:s/>kiekvienais kalendoriniais metais iki vasario 28 dienos Europos Komisijai ir kitoms Europos Sąjungos</text:span><text:span text:style-name="T201"><text:s/></text:span><text:span text:style-name="T202">valstybėms narėms teikia pranešimą apie praėjusiais kalendoriniais metais išaugintą paprastųjų kviečių, speltų, kietųjų kviečių hibridinės sėklos kiekį, nesertifikuotos sėklos siuntų, kurios neatitiko kokybės reikalavimų, išdėstytų šiame reikalavimų apraše, procentinę dalį, vegetacinių tyrimų rezultatus ir bet kokią kitą informaciją, pagrindžiančią, kodėl sėklos siunta nebuvo sertifikuota. Ši nuostata taikoma iki 2030 m. vasario 28 d.“</text:span></text:p>
      <text:p text:style-name="P203"><text:span text:style-name="T204">2</text:span><text:span text:style-name="T205">. N u s t a t a u, kad:</text:span></text:p>
      <text:p text:style-name="P206"><text:span text:style-name="T207">2.1</text:span><text:span text:style-name="T208">. <text:s/>šio įsakymo 1.1–1.2, 1.4–1.11 papunkčiai įsigalioja 2022 m. rugsėjo 1 d. ir galioja iki 2029 m. rugpjūčio 31 d.;</text:span></text:p>
      <text:p text:style-name="P209"><text:span text:style-name="T210">2.2</text:span><text:span text:style-name="T211">. šio įsakymo 1.3 papunktis įsigalioja 2022 m. rugsėjo 1 d.</text:span></text:p>
      <text:p text:style-name="P212"/>
      <text:p text:style-name="P213"/>
      <text:p text:style-name="P214">Aplinkos ministras,</text:p>
      <text:p text:style-name="P215">pavaduojantis žemės ūkio ministrą<text:tab/><text:tab/><text:tab/><text:tab/><text:tab/><text:tab/>Simonas Gentvila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8T20:04:00Z</meta:creation-date>
    <dc:date>2022-07-28T20:04:00Z</dc:date>
    <meta:template xlink:href="Normal.dotm" xlink:type="simple"/>
    <meta:editing-cycles>1</meta:editing-cycles>
    <meta:editing-duration>PT0S</meta:editing-duration>
    <meta:document-statistic meta:page-count="8" meta:paragraph-count="50" meta:word-count="1100" meta:character-count="8933" meta:row-count="202" meta:non-whitespace-character-count="7883"/>
  </office:meta>
</office:document-meta>
</file>