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14 M. RUGSĖJO 26 D. ĮSAKYMO NR. DV-537 „DĖL PASVALIO RAJONO SAVIVALDYBĖS ADMINISTRACIJOS VAIKO GEROVĖS KOMISIJOS SUDARYMO IR DARBO REGLAMENTO PATVIRTINIMO“ PAKEITIMO</text:p>
      <text:p text:style-name="P13"/>
      <text:p text:style-name="P14">2017 m. gegužės 23 d. Nr. DV-405</text:p>
      <text:p text:style-name="P15">Pasvalys</text:p>
      <text:p text:style-name="P16"/>
      <text:p text:style-name="P17"/>
      <text:p text:style-name="P18">Vadovaudamasis Lietuvos Respublikos vietos savivaldos įstatymo 18 straipsnio 1 dalimi, 29 straipsnio 8 dalies 2 punktu, Lietuvos Respublikos vaiko minimalios ir vidutinės priežiūros įstatymo 14 straipsnio 2 ir 3 dalimis, Pasvalio rajono savivaldybės administracijos direktoriaus 2017 m. gegužės 11 d. įsakymu Nr. DV-370 „Dėl Pasvalio rajono savivaldybės administracijos direktoriaus 2016 m. kovo 22 d. įsakymo Nr. DV-210 „Dėl Švietimo ir sporto skyriaus vyriausiojo specialisto pareigybės aprašymo patvirtinimo“ pakeitimo“:</text:p>
      <text:p text:style-name="P19">1.<text:tab/>K e i č i u Pasvalio rajono savivaldybės administracijos direktoriaus 2014 m. rugsėjo 26 d. įsakymo Nr. DV-537 „Dėl Pasvalio rajono savivaldybės administracijos Vaiko gerovės komisijos sudarymo ir darbo reglamento patvirtinimo“ (su visais aktualiais pakeitimais) 1.2 punktą ir jį išdėstau taip:</text:p>
      <text:p text:style-name="P20">„1.2. Eugenija Grigalionienė – komisijos sekretorė, Savivaldybės administracijos Švietimo ir sporto skyriaus vyriausioji specialistė“.</text:p>
      <text:p text:style-name="P21">2. Į p a r e i g o j u Bendrojo skyriaus vyresniąją specialistę Astą Pagojienę su įsakymu supažindinti Švietimo ir sporto skyriaus vyriausiąją specialistę Eugeniją Grigalionienę.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5-30T08:31:00Z</meta:creation-date>
    <dc:date>2017-05-30T08:31:00Z</dc:date>
    <meta:print-date>2017-05-18T08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544" meta:row-count="50" meta:non-whitespace-character-count="1359"/>
  </office:meta>
</office:document-meta>
</file>