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fo:text-indent="0.043in"/>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P39" style:parent-style-name="Normal" style:master-page-name="MPF1" style:family="paragraph">
      <style:paragraph-properties fo:break-before="page" fo:margin-left="3.6423in" style:page-number="1">
        <style:tab-stops/>
      </style:paragraph-properties>
      <style:text-properties style:font-size-complex="12pt"/>
    </style:style>
    <style:style style:name="P46" style:parent-style-name="Normal" style:family="paragraph">
      <style:paragraph-properties fo:margin-left="3.6423in">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text-properties style:font-size-complex="12pt"/>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indent="0.3937in">
        <style:tab-stops>
          <style:tab-stop style:type="left" style:position="0.6895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with-next="always" fo:text-align="center">
        <style:tab-stops>
          <style:tab-stop style:type="left" style:position="0.6895in"/>
        </style:tab-stops>
      </style:paragraph-properties>
    </style:style>
    <style:style style:name="P72" style:parent-style-name="Normal" style:family="paragraph">
      <style:paragraph-properties fo:keep-with-next="always" fo:text-align="center">
        <style:tab-stops>
          <style:tab-stop style:type="left" style:position="0.689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style:tab-stops>
          <style:tab-stop style:type="left" style:position="0.6895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ab-stops>
          <style:tab-stop style:type="left" style:position="0.6895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5in" fo:text-indent="-0.0076in">
        <style:tab-stops>
          <style:tab-stop style:type="left" style:position="0.1895in"/>
        </style:tab-stops>
      </style:paragraph-properties>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9847in" fo:text-indent="0.5909in">
        <style:tab-stops>
          <style:tab-stop style:type="left" style:position="-0.1972in"/>
        </style:tab-stops>
      </style:paragraph-properties>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ab-stops>
          <style:tab-stop style:type="left" style:position="0.787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6895in"/>
        </style:tab-stops>
      </style:paragraph-properties>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tab-stops>
          <style:tab-stop style:type="left" style:position="0.787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LEIDIMŲ UŽSIENIEČIAMS IŠIMTINIAIS ATVEJAIS ATVYKTI Į LIETUVOS RESPUBLIKĄ VALSTYBĖS LYGIO EKSTREMALIOSIOS SITUACIJOS, PASKELBTOS DĖL COVID-19 LIGOS (KORONAVIRUSO INFEKCIJOS) PLITIMO GRĖSMĖS, <text:s/>METU IŠDAVIMO IR LEIDIMŲ GALIOJIMO PANAIKINIMO TVARKOS APRAŠO PATVIRTINIMO</text:p>
      <text:p text:style-name="P14"/>
      <text:p text:style-name="P15">2020 m. <text:s/>rugpjūčio 26 d. Nr. 3-483</text:p>
      <text:p text:style-name="P16">Vilnius</text:p>
      <text:p text:style-name="P17"/>
      <text:p text:style-name="P18"/>
      <text:p text:style-name="P19"><text:span text:style-name="T20">Vadovaudamasis Lietuvos Respublikos sveikatos apsaugos ministro – valstybės lygio ekstremaliosios situacijos valstybės operacijų vadovo 2020 m. rugpjūčio 17 d. sprendimo Nr. V-1842 „Dėl leidimų užsieniečiams išimtiniais atvejais atvykti į Lietuvos Respubliką išdavimo reikalavimų“ 2.1 papunkčiu,<text:s/></text:span></text:p>
      <text:p text:style-name="P21"><text:span text:style-name="T22">t v i r t i n u Leidimų užsieniečiams išimtiniais atvejais atvykti į Lietuvos Respubliką valstybės lygio ekstremaliosios situacijos, paskelbtos dėl COVID-19 ligos (koronaviruso<text:s/></text:span><text:soft-page-break/><text:span text:style-name="T23">infekcijos) plitimo grėsmės, <text:s/>metu išdavimo ir leidimų galiojimo panaikinimo tvarkos aprašą (pridedama).</text:span></text:p>
      <text:p text:style-name="P24"/>
      <text:p text:style-name="P25"/>
      <text:p text:style-name="P26"/>
      <text:p text:style-name="P27"><text:span text:style-name="T28">Susisiekimo minist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text:span><text:span text:style-name="T38">Jaroslav Narkevič</text:span></text:p>
      <text:soft-page-break/>
      <text:p text:style-name="P39">PATVIRTINTA</text:p>
      <text:p text:style-name="P46">Lietuvos Respublikos susisiekimo ministro<text:s/></text:p>
      <text:p text:style-name="P47">2020 m. rugpjūčio 26 d. įsakymu Nr. 3-483</text:p>
      <text:p text:style-name="P48"/>
      <text:p text:style-name="P49"/>
      <text:p text:style-name="P50"><text:span text:style-name="T51">LEIDIMŲ UŽSIENIEČIAMS IŠIMTINIAIS ATVEJAIS ATVYKTI Į LIETUVOS RESPUBLIKĄ VALSTYBĖS LYGIO EKSTREMALIOSIOS SITUACIJOS, PASKELBTOS DĖL COVID-19 LIGOS (KORONAVIRUSO INFEKCIJOS) PLITIMO GRĖSMĖS, <text:s/>METU IŠDAVIMO IR LEIDIMŲ GALIOJIMO PANAIKINIMO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Leidimų užsieniečiams išimtiniais atvejais atvykti į Lietuvos Respubliką valstybės lygio ekstremaliosios situacijos, paskelbtos dėl COVID-19 ligos (koronaviruso infekcijos) plitimo grėsmės, metu išdavimo ir leidimų galiojimo panaikinimo tvarkos aprašas (toliau – Aprašas) nustato kriterijus ir tvarką, kuriais vadovaujantis Lietuvos Respublikos susisiekimo ministerijoje (toliau – ministerija) organizuojamas leidimų, suteikiančių teisę užsieniečiams išimtiniais atvejais atvykti į Lietuvos Respubliką (toliau – leidimas atvykti), išdavimo ir šių leidimų galiojimo panaikinimo tvarką.<text:s/></text:span></text:p>
      <text:p text:style-name="P65"><text:span text:style-name="T66">2</text:span><text:span text:style-name="T67">.</text:span><text:span text:style-name="T68"><text:tab/></text:span><text:span text:style-name="T69">Aprašas parengtas vadovaujantis Lietuvos Respublikos Vyriausybės 2010 m. kovo 24 d. nutarimo Nr. 330 „Dėl ministrams pavedamų valdymo sričių“ ir <text:s/>Lietuvos Respublikos sveikatos apsaugos ministro – valstybės lygio ekstremaliosios situacijos valstybės operacijų vadovo 2020 m.<text:s/></text:span><text:soft-page-break/><text:span text:style-name="T70">rugpjūčio 17 d. sprendimo Nr. V-1842 „Dėl leidimų užsieniečiams išimtiniais atvejais atvykti į Lietuvos Respubliką išdavimo reikalavimų“ (toliau – OV sprendimas Nr. V-1842) reikalavimais.<text:s/></text:span></text:p>
      <text:p text:style-name="P71"/>
      <text:p text:style-name="P72"><text:span text:style-name="T73">II</text:span><text:span text:style-name="T74"><text:s/>SKYRIUS<text:s/></text:span></text:p>
      <text:p text:style-name="P75"><text:span text:style-name="T76">SPRENDIMŲ DĖL LEIDIMO ATVYKTI PRIĖMIMO TVARKA</text:span></text:p>
      <text:p text:style-name="P77"/>
      <text:p text:style-name="P78"><text:span text:style-name="T79">3</text:span><text:span text:style-name="T80">. Nagrinėjami tik OV sprendime Nr. V-1842 nurodytus turinio ir pateikimo reikalavimus atitinkantys pareiškėjų prašymai. Pirminį prašymo atitikties nustatytiems turinio ir pateikimo reikalavimams įvertinimą atlieka atitinkamas savarankiškas ministerijos administracijos padalinys (toliau – atitinkamas savarankiškas padalinys) pagal savo kompetenciją, atsižvelgdamas į prašyme išdėstytas atvykimo aplinkybes ir nurodomus tikslus. Jeigu prašyme trūksta informacijos, atitinkamas savarankiškas padalinys per 1 darbo dieną kreipiasi į pareiškėją nurodytais kontaktais, prašydamas patikslinti trūkstamą informaciją ne vėliau kaip per dvi darbo dienas. Per nustatytą laiką negavus trūkstamos informacijos, prašymas toliau nenagrinėjamas.</text:span></text:p>
      <text:p text:style-name="P81"><text:span text:style-name="T82">4</text:span><text:span text:style-name="T83">. Prašymų nagrinėjimui, sprendimų priėmimui ir prireikus persiuntimui nagrinėti pagal kompetenciją kitai atsakingai ministerijai taikomi OV sprendime Nr. V-1842 nurodyti terminai ir procedūros.</text:span></text:p>
      <text:p text:style-name="P84"><text:span text:style-name="T85">5</text:span><text:span text:style-name="T86">. Prašymus nagrinėja ir sprendimą dėl leidimo atvykti Lietuvos Respublikos susisiekimo ministrui siūlo atitinkamas savarankiškas padalinys. Prireikus atitinkamo savarankiško padalinio vadovas gali kreiptis pritarimo į ministerijos Ekstremaliųjų situacijų operacijų centrą (toliau – ESOC).</text:span></text:p>
      <text:p text:style-name="P87"><text:span text:style-name="T88">6</text:span><text:span text:style-name="T89">. Nustatomi šie leidimo atvykti pagrįstumo kriterijai:<text:s/></text:span></text:p>
      <text:p text:style-name="P90"><text:span text:style-name="T91">6</text:span><text:span text:style-name="T92">.1</text:span><text:span text:style-name="T93">. Lietuvoje nėra atitinkamos kvalifikacijos transporto sistemos, ryšių ir pašto specialistų;<text:s/></text:span></text:p>
      <text:p text:style-name="P94"><text:span text:style-name="T95">6.2</text:span><text:span text:style-name="T96">. užsieniečių atvykimas būtinas vykdyti sutartinius įsipareigojimus, susijusius su transporto infrastruktūros, elektroninių ryšių ir pašto paslaugų infrastruktūros plėtra.</text:span></text:p>
      <text:p text:style-name="P97"><text:span text:style-name="T98">7</text:span><text:span text:style-name="T99">. Prašymą pripažinus pagrįstu ir susisiekimo ministrui atitinkamo savarankiško padalinio teikimu priėmus sprendimą jį tenkinti, atitinkamas savarankiškas padalinys ne vėliau kaip per vieną darbo dieną parengia dokumentų projektus, reikalingus pritarimui gauti Lietuvos Respublikos Vyriausybės pasitarime – Lietuvos Respublikos Vyriausybės pasitarimo protokolinio sprendimo projektą, pagrįstą teikimą, susisiekimo ministro įsakymo dėl leidimo suteikimo projektą.</text:span></text:p>
      <text:p text:style-name="P100"><text:span text:style-name="T101">8</text:span><text:span text:style-name="T102">. Lietuvos Respublikos Vyriausybei pritarus leidimui atvykti protokoliniu sprendimu ir <text:s/>susisiekimo ministrui ne vėliau kaip per dvi darbo dienas pasirašius įsakymą dėl leidimo suteikimo, šis įsakymas elektroninių ryšių priemonėmis perduodamas pareiškėjui ir Valstybės sienos apsaugos tarnybai prie Vidaus reikalų ministerijos (toliau – VSAT).</text:span></text:p>
      <text:p text:style-name="P103"><text:span text:style-name="T104">9</text:span><text:span text:style-name="T105">. Lietuvos Respublikos Vyriausybei nepritarus leidimui atvykti, atitinkamas savarankiškas padalinys informaciją apie priimtą sprendimą per dvi darbo dienas pateikia pareiškėjui. ir VSAT.</text:span></text:p>
      <text:p text:style-name="P106"><text:span text:style-name="T107">10</text:span><text:span text:style-name="T108">. Išaiškėjus aplinkybėms, dėl kurių prašymas atvykti tenkintas nepagrįstai, atitinkamas savarankiškas padalinys inicijuoja tokio leidimo galiojimo panaikinimą. Leidimo panaikinimui taikoma tokia pati procedūra kaip ir suteikimui.</text:span></text:p>
      <text:p text:style-name="P109"><text:span text:style-name="T110">11</text:span><text:span text:style-name="T111">. Užsienieči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tikslas – leidimo atvykti išdavimas. Duomenų subjektų teisės įgyvendinamos ministerijos nustatyta tvarka.</text:span></text:p>
      <text:p text:style-name="P112"/>
      <text:p text:style-name="P113"><text:span text:style-name="T114">III</text:span><text:span text:style-name="T115"><text:s/>SKYRIUS</text:span></text:p>
      <text:p text:style-name="P116"><text:span text:style-name="T117">BAIGIAMOSIOS NUOSTATOS</text:span></text:p>
      <text:p text:style-name="P118"/>
      <text:p text:style-name="P119"><text:span text:style-name="T120">12</text:span><text:span text:style-name="T121">.<text:s/></text:span><text:span text:style-name="T122">Ginčai dėl leidimo atvykti išdavimo, neišdavimo ir (ar) panaikinimo sprendžiami Lietuvos Respublikos teisės aktų nustatyta tvarka.</text:span></text:p>
      <text:p text:style-name="P123"/>
      <text:p text:style-name="P124"><text:span text:style-name="T12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0.9847in" fo:margin-bottom="0.9847in" fo:margin-right="0.4923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5-04T06:57:00Z</meta:creation-date>
    <dc:date>2022-05-04T06:57:00Z</dc:date>
    <meta:print-date>2016-12-27T11:14:00Z</meta:print-date>
    <meta:template xlink:href="Normal.dotm" xlink:type="simple"/>
    <meta:editing-cycles>2</meta:editing-cycles>
    <meta:editing-duration>PT0S</meta:editing-duration>
    <meta:document-statistic meta:page-count="6" meta:paragraph-count="56" meta:word-count="664" meta:character-count="5964" meta:row-count="162" meta:non-whitespace-character-count="5356"/>
  </office:meta>
</office:document-meta>
</file>