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7423in" fo:text-indent="-0.25in">
        <style:tab-stops>
          <style:tab-stop style:type="left" style:position="-0.05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23in" fo:text-indent="-0.25in">
        <style:tab-stops>
          <style:tab-stop style:type="left" style:position="-0.05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423in" fo:text-indent="-0.25in">
        <style:tab-stops>
          <style:tab-stop style:type="left" style:position="-0.052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423in" fo:text-indent="-0.25in">
        <style:tab-stops>
          <style:tab-stop style:type="left" style:position="-0.05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0 M. KOVO 26 D. ĮSAKYMO NR. V-546 „DĖL PRIVALOMOJO SVEIKATOS DRAUDIMO FONDO BIUDŽETO LĖŠOMIS ĮSIGYJAMŲ IMUNINIŲ VAISTINIŲ PREPARATŲ UŽSAKYMO IR JŲ PANAUDOJIMO ASMENS SVEIKATOS PRIEŽIŪROS ĮSTAIGOSE, ATLIEKANČIOSE SKIEPIJIMO PROCEDŪRAS, KONTROLĖS TVARKOS APRAŠO PATVIRTINIMO“ PAKEITIMO</text:p>
      <text:p text:style-name="P16"/>
      <text:p text:style-name="P17">2020 m. rugsėjo 3 d. Nr. V-1966 <text:s/></text:p>
      <text:p text:style-name="P18">Vilnius</text:p>
      <text:p text:style-name="P19"/>
      <text:p text:style-name="P20"><text:span text:style-name="T21">P a k e i č i u <text:s/>Privalomojo sveikatos draudimo fondo biudžeto lėšomis įsigyjamų imuninių vaistinių preparatų užsakymo ir jų panaudojimo asmens sveikatos priežiūros įstaigose, atliekančiose skiepijimo procedūras, kontrolės tvarkos aprašą, patvirtintą Lietuvos Respublikos sveikatos apsaugos ministro 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text:span></text:p>
      <text:p text:style-name="P22"><text:span text:style-name="T23">1</text:span><text:span text:style-name="T24">.</text:span><text:span text:style-name="T25"><text:tab/>Papildau 19 punktu:</text:span></text:p>
      <text:p text:style-name="P26"><text:span text:style-name="T27">„</text:span><text:span text:style-name="T28">19</text:span><text:span text:style-name="T29">. ASPĮ atlygina Privalomojo sveikatos draudimo fondo (toliau – PSDF) biudžetui padarytą žalą, jei:</text:span></text:p>
      <text:p text:style-name="P30"><text:span text:style-name="T31">19.1</text:span><text:span text:style-name="T32">. iš tiekėjo priimami netinkami naudoti, nekokybiški imuniniai vaistiniai preparatai;</text:span></text:p>
      <text:p text:style-name="P33"><text:span text:style-name="T34">19.2</text:span><text:span text:style-name="T35">. imuniniai vaistiniai preparatai nepanaudojami iki jų tinkamumo vartoti termino pabaigos ir įgaliota institucija neinformuojama Apraše nustatyta tvarka;</text:span></text:p>
      <text:p text:style-name="P36"><text:span text:style-name="T37">19.3</text:span><text:span text:style-name="T38">. imuniniai vaistiniai preparatai dėl blogų laikymo sąlygų tampa netinkami naudoti.“</text:span></text:p>
      <text:p text:style-name="P39"><text:span text:style-name="T40">2</text:span><text:span text:style-name="T41">.</text:span><text:span text:style-name="T42"><text:tab/>Papildau 20 punktu:</text:span></text:p>
      <text:p text:style-name="P43"><text:span text:style-name="T44">„</text:span><text:span text:style-name="T45">20</text:span><text:span text:style-name="T46">. Įgaliota institucija per 5 darbo dienas nuo informacijos apie ASPĮ padarytą žalą PSDF biudžetui gavimo dienos pateikia išsamią informaciją VLK apie ASPĮ padarytą žalą Aprašo 19 punkte nurodytais atvejais.“</text:span></text:p>
      <text:p text:style-name="P47"><text:span text:style-name="T48">3</text:span><text:span text:style-name="T49">.</text:span><text:span text:style-name="T50"><text:tab/>Papildau 21 punktu:</text:span></text:p>
      <text:p text:style-name="P51"><text:span text:style-name="T52">„</text:span><text:span text:style-name="T53">21</text:span><text:span text:style-name="T54">. VLK raštu praneša ASPĮ apie privalomą atlyginti PSDF biudžetui padarytą žalą. Žalos suma apskaičiuojama pagal paskutiniojo pirkimo metu nustatytą imuninio vaistinio preparato kainą.“</text:span></text:p>
      <text:p text:style-name="P55"><text:span text:style-name="T56">4</text:span><text:span text:style-name="T57">.</text:span><text:span text:style-name="T58"><text:tab/>Papildau 22 punktu:</text:span></text:p>
      <text:p text:style-name="P59"><text:span text:style-name="T60">„</text:span><text:span text:style-name="T61">22</text:span><text:span text:style-name="T62">. ASPĮ per 30 kalendorinių dienų nuo VLK pranešimo gavimo dienos atlygina PSDF biudžetui padarytą žalą ir apie tai raštu praneša VLK ir įgaliotai institucijai.“</text:span></text:p>
      <text:p text:style-name="Normal"/>
      <text:p text:style-name="Normal"/>
      <text:p text:style-name="Normal"/>
      <text:p text:style-name="P63">Sveikatos apsaugos ministras<text:s/><text:tab/><text:tab/><text:tab/><text:tab/><text:tab/><text:tab/><text:s text:c="24"/>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9-03T09:26:00Z</meta:creation-date>
    <dc:date>2020-09-03T09:2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7" meta:word-count="289" meta:character-count="2266" meta:row-count="62" meta:non-whitespace-character-count="1994"/>
  </office:meta>
</office:document-meta>
</file>