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center"/>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GRUODŽIO 15 D. NUTARIMO NR. 1770 „DĖL<text:s/></text:span><text:span text:style-name="T19">ĮGALIOJIMŲ REGISTRO NUOSTATŲ PATVIRTINIMO“</text:span><text:span text:style-name="T20"><text:s/>PAKEITIMO</text:span></text:p>
      <text:p text:style-name="P21"/>
      <text:p text:style-name="P22"><text:span text:style-name="T23">2016 m. sausio 20 d.</text:span><text:span text:style-name="T24"><text:s/>Nr.<text:s/></text:span><text:span text:style-name="T25">50</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Pakeisti Įgaliojimų registro nuostatus, patvirtintus Lietuvos Respublikos Vyriausybės 2010 m. gruodžio<text:s/></text:span><text:span text:style-name="T35">15</text:span><text:span text:style-name="T36"> d. nutarimu Nr. 1770 „Dėl Įgaliojimų registro nuostatų patvirtinimo“:</text:span></text:p>
      <text:p text:style-name="P37"><text:span text:style-name="T38">1</text:span><text:span text:style-name="T39">. Pakeisti 1 punktą ir jį išdėstyti taip:</text:span></text:p>
      <text:p text:style-name="P40"><text:span text:style-name="T41">„</text:span><text:span text:style-name="T42">1</text:span><text:span text:style-name="T43">.<text:s/></text:span><text:span text:style-name="T44">Įgaliojimų registro nuostatai (toliau – Nuostatai) reglamentuoja Įgaliojimų registro (toliau – registras) paskirtį, objektus ir jų registravimą, registro valdytoją ir tvarkytoją, jų teises, funkcijas ir pareigas, registro duomenų ir registro informacijos (toliau – registro duomenys),<text:s/></text:span><text:span text:style-name="T45">registrui pateiktų dokumentų ir (arba) jų kopijų tvarkymą, sąveiką su susijusiais registrais, registro duomenų saugą, teikimą ir naudojimą, registro finansavimą, reorganizavimą ir likvidavimą.“</text:span></text:p>
      <text:p text:style-name="P46"><text:span text:style-name="T47">2</text:span><text:span text:style-name="T48">. Pakeisti 5 punktą ir jį išdėstyti taip:</text:span></text:p>
      <text:p text:style-name="P49"><text:span text:style-name="T50">„</text:span><text:span text:style-name="T51">5</text:span><text:span text:style-name="T52">. Pagrindinės Nuostatuose vartojamos sąvokos apibrėžtos Lietuvos Respublikos civiliniame kodekse (toliau – Civilinis kodeksas) ir Lietuvos Respublikos valstybės informacinių išteklių valdymo įstatyme.“</text:span></text:p>
      <text:p text:style-name="P53"><text:span text:style-name="T54">3</text:span><text:span text:style-name="T55">. Pakeisti 9 punktą ir jį išdėstyti taip:</text:span></text:p>
      <text:p text:style-name="P56"><text:span text:style-name="T57">„</text:span><text:span text:style-name="T58">9</text:span><text:span text:style-name="T59">. Registro tvarkytoja yra valstybės įmonė Centrinė hipotekos įstaiga (toliau – registro tvarkytojas).“</text:span></text:p>
      <text:p text:style-name="P60"><text:span text:style-name="T61">4</text:span><text:span text:style-name="T62">. Pakeisti 10 punktą ir jį išdėstyti taip:</text:span></text:p>
      <text:p text:style-name="P63"><text:span text:style-name="T64">„</text:span><text:span text:style-name="T65">10</text:span><text:span text:style-name="T66">. Registro valdytojo ir registro tvarkytojo funkcijos, teisės ir pareigos nustatytos Lietuvos Respublikos valstybės informacinių išteklių valdymo įstatyme, taip pat teisės ir pareigos – Lietuvos Respublikos asmens duomenų teisinės apsaugos įstatyme.“</text:span></text:p>
      <text:p text:style-name="P67"><text:span text:style-name="T68">5</text:span><text:span text:style-name="T69">. Pripažinti netekusiais galios 11 ir 12 punktus.</text:span></text:p>
      <text:p text:style-name="P70"><text:span text:style-name="T71">6</text:span><text:span text:style-name="T72">. Pakeisti 13.5 papunktį ir jį išdėstyti taip:</text:span></text:p>
      <text:p text:style-name="P73"><text:span text:style-name="T74">„</text:span><text:span text:style-name="T75">13.5</text:span><text:span text:style-name="T76">. sudaryti registro duomenų teikimo ir duomenų teikimo registrui sutartis;“.</text:span></text:p>
      <text:p text:style-name="P77"><text:span text:style-name="T78">7</text:span><text:span text:style-name="T79">.<text:s/></text:span><text:span text:style-name="T80">Pakeisti 13.8 papunktį ir jį išdėstyti taip:</text:span></text:p>
      <text:p text:style-name="P81"><text:span text:style-name="T82">„</text:span><text:span text:style-name="T83">13.8</text:span><text:span text:style-name="T84">.</text:span><text:span text:style-name="T85"> </text:span><text:span text:style-name="T86">užtikrinti, kad asmens duomenys būtų tvarkomi Lietuvos Respublikos asmens duomenų teisinės apsaugos įstatymo nustatyta tvarka.“</text:span></text:p>
      <text:p text:style-name="P87"><text:span text:style-name="T88">8</text:span><text:span text:style-name="T89">. Pakeisti 14<text:s/></text:span><text:span text:style-name="T90">punktą ir jį išdėstyti taip:</text:span></text:p>
      <text:p text:style-name="P91"><text:span text:style-name="T92">„</text:span><text:span text:style-name="T93">14</text:span><text:span text:style-name="T94">. Registro tvarkytojas turi teisę:</text:span></text:p>
      <text:p text:style-name="P95"><text:span text:style-name="T96">14.1</text:span><text:span text:style-name="T97">. teikti informaciją apie registro veiklą ir registro statistinius duomenis;</text:span></text:p>
      <text:p text:style-name="P98"><text:span text:style-name="T99">14.2</text:span><text:span text:style-name="T100">.</text:span><text:span text:style-name="T101"><text:s/></text:span><text:span text:style-name="T102">tvarkyti asmens duomenis;</text:span></text:p>
      <text:p text:style-name="P103"><text:span text:style-name="T104">14.3</text:span><text:span text:style-name="T105">. rengti ir tvirtinti techninio pobūdžio teisės aktus registro tvarkymo klausimais;<text:s/></text:span></text:p>
      <text:p text:style-name="P106"><text:span text:style-name="T107">14.4</text:span><text:span text:style-name="T108">. nustatyti atlyginimo už registre atliktų paieškų išklotinę ir asmenų, kurie domėjosi registre tvarkomais asmens duomenimis, suvestinę dydžius.“</text:span></text:p>
      <text:p text:style-name="P109"><text:span text:style-name="T110">9</text:span><text:span text:style-name="T111">. Pakeisti 54.4 papunktį ir jį išdėstyti taip:</text:span></text:p>
      <text:p text:style-name="P112"><text:span text:style-name="T113">„</text:span><text:span text:style-name="T114">54.4</text:span><text:span text:style-name="T115">. gavus duomenų iš Neveiksnių ir ribotai veiksnių asmenų registro apie fizinio asmens, kuris davė įgaliojimą (kai įgaliojime įrašytas tik vienas įgaliotojas), arba fizinio asmens, kuriam duotas įgaliojimas (kai įgaliojime įrašytas tik vienas įgaliotinis), neveiksnumą toje srityje, kurioje duotas įgaliojimas, arba asmens civilinio veiksnumo apribojimą toje srityje, kurioje duotas įgaliojimas; kitais atvejais (kai įgaliojime įrašyti keli įgaliotojai arba įgaliotiniai) registre įrašomas įgaliojimo pasibaigimo požymis pripažintam neveiksniu toje srityje, kurioje duotas įgaliojimas, asmeniui ar asmeniui, kurio civilinis veiksnumas apribotas toje srityje, kurioje duotas įgaliojimas;“.</text:span></text:p>
      <text:p text:style-name="P116"><text:span text:style-name="T117">10</text:span><text:span text:style-name="T118">. Pakeisti 55 punktą ir jį išdėstyti taip:</text:span></text:p>
      <text:p text:style-name="P119"><text:span text:style-name="T120">„</text:span><text:span text:style-name="T121">55</text:span><text:span text:style-name="T122">. Nuostatuose nurodytų pranešimų turinį tvirtina registro tvarkytojas.“</text:span></text:p>
      <text:p text:style-name="P123"><text:span text:style-name="T124">11</text:span><text:span text:style-name="T125">. Pakeisti VI skyriaus pavadinimą ir jį išdėstyti taip:</text:span></text:p>
      <text:p text:style-name="P126"/>
      <text:p text:style-name="P127"><text:span text:style-name="T128">„</text:span><text:span text:style-name="T129">VI</text:span><text:span text:style-name="T130"><text:s/>SKYRIUS</text:span></text:p>
      <text:p text:style-name="P131"><text:span text:style-name="T132">SĄVEIKA SU SUSIJUSIAIS REGISTRAIS</text:span><text:span text:style-name="T133">“.</text:span></text:p>
      <text:p text:style-name="P134"><text:span text:style-name="T135">12</text:span><text:span text:style-name="T136">. Pakeisti 68.3 papunktį ir jį išdėstyti taip:</text:span></text:p>
      <text:p text:style-name="P137"><text:span text:style-name="T138">„</text:span><text:span text:style-name="T139">68.3</text:span><text:span text:style-name="T140">. Neveiksnių ir ribotai veiksnių asmenų registro – duomenims apie fizinio asmens, kuris davė įgaliojimą, arba fizinio asmens, kuriam duotas įgaliojimas, neveiksnumą tam tikroje srityje, civilinio veiksnumo apribojimą tam tikroje srityje įrašyti.“</text:span></text:p>
      <text:p text:style-name="P141"><text:span text:style-name="T142">13</text:span><text:span text:style-name="T143">. Pakeisti 76 punktą ir jį išdėstyti taip:</text:span></text:p>
      <text:p text:style-name="P144"><text:span text:style-name="T145">„</text:span><text:span text:style-name="T146">76</text:span><text:span text:style-name="T147">. Registro duomenų teikimo tvarką ir teikiamų registro duomenų apimtį nustato registro tvarkytojas</text:span><text:span text:style-name="T148"><text:s/></text:span><text:span text:style-name="T149">registro objektų registravimo ir duomenų teikimo taisyklėse.“</text:span></text:p>
      <text:p text:style-name="P150"><text:span text:style-name="T151">14</text:span><text:span text:style-name="T152">. Pakeisti 83 punktą ir jį išdėstyti taip:</text:span></text:p>
      <text:p text:style-name="P153"><text:span text:style-name="T154">„</text:span><text:span text:style-name="T155">83</text:span><text:span text:style-name="T156">.<text:s/></text:span><text:span text:style-name="T157">Fizinis asmuo, pageidaujantis gauti asmenų, kurie domėjosi registre tvarkomais jo asmens duomenimis, suvestinę ir informaciją, iš kokių šaltinių ir kokie jo asmens duomenys surinkti, kokiu tikslu jie tvarkomi, kokiems duomenų gavėjams teikiami ir teikti bent per paskutinius vienus metus, registro tvarkytojui turi pateikti asmens tapatybę patvirtinantį dokumentą arba teisės aktų nustatyta tvarka ar elektroninių ryšių priemonėmis, kuriomis galima tinkamai identifikuoti asmenį, patvirtinti savo asmens tapatybę. Suvestinė teikiama Lietuvos Respublikos asmens duomenų teisinės apsaugos įstatymo nustatyta tvarka. Kartą per kalendorinius metus elektroninėmis ryšių priemonėmis tokia suvestinė teikiama neatlygintinai. Kitais atvejais suvestinė teikiama už registro tvarkytojo nustatytą atlyginimą, kurio dydis neviršija duomenų teikimo sąnaudų.</text:span><text:span text:style-name="T158"><text:s/>Atlyginimo už šiame punkte nurodytą suvestinę dydis viešai skelbiamas registro tvarkytojo interneto svetainėje.</text:span><text:span text:style-name="T159">“</text:span></text:p>
      <text:p text:style-name="P160"/>
      <text:p text:style-name="P161"/>
      <text:p text:style-name="P162"/>
      <text:p text:style-name="P163">Ministras Pirmininkas<text:tab/>Algirdas Butkevičius</text:p>
      <text:p text:style-name="P164"/>
      <text:p text:style-name="P165"/>
      <text:p text:style-name="P166"/>
      <text:p text:style-name="P167"><text:span text:style-name="T168">Teisingumo ministras</text:span><text:span text:style-name="T169"><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1T13:15:00Z</meta:creation-date>
    <dc:date>2016-01-21T13:15:00Z</dc:date>
    <meta:print-date>2016-01-06T06:04:00Z</meta:print-date>
    <meta:template xlink:href="Normal" xlink:type="simple"/>
    <meta:editing-cycles>2</meta:editing-cycles>
    <meta:editing-duration>PT0S</meta:editing-duration>
    <meta:document-statistic meta:page-count="3" meta:paragraph-count="120" meta:word-count="601" meta:character-count="5069" meta:row-count="254" meta:non-whitespace-character-count="4588"/>
  </office:meta>
</office:document-meta>
</file>