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VEIKLOS PAGRINDŲ ĮSTATYMO NR. I-1863 1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gruodžio</text:span><text:span text:style-name="T27"><text:s/></text:span><text:span text:style-name="T28">12</text:span><text:span text:style-name="T29"><text:s/>d. Nr.<text:s/></text:span><text:span text:style-name="T30">XIII-266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</text:span><text:span text:style-name="T39">1</text:span><text:span text:style-name="T40"><text:s/></text:span><text:span text:style-name="T41">straipsnio pakeitimas</text:span></text:p>
        <text:p text:style-name="P42"><text:span text:style-name="T43">Pakeisti 19</text:span><text:span text:style-name="T44">1</text:span><text:span text:style-name="T45"><text:s/>straipsnio 2 dalį ir ją išdėstyti taip:</text:span><text:span text:style-name="T46"><text:s/></text:span></text:p>
        <text:p text:style-name="P47"><text:span text:style-name="T48">„</text:span><text:span text:style-name="T49">2</text:span><text:span text:style-name="T50">. Įgaliotas padalinys yra Lietuvos policijos generalinio komisaro įsakymu įgaliota policijos įstaiga ar jos strukt</text:span><text:span text:style-name="T51">ūrinis padalinys. Įgaliotam padaliniui priklauso Valstybės sienos apsaugos tarnybos, Muitinės departamento prie Lietuvos Respublikos finansų ministerijos ir Lietuvos Respublikos valstybės saugumo departamento deleguoti pareigūnai, įgalioti atlikti funkcija</text:span><text:span text:style-name="T52">s, susijusias su šio Įstatymo 1 priede nurodytų duomenų tvarkymu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0 m. liepos 1 d.<text:s/></text:span></text:p>
        <text:p text:style-name="P61"><text:span text:style-name="T62">2</text:span><text:span text:style-name="T63">. Lietuvos Respublikos Vyriausybė</text:span><text:span text:style-name="T64"><text:s/>ar jos įgaliota institucija iki 2020 m. birželio 30 d. 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1T11:21:00Z</meta:creation-date>
    <dc:date>2019-12-21T11:21:00Z</dc:date>
    <meta:print-date>2019-12-12T14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097" meta:row-count="15" meta:non-whitespace-character-count="962"/>
  </office:meta>
</office:document-meta>
</file>