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fo:letter-spacing="-0.0055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keep-with-next="always"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 fo:line-height="115%"/>
      <style:text-properties fo:letter-spacing="-0.0055in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letter-spacing="-0.0055in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fo:letter-spacing="-0.0055in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fo:letter-spacing="-0.0055in" style:font-size-complex="12pt"/>
    </style:style>
    <style:style style:name="P29" style:parent-style-name="Normal" style:family="paragraph">
      <style:paragraph-properties fo:keep-with-next="always" fo:text-align="justify" fo:line-height="115%" fo:text-indent="0.4923in"/>
    </style:style>
    <style:style style:name="T30" style:parent-style-name="DefaultParagraphFont" style:family="text">
      <style:text-properties style:font-weight-complex="bold" fo:color="#000000" fo:letter-spacing="0.0458in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fo:font-size="13.5pt" style:font-size-asian="13.5pt" style:font-size-complex="13.5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 fo:line-height="115%" fo:margin-left="0.742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3.052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P49" style:parent-style-name="Normal" style:family="paragraph">
      <style:paragraph-properties fo:text-align="center" fo:line-height="115%" fo:text-indent="0.4923in"/>
      <style:text-properties fo:background-color="#FFFFFF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4923in"/>
    </style:style>
    <style:style style:name="P61" style:parent-style-name="Normal" style:family="paragraph">
      <style:paragraph-properties fo:text-align="justify" fo:line-height="115%" fo:text-indent="0.4923in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background-color="#FFFFFF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color="#000000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font-name-complex="Calibri"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complex="Calibri" style:font-size-complex="12pt"/>
    </style:style>
    <style:style style:name="T78" style:parent-style-name="DefaultParagraphFont" style:family="text">
      <style:text-properties style:font-name-complex="Calibri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name-complex="Calibri" style:font-size-complex="12pt"/>
    </style:style>
    <style:style style:name="T85" style:parent-style-name="DefaultParagraphFont" style:family="text">
      <style:text-properties style:font-name-complex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weight-complex="bold" style:font-style-complex="italic"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line-height="115%" fo:text-indent="0.4798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OŠIMŲ PRIEŽIŪROS TARNYBOS<text:s/></text:p>
      <text:p text:style-name="P12">PRIE LIETUVOS RESPUBLIKOS FINANSŲ MINISTERIJOS DIREKTORIUS<text:s/></text:p>
      <text:p text:style-name="P13"/>
      <text:p text:style-name="P14">ĮSAKYMAS<text:s/></text:p>
      <text:p text:style-name="P15">DĖL LOŠIMŲ PRIEŽIŪROS TARNYBOS<text:s/></text:p>
      <text:p text:style-name="P16">PRIE LIETUVOS RESPUBLIKOS FINANSŲ MINISTERIJOS DIREKTORIAUS<text:s/></text:p>
      <text:p text:style-name="P17"><text:span text:style-name="T18">2020 M. BIRŽELIO 29 D. ĮSAKYMO NR. DIE-484 „</text:span><text:span text:style-name="T19">DĖL</text:span><text:span text:style-name="T20"><text:s/>ĮSPĖJAMŲJŲ UŽRAŠŲ PATEIKIMO AZARTINIŲ LOŠIMŲ REKLAMOJE TVARKOS APRAŠO PATVIRTINIMO“<text:s/></text:span></text:p>
      <text:p text:style-name="P21"><text:span text:style-name="T22">PAKEITIMO</text:span></text:p>
      <text:p text:style-name="P23"/>
      <text:p text:style-name="P24">2021 m. vasario 9 d. Nr. DIE-62</text:p>
      <text:p text:style-name="P25"><text:span text:style-name="T26">Vilnius</text:span></text:p>
      <text:p text:style-name="P27"/>
      <text:p text:style-name="P28"/>
      <text:p text:style-name="P29"><text:span text:style-name="T30">Pakeičiu</text:span><text:span text:style-name="T31"><text:s/>Įspėjamųjų užrašų pateikimo azartinių lošimų reklamoje</text:span><text:span text:style-name="T32"><text:s/></text:span><text:span text:style-name="T33">tvarkos aprašą, patvirtintą<text:s/></text:span><text:span text:style-name="T34">L</text:span><text:span text:style-name="T35">ošimų priežiūros tarnybos prie Lietuvos Respublikos finansų ministerijos direktoriaus<text:s/></text:span><text:span text:style-name="T36">2020 m. birželio 29 d. įsakymu Nr. DIE-484 „</text:span><text:span text:style-name="T37">Dėl</text:span><text:span text:style-name="T38"><text:s/>Įspėjamųjų užrašų pateikimo azartinių lošimų reklamoje tvarkos aprašo patvirtinimo“,</text:span><text:span text:style-name="T39"><text:s/>ir III </text:span><text:span text:style-name="T40">skyrių</text:span><text:span text:style-name="T41"><text:s/>išdėstau taip:</text:span></text:p>
      <text:p text:style-name="P42"/>
      <text:p text:style-name="P43"><text:span text:style-name="T44">„</text:span><text:span text:style-name="T45">III</text:span><text:span text:style-name="T46"> SKYRIUS</text:span></text:p>
      <text:p text:style-name="P47"><text:span text:style-name="T48">BAIGIAMOSIOS NUOSTATOS</text:span></text:p>
      <text:p text:style-name="P49"/>
      <text:p text:style-name="P50"><text:span text:style-name="T51">12</text:span><text:span text:style-name="T52">.</text:span><text:span text:style-name="T53"><text:s/>Įspėjamąjį užrašą,<text:s/></text:span><text:span text:style-name="T54">laikantis šio Aprašo II skyriaus reikalavimų,</text:span><text:span text:style-name="T55"><text:s/>privaloma pateikti<text:s/></text:span><text:span text:style-name="T56">informaciniuose<text:s/></text:span><text:span text:style-name="T57">pra</text:span><text:span text:style-name="T58">nešimuose apie s</text:span>u lošimo organizatoriumi sudarytą susitarimą dėl asmens ar renginio rėmimo (toliau – pranešimai), kurie<text:span text:style-name="T59"><text:s/>turi reklamai būdingų požymių, t. y. šios informacijos tikslas skatinti naudotis lošimų organizatorių teikiamomis paslaugomis.</text:span><text:s/>Reklama laikomi pranešimai, jeigu juose:</text:p>
      <text:p text:style-name="P60">12.1. skelbiama apie remiamą asmenį, nenurodant renginio, kuriame dalyvauja remiamas asmuo, laiko ir vietos;</text:p>
      <text:p text:style-name="P61">12.2. skelbiama apie remiamą renginį, nenurodant šio renginio laiko ir vietos.</text:p>
      <text:p text:style-name="P62"><text:span text:style-name="T63">13</text:span><text:span text:style-name="T64">. <text:s/>Įspėjamasis užrašas<text:s/></text:span><text:span text:style-name="T65">gali būti nenurodomas</text:span><text:span text:style-name="T66"><text:s/>pra</text:span><text:span text:style-name="T67">nešimuose</text:span>:</text:p>
      <text:p text:style-name="P68"><text:span text:style-name="T69">13.1</text:span><text:span text:style-name="T70">. ant remiamų asmenų aprangos;</text:span><text:span text:style-name="T71"><text:s/></text:span></text:p>
      <text:p text:style-name="P72"><text:span text:style-name="T73">13.2</text:span><text:span text:style-name="T74">. stenduose, pristatant rėmėjų prekių ženklus;</text:span><text:span text:style-name="T75"><text:s/></text:span></text:p>
      <text:p text:style-name="P76"><text:span text:style-name="T77">13.3</text:span><text:span text:style-name="T78">. remiamo renginio ar asmens pavadinime</text:span><text:span text:style-name="T79">;</text:span></text:p>
      <text:p text:style-name="P80"><text:span text:style-name="T81">13.4</text:span><text:span text:style-name="T82">. pristatant rėmėją prieš įvyksiantį remiamą renginį ar tokio renginio metu;</text:span></text:p>
      <text:p text:style-name="P83"><text:span text:style-name="T84">13.5</text:span><text:span text:style-name="T85">. remiamų renginių (sporto varžybų, koncertų ir pan.) metu jų vykdymo vietoje (</text:span><text:span text:style-name="T86">ant aikštelės dangos, stendų, skydų ir pan.</text:span><text:span text:style-name="T87">);</text:span></text:p>
      <text:p text:style-name="P88"><text:span text:style-name="T89">13.6</text:span><text:span text:style-name="T90">. renginių, kuriuose dalyvauja remiamas asmuo, metu.</text:span></text:p>
      <text:p text:style-name="P91"><text:span text:style-name="T92">14</text:span><text:span text:style-name="T93">. Aprašo 13 punkte nustatytos išimtys netaikomos,<text:s/></text:span><text:span text:style-name="T94">jeigu kartu su rėmėjo prekių ženklu ar bendrovės pavadinimu nurodomos lošimų rūšys.</text:span></text:p>
      <text:p text:style-name="P95"><text:span text:style-name="T96">15</text:span><text:span text:style-name="T97">. Įspėjamojo užrašo neprivaloma skelbti iškabose prie ar ant lošimo organizavimo vietos langų, durų, sienų.</text:span></text:p>
      <text:p text:style-name="P98"><text:span text:style-name="T99">16</text:span><text:span text:style-name="T100">. Asmenys, pažeidę Aprašo reikalavimus, atsako </text:span><text:span text:style-name="T101">Lietuvos Respublikos administracinių nusižengimų kodekso ir Įstatymo</text:span><text:span text:style-name="T102"> nustatyta tvarka.“</text:span></text:p>
      <text:p text:style-name="Normal"/>
      <text:p text:style-name="Normal"/>
      <text:p text:style-name="Normal"/>
      <text:p text:style-name="Normal">Direktorius <text:s/><text:tab/><text:tab/><text:tab/><text:tab/><text:tab/><text:tab/><text:s text:c="30"/><text:tab/>Virginijus Dauk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libuser</dc:creator>
    <meta:creation-date>2021-02-10T08:06:00Z</meta:creation-date>
    <dc:date>2021-02-10T08:06:00Z</dc:date>
    <meta:template xlink:href="Normal.dotm" xlink:type="simple"/>
    <meta:editing-cycles>2</meta:editing-cycles>
    <meta:editing-duration>PT0S</meta:editing-duration>
    <meta:document-statistic meta:page-count="2" meta:paragraph-count="36" meta:word-count="302" meta:character-count="2290" meta:row-count="112" meta:non-whitespace-character-count="2024"/>
  </office:meta>
</office:document-meta>
</file>