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text-indent="0.043in">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fo:margin-left="-0.3937in" fo:margin-right="-0.1972in">
        <style:tab-stops/>
      </style:paragraph-properties>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justify" style:vertical-align="baseline" fo:line-height="150%" fo:text-indent="0.689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margin-left="1in" fo:margin-right="0.0069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13in"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margin-left="1in" fo:margin-right="0.0069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margin-left="1in" fo:margin-right="0.0069in" fo:text-indent="-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margin-left="1in" fo:margin-right="0.0069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margin-left="1in" fo:margin-right="0.0069in" fo:text-indent="-0.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689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margin-left="1in" fo:margin-right="0.0069in" fo:text-indent="-0.2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margin-right="0.0069in"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background-color="#FFFFFF"/>
    </style:style>
    <style:style style:name="T86" style:parent-style-name="DefaultParagraphFont" style:family="text">
      <style:text-properties style:font-size-complex="12pt"/>
    </style:style>
    <style:style style:name="T87" style:parent-style-name="DefaultParagraphFont" style:family="text">
      <style:text-properties fo:background-color="#FFFFFF"/>
    </style:style>
    <style:style style:name="P88" style:parent-style-name="Normal" style:family="paragraph">
      <style:paragraph-properties style:punctuation-wrap="simple" fo:text-align="justify" style:vertical-align="baseline" fo:line-height="150%" fo:margin-left="1in" fo:margin-right="0.0069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689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1in" fo:margin-right="0.0069in" fo:text-indent="-0.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margin-right="0.0069in" fo:text-indent="0.7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margin-left="1in" fo:margin-right="0.0069in" fo:text-indent="-0.2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fo:letter-spacing="-0.0034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1.0229in" fo:text-indent="-0.333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89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75in"/>
    </style:style>
    <style:style style:name="P127" style:parent-style-name="Normal" style:family="paragraph">
      <style:paragraph-properties fo:text-align="justify" fo:line-height="150%" fo:text-indent="0.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margin-left="1.1208in" fo:text-indent="-0.33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margin-left="1.1208in" fo:text-indent="-0.33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689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margin-left="1.1208in" fo:text-indent="-0.33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7875in">
        <style:tab-stops>
          <style:tab-stop style:type="left" style:position="2.953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1.1208in" fo:text-indent="-0.33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fo:margin-left="0.75in">
        <style:tab-stops/>
      </style:paragraph-properties>
    </style:style>
    <style:style style:name="T190" style:parent-style-name="DefaultParagraphFont" style:family="text">
      <style:text-properties fo:color="#000000" fo:letter-spacing="0.0416in" style:font-size-complex="12pt" style:language-asian="lt" style:country-asian="LT"/>
    </style:style>
    <style:style style:name="T191" style:parent-style-name="DefaultParagraphFont" style:family="text">
      <style:text-properties fo:color="#000000" fo:letter-spacing="0.041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text-properties style:font-size-complex="12pt"/>
    </style:style>
    <style:style style:name="P19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96" style:parent-style-name="Normal" style:master-page-name="MPF1" style:family="paragraph">
      <style:paragraph-properties fo:break-before="page" style:vertical-align="middle" fo:line-height="106%" fo:margin-left="3.9375in" style:page-number="1">
        <style:tab-stops/>
      </style:paragraph-properties>
      <style:text-properties style:font-name-asian="Calibri" style:font-size-complex="12pt" fo:hyphenate="false"/>
    </style:style>
    <style:style style:name="P202" style:parent-style-name="Normal" style:family="paragraph">
      <style:paragraph-properties style:vertical-align="middle" fo:line-height="106%" fo:margin-left="3.9375in">
        <style:tab-stops/>
      </style:paragraph-properties>
      <style:text-properties fo:hyphenate="false"/>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margin-left="0.5in">
        <style:tab-stops/>
      </style:paragraph-properties>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209" style:parent-style-name="Normal" style:family="paragraph">
      <style:paragraph-properties fo:margin-left="0.5in" fo:text-inden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210" style:parent-style-name="Normal" style:family="paragraph">
      <style:paragraph-properties fo:margin-left="0.5in">
        <style:tab-stops/>
      </style:paragraph-properties>
      <style:text-properties style:font-size-complex="12pt"/>
    </style:style>
    <style:style style:name="P211" style:parent-style-name="Normal" style:family="paragraph">
      <style:paragraph-properties fo:margin-left="0.5in">
        <style:tab-stops/>
      </style:paragraph-properties>
      <style:text-properties style:font-size-complex="12pt"/>
    </style:style>
    <style:style style:name="P212" style:parent-style-name="Normal" style:family="paragraph">
      <style:paragraph-properties fo:text-align="center" fo:margin-left="0.5in">
        <style:tab-stops/>
      </style:paragraph-properties>
      <style:text-properties style:font-name-asian="Calibri" style:font-weight-complex="bold" style:font-size-complex="12pt" style:language-asian="lt" style:country-asian="LT"/>
    </style:style>
    <style:style style:name="P213" style:parent-style-name="Normal" style:family="paragraph">
      <style:paragraph-properties fo:margin-left="0.5in">
        <style:tab-stops/>
      </style:paragraph-properties>
      <style:text-properties style:font-size-complex="12pt"/>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fo:language="en" fo:country="GB" style:language-asian="lt" style:country-asian="LT"/>
    </style:style>
    <style:style style:name="P217" style:parent-style-name="Normal" style:family="paragraph">
      <style:paragraph-properties fo:margin-left="0.5in">
        <style:tab-stops/>
      </style:paragraph-properties>
      <style:text-properties style:font-size-complex="12pt"/>
    </style:style>
    <style:style style:name="P218" style:parent-style-name="Normal" style:family="paragraph">
      <style:paragraph-properties fo:text-align="center" fo:margin-left="0.5in">
        <style:tab-stops/>
      </style:paragraph-properties>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221"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222" style:parent-style-name="Normal" style:family="paragraph">
      <style:paragraph-properties fo:margin-left="0.5in">
        <style:tab-stops/>
      </style:paragraph-properties>
      <style:text-properties style:font-size-complex="12pt"/>
    </style:style>
    <style:style style:name="P223" style:parent-style-name="Normal" style:family="paragraph">
      <style:paragraph-properties fo:text-align="center" style:vertical-align="middle"/>
    </style:style>
    <style:style style:name="T224" style:parent-style-name="DefaultParagraphFont" style:family="text">
      <style:text-properties fo:color="#000000" style:font-size-complex="12pt" fo:language="en" fo:country="GB" style:language-asian="lt" style:country-asian="LT"/>
    </style:style>
    <style:style style:name="P225" style:parent-style-name="Normal" style:family="paragraph">
      <style:paragraph-properties fo:text-align="center" style:vertical-align="middle"/>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0" style:parent-style-name="DefaultParagraphFont" style:family="text">
      <style:text-properties fo:font-weight="bold" style:font-weight-asian="bold" style:font-weight-complex="bold" fo:color="#000000" style:text-position="super 66.6%" style:font-size-complex="12pt" fo:language="en" fo:country="GB" style:language-asian="lt" style:country-asian="LT"/>
    </style:style>
    <style:style style:name="T231" style:parent-style-name="DefaultParagraphFont" style:family="text">
      <style:text-properties fo:color="#000000" style:text-position="super 66.6%" style:font-size-complex="12pt" fo:language="en" fo:country="GB" style:language-asian="lt" style:country-asian="LT"/>
    </style:style>
    <style:style style:name="P232" style:parent-style-name="Normal" style:family="paragraph">
      <style:paragraph-properties fo:text-align="center" fo:margin-left="0.5in">
        <style:tab-stops/>
      </style:paragraph-properties>
      <style:text-properties style:font-name-asian="Calibri" style:font-size-complex="12pt" fo:language="en" fo:country="GB" style:language-asian="lt" style:country-asian="LT"/>
    </style:style>
    <style:style style:name="P233" style:parent-style-name="Normal" style:family="paragraph">
      <style:paragraph-properties fo:margin-left="0.5in">
        <style:tab-stops/>
      </style:paragraph-properties>
      <style:text-properties style:font-size-complex="12pt"/>
    </style:style>
    <style:style style:name="P234"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235" style:parent-style-name="Normal" style:family="paragraph">
      <style:paragraph-properties fo:margin-left="0.5in">
        <style:tab-stops/>
      </style:paragraph-properties>
      <style:text-properties style:font-size-complex="12pt"/>
    </style:style>
    <style:style style:name="P236" style:parent-style-name="Normal" style:family="paragraph">
      <style:paragraph-properties fo:text-align="center" fo:margin-left="0.5in">
        <style:tab-stops/>
      </style:paragraph-properties>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P239" style:parent-style-name="Normal" style:family="paragraph">
      <style:paragraph-properties fo:text-align="center" fo:margin-left="0.5in">
        <style:tab-stops/>
      </style:paragraph-properties>
    </style:style>
    <style:style style:name="T240" style:parent-style-name="DefaultParagraphFont" style:family="text">
      <style:text-properties style:font-name-asian="Calibri" fo:font-weight="bold" style:font-weight-asian="bold" style:font-size-complex="12pt" fo:language="en" fo:country="GB" style:language-asian="lt" style:country-asian="LT"/>
    </style:style>
    <style:style style:name="P241" style:parent-style-name="Normal" style:family="paragraph">
      <style:paragraph-properties fo:text-align="center" fo:margin-left="0.5in">
        <style:tab-stops/>
      </style:paragraph-properties>
      <style:text-properties style:font-name-asian="Calibri" fo:font-weight="bold" style:font-weight-asian="bold" style:font-size-complex="12pt" fo:language="en" fo:country="GB" style:language-asian="lt" style:country-asian="LT"/>
    </style:style>
    <style:style style:name="P242" style:parent-style-name="Normal" style:family="paragraph">
      <style:paragraph-properties fo:margin-left="0.5in">
        <style:tab-stops/>
      </style:paragraph-properties>
      <style:text-properties style:font-size-complex="12pt"/>
    </style:style>
    <style:style style:name="P243" style:parent-style-name="Normal" style:family="paragraph">
      <style:paragraph-properties fo:margin-left="0.5in">
        <style:tab-stops/>
      </style:paragraph-properties>
      <style:text-properties style:font-size-complex="12pt"/>
    </style:style>
    <style:style style:name="P244" style:parent-style-name="Normal" style:family="paragraph">
      <style:paragraph-properties fo:text-align="center" fo:margin-left="0.5in">
        <style:tab-stops/>
      </style:paragraph-properties>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center" fo:margin-left="0.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fo:language="en" fo:country="GB" style:language-asian="lt" style:country-asian="LT"/>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language-asian="lt" style:country-asian="LT"/>
    </style:style>
    <style:style style:name="P251"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252" style:parent-style-name="Normal" style:family="paragraph">
      <style:paragraph-properties fo:margin-left="0.5in">
        <style:tab-stops/>
      </style:paragraph-properties>
      <style:text-properties style:font-size-complex="12pt"/>
    </style:style>
    <style:style style:name="P253" style:parent-style-name="Normal" style:family="paragraph">
      <style:paragraph-properties style:snap-to-layout-grid="false" fo:text-align="justify" fo:margin-left="0.5in">
        <style:tab-stops/>
      </style:paragraph-properties>
      <style:text-properties style:font-size-complex="12pt"/>
    </style:style>
    <style:style style:name="P254" style:parent-style-name="Normal" style:family="paragraph">
      <style:paragraph-properties fo:margin-left="0.5in" fo:text-indent="-0.4013in">
        <style:tab-stops/>
      </style:paragraph-properties>
    </style:style>
    <style:style style:name="T255" style:parent-style-name="DefaultParagraphFont" style:family="text">
      <style:text-properties style:font-size-complex="12pt" fo:language="en" fo:country="US"/>
    </style:style>
    <style:style style:name="P256" style:parent-style-name="Normal" style:family="paragraph">
      <style:paragraph-properties fo:line-height="107%"/>
      <style:text-properties fo:font-size="7pt" style:font-size-asian="7pt" style:font-size-complex="7pt"/>
    </style:style>
    <style:style style:name="P257" style:parent-style-name="Normal" style:family="paragraph">
      <style:text-properties fo:font-size="7pt" style:font-size-asian="7pt" style:font-size-complex="7pt"/>
    </style:style>
    <style:style style:name="P258" style:parent-style-name="Normal" style:family="paragraph">
      <style:paragraph-properties style:punctuation-wrap="simple" fo:text-align="justify" style:vertical-align="baseline" fo:line-height="107%"/>
      <style:text-properties fo:font-style="italic" style:font-style-asian="italic" fo:font-size="10pt" style:font-size-asian="10pt" fo:language="en" fo:country="GB"/>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margin-left="0.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fo:language="en" fo:country="GB"/>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margin-left="0.5in">
        <style:tab-stops/>
      </style:paragraph-properties>
      <style:text-properties style:font-size-complex="12pt"/>
    </style:style>
    <style:style style:name="P270" style:parent-style-name="Normal" style:family="paragraph">
      <style:paragraph-properties fo:margin-left="0.5in">
        <style:tab-stops/>
      </style:paragraph-properties>
      <style:text-properties style:font-size-complex="12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fo:language="en" fo:country="GB"/>
    </style:style>
    <style:style style:name="T274" style:parent-style-name="DefaultParagraphFont" style:family="text">
      <style:text-properties style:font-name-asian="Calibri" fo:font-weight="bold" style:font-weight-asian="bold" style:font-size-complex="12pt"/>
    </style:style>
    <style:style style:name="TableColumn276" style:family="table-column">
      <style:table-column-properties style:column-width="0.5916in" style:use-optimal-column-width="false"/>
    </style:style>
    <style:style style:name="TableColumn277" style:family="table-column">
      <style:table-column-properties style:column-width="3.6486in" style:use-optimal-column-width="false"/>
    </style:style>
    <style:style style:name="TableColumn278" style:family="table-column">
      <style:table-column-properties style:column-width="2.4576in" style:use-optimal-column-width="false"/>
    </style:style>
    <style:style style:name="Table275" style:family="table">
      <style:table-properties style:width="6.6979in" fo:margin-left="0.075in" table:align="lef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fo:language="en" fo:country="GB"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fo:language="en" fo:country="GB"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fo:language="pt" fo:country="BR" style:language-asian="lt" style:country-asian="LT"/>
    </style:style>
    <style:style style:name="T304" style:parent-style-name="DefaultParagraphFont" style:family="text">
      <style:text-properties style:font-name-asian="Calibri" style:font-size-complex="12pt" fo:language="en" fo:country="GB"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fo:language="en" fo:country="GB"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fo:language="pt" fo:country="BR" style:language-asian="lt" style:country-asian="LT"/>
    </style:style>
    <style:style style:name="T323" style:parent-style-name="DefaultParagraphFont" style:family="text">
      <style:text-properties style:font-name-asian="Calibri" style:font-size-complex="12pt" fo:language="en" fo:country="GB"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T331" style:parent-style-name="DefaultParagraphFont" style:family="text">
      <style:text-properties style:font-name-asian="Calibri" style:font-size-complex="12pt" fo:language="pt" fo:country="BR" style:language-asian="lt" style:country-asian="LT"/>
    </style:style>
    <style:style style:name="T332" style:parent-style-name="DefaultParagraphFont" style:family="text">
      <style:text-properties style:font-name-asian="Calibri" style:font-size-complex="12pt" fo:language="en" fo:country="GB"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justify"/>
      <style:text-properties style:letter-kerning="true"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font-weight="bold" style:font-weight-asian="bold" style:font-weight-complex="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font-weight="bold" style:font-weight-asian="bold"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fo:language="en" fo:country="GB" style:language-asian="lt" style:country-asian="LT"/>
    </style:style>
    <style:style style:name="T35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356" style:parent-style-name="DefaultParagraphFont" style:family="text">
      <style:text-properties style:font-name-asian="Calibri" style:font-size-complex="12pt" fo:language="en" fo:country="GB" style:language-asian="lt" style:country-asian="LT"/>
    </style:style>
    <style:style style:name="T35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358" style:parent-style-name="DefaultParagraphFont" style:family="text">
      <style:text-properties style:font-name-asian="Calibri" style:font-size-complex="12pt" fo:language="en" fo:country="GB" style:language-asian="lt" style:country-asian="LT"/>
    </style:style>
    <style:style style:name="T359" style:parent-style-name="DefaultParagraphFont" style:family="text">
      <style:text-properties style:font-name-asian="Calibri"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fo:language="en" fo:country="GB"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fo:language="en" fo:country="GB"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right="0.0305in">
        <style:tab-stops>
          <style:tab-stop style:type="left" style:position="0.05in"/>
        </style:tab-stops>
      </style:paragraph-properties>
      <style:text-properties style:font-name-asian="Calibri"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style:letter-kerning="true" style:font-size-complex="12pt" style:language-asian="lt" style:country-asian="LT"/>
    </style:style>
    <style:style style:name="T387" style:parent-style-name="DefaultParagraphFont" style:family="text">
      <style:text-properties style:font-name-asian="Calibri" style:letter-kerning="true" style:font-size-complex="12pt" fo:language="en" fo:country="GB"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Calibri" style:letter-kerning="true" style:font-size-complex="12pt" style:language-asian="lt" style:country-asian="LT"/>
    </style:style>
    <style:style style:name="T396" style:parent-style-name="DefaultParagraphFont" style:family="text">
      <style:text-properties style:font-name-asian="Calibri" style:letter-kerning="true" style:font-size-complex="12pt" fo:language="en" fo:country="GB"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402" style:parent-style-name="DefaultParagraphFont" style:family="text">
      <style:text-properties style:font-name-asian="Calibri" style:font-size-complex="12pt" fo:language="en" fo:country="GB"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Calibri" style:letter-kerning="true"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fo:language="en" fo:country="GB"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fo:language="en" fo:country="GB"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fo:language="en" fo:country="GB"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fo:language="pt" fo:country="BR"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fo:language="en" fo:country="GB"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size-complex="12pt" fo:background-color="#FFFFFF" fo:language="pt" fo:country="BR"/>
    </style:style>
    <style:style style:name="T442"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443" style:parent-style-name="DefaultParagraphFont" style:family="text">
      <style:text-properties style:font-size-complex="12pt" fo:background-color="#FFFFFF" fo:language="pt" fo:country="BR"/>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style:text-underline-type="single" style:text-underline-style="solid" style:text-underline-width="auto" style:text-underline-mode="continuous"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background-color="#FFFFFF" fo:language="en" fo:country="GB"/>
    </style:style>
    <style:style style:name="T449"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450" style:parent-style-name="DefaultParagraphFont" style:family="text">
      <style:text-properties style:font-size-complex="12pt" fo:background-color="#FFFFFF"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456"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457" style:parent-style-name="DefaultParagraphFont" style:family="text">
      <style:text-properties style:font-name-asian="Calibri" style:font-size-complex="12pt" fo:language="pt" fo:country="BR"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size-complex="12pt" fo:language="pt" fo:country="BR"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fo:language="en" fo:country="GB" style:language-asian="lt" style:country-asian="LT"/>
    </style:style>
    <style:style style:name="T462" style:parent-style-name="DefaultParagraphFont" style:family="text">
      <style:text-properties style:font-name-asian="Calibri" style:font-size-complex="12pt" fo:language="en" fo:country="GB"/>
    </style:style>
    <style:style style:name="P463"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464" style:parent-style-name="Normal" style:family="paragraph">
      <style:paragraph-properties fo:margin-left="0.5in">
        <style:tab-stops/>
      </style:paragraph-properties>
      <style:text-properties style:font-size-complex="12pt"/>
    </style:style>
    <style:style style:name="P465" style:parent-style-name="Normal" style:family="paragraph">
      <style:paragraph-properties style:snap-to-layout-grid="false" fo:margin-left="0.5in">
        <style:tab-stops/>
      </style:paragraph-properties>
      <style:text-properties style:font-size-complex="12pt" fo:language="pt" fo:country="BR"/>
    </style:style>
    <style:style style:name="P466" style:parent-style-name="Normal" style:family="paragraph">
      <style:paragraph-properties style:snap-to-layout-grid="false"/>
      <style:text-properties style:font-size-complex="12pt" fo:language="pt" fo:country="BR"/>
    </style:style>
    <style:style style:name="P467" style:parent-style-name="Normal" style:family="paragraph">
      <style:paragraph-properties style:snap-to-layout-grid="false"/>
    </style:style>
    <style:style style:name="T468" style:parent-style-name="DefaultParagraphFont" style:family="text">
      <style:text-properties style:font-size-complex="12pt" fo:language="pt" fo:country="BR"/>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en" fo:country="GB"/>
    </style:style>
    <style:style style:name="P472" style:parent-style-name="Normal" style:family="paragraph">
      <style:paragraph-properties style:snap-to-layout-grid="false" fo:text-indent="0.5in"/>
      <style:text-properties style:font-size-complex="12pt" fo:language="pt" fo:country="BR"/>
    </style:style>
    <style:style style:name="P473" style:parent-style-name="Normal" style:family="paragraph">
      <style:paragraph-properties fo:text-align="justify" fo:line-height="150%"/>
    </style:style>
    <style:style style:name="P474" style:parent-style-name="Normal" style:family="paragraph">
      <style:paragraph-properties style:punctuation-wrap="simple" style:vertical-align="baseline" fo:margin-left="3.9375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12 M. VASARIO 1 D. ĮSAKYMO NR. 3D-67 „DĖL<text:s/></text:span><text:span text:style-name="T14">VALSTYBINĖS PAŠARŲ PRIEŽIŪROS TAISYKLIŲ PATVIRTINIMO</text:span><text:span text:style-name="T15">“ PAKEITIMO</text:span></text:p>
      <text:p text:style-name="P16"/>
      <text:p text:style-name="P17"><text:span text:style-name="T18">2024 m. kovo 15 d. Nr.<text:s/></text:span><text:span text:style-name="T19">3D-216</text:span></text:p>
      <text:p text:style-name="P20">Vilnius</text:p>
      <text:p text:style-name="P21"/>
      <text:p text:style-name="P22"/>
      <text:p text:style-name="P23"><text:span text:style-name="T24">1</text:span><text:span text:style-name="T25">.</text:span><text:span text:style-name="T26"><text:tab/>P a k e i č i u Valstybinės pašarų priežiūros taisykles, patvirtintas<text:s/></text:span>Lietuvos Respublikos  žemės ūkio ministro 2012 m. vasario 1 d. įsakymu Nr. 3D-67 „Dėl V<text:span text:style-name="T27">alstybinės pašarų priežiūros taisyklių patvirtinimo“:<text:s/></text:span></text:p>
      <text:p text:style-name="P28"><text:span text:style-name="T29">1.1</text:span><text:span text:style-name="T30">.</text:span><text:span text:style-name="T31"><text:tab/><text:s/>Pakeičiu 1 punktą ir jį išdėstau taip:</text:span></text:p>
      <text:p text:style-name="P32"><text:span text:style-name="T33">„</text:span><text:span text:style-name="T34">1</text:span><text:span text:style-name="T35">. Valstybinės pašarų priežiūros taisyklės (toliau – Taisyklės) reglamentuoja įvežamų į Europos Sąjungą (toliau – ES) per Valstybinės maisto ir veterinarijos tarnybos (toliau – Tarnyba)<text:s/></text:span><text:span text:style-name="T36">Pasienio kontrolės departamento apygardų pasienio kontrolės skyrių</text:span><text:span text:style-name="T37"><text:s/>pasienio veterinarijos postus (toliau – PVP) pašarų kontrolę, i</text:span><text:span text:style-name="T38">mportuojamų į kitas ES valstybes nares negyvūninių pašarų<text:s/></text:span><text:soft-page-break/><text:span text:style-name="T39">siuntų perkrovimo ar sandėliavimo Lietuvos Respublikoje tvarką, pašarų ūkio subjektų priežiūrą, Tarnybos veiksmus, nustačius pašarų tvarkymą reglamentuojančių teisės aktų reikalavimų pažeidimų</text:span><text:span text:style-name="T40">.</text:span><text:span text:style-name="T41">“</text:span></text:p>
      <text:p text:style-name="P42"><text:span text:style-name="T43">1.2</text:span><text:span text:style-name="T44">.</text:span><text:span text:style-name="T45"><text:tab/><text:s/>Pakeičiu 7.2 papunktį ir jį išdėstau taip:</text:span></text:p>
      <text:p text:style-name="P46"><text:span text:style-name="T47">„</text:span><text:span text:style-name="T48">7.2</text:span><text:span text:style-name="T49">. įvežamas (atsiunčiamas) į Lietuvos Respubliką nekomerciniais tikslais (pašarų ūkio subjektų reklamos tikslais kaip nedidelės vertės pavyzdžiai rinkos tyrimui, kurie nebus skirti gyvūnams šerti; pašarų ūkio subjektų kaip ėminiai tyrimui, analizei ar bandymams atlikti; kaip demonstravimo priemonės, kurios bus naudojamos mugėse ar panašiuose renginiuose ir nebus skirtos gyvūnams šerti; kaip ėminiai moksliniams tyrimams, siekiant mokslo ir technologijų pažangos, vykdant mokymo ar mokslinių tyrimų veiklą; kaip priemonė ligų diagnostiniams tyrimams) ir kuris gali būti atleidžiamas nuo muito pagal 2009 m. lapkričio 16 d. Tarybos reglamentą (EB) Nr. 1186/2009, nustatantį Bendrijos atleidimo nuo muitų sistemą. Įvežant į Lietuvos Respubliką negyvūninį pašarą šiame papunktyje numatytais atvejais būtina iš anksto gauti rašytinį leidimą iš to Tarnybos Paslaugų departamento apygardos paslaugų skyriaus (toliau – Paslaugų teritorinis padalinys), kurio kontroliuojamojoje teritorijoje negyvūninio pašaro gavėjas yra registruotas arba bus naudojamas negyvūninis pašaras. Tarnybos Paslaugų teritorinis padalinys ne vėliau kaip per 5 darbo dienas nuo ūkio subjekto prašymo, kuriame turi būti nurodyta<text:s/></text:span><text:soft-page-break/><text:span text:style-name="T50">informacija apie negyvūninį pašarą (gavėjas, siuntėjas, negyvūninio pašaro pavadinimas, kiekis, kilmės šalis, partijos numeris ar tinkamumo vartoti terminas, panaudojimo tikslas, lydimojo dokumento data ir numeris), ir negyvūninio pašaro lydimojo dokumento, kuriame turi būti informacija apie negyvūninį pašarą (gavėjas, siuntėjas, negyvūninio pašaro pavadinimas, kiekis, kilmės šalis, partijos numeris ar tinkamumo vartoti terminas), ar jo kopijos gavimo dienos išduoda leidimą, jeigu nustato, kad negyvūninis pašaras įvežamas pagal šį papunktį;“.</text:span></text:p>
      <text:p text:style-name="P51"><text:span text:style-name="T52">1.3</text:span><text:span text:style-name="T53">.</text:span><text:span text:style-name="T54"><text:tab/><text:s/>Pakeičiu 7.3 papunktį ir jį išdėstau taip:</text:span></text:p>
      <text:p text:style-name="P55"><text:span text:style-name="T56">„</text:span><text:span text:style-name="T57">7.3</text:span><text:span text:style-name="T58">.<text:s/></text:span>buvo išsiųstas nekomerciniais tikslais pašarų ūkio subjekto iš Lietuvos Respublikos į trečiąsias šalis Taisyklių 7.2 papunktyje nustatytais tikslais ir kurį atsisakė priimti trečioji šalis. Įvežant negyvūninį pašarą pagal šį papunktį būtina iš anksto gauti rašytinį leidimą iš to Tarnybos Paslaugų teritorinio padalinio, kurio kontroliuojamojoje teritorijoje pašarų ūkio subjektas vykdo veiklą. Tarnybos<text:s/><text:span text:style-name="T59">Paslaugų teritorinis padalinys<text:s/></text:span>ne vėliau kaip per 5 darbo dienas nuo pašarų ūkio subjekto prašymo, kuriame turi būti nurodyta informacija apie grąžinamą negyvūninį pašarą (gavėjas, negyvūninio pašaro pavadinimas, kiekis, kilmės šalis, partijos numeris ar tinkamumo vartoti terminas, negyvūninio pašaro grąžinimo priežastis, trečioji šalis, iš kurios grąžinamas negyvūninis pašaras) ir patvirtinimas, kad grąžinamas negyvūninis pašaras nebus tiekiamas rinkai, ir negyvūninio pašaro lydimojo dokumento, kuriame turi būti nurodytas negyvūninio pašaro gavėjas, siuntėjas, negyvūninio pašaro pavadinimas, kiekis, kilmės šalis, partijos numeris ar tinkamumo vartoti terminas, ar jo kopijos gavimo dienos išduoda leidimą, jeigu nustato, kad yra įvykdyti šio papunkčio reikalavimai.“</text:p>
      <text:p text:style-name="P60"><text:span text:style-name="T61">1.4</text:span><text:span text:style-name="T62">.</text:span><text:span text:style-name="T63"><text:tab/><text:s/>Pakeičiu 12 punktą ir jį išdėstau taip:</text:span></text:p>
      <text:p text:style-name="P64"><text:span text:style-name="T65">„</text:span><text:span text:style-name="T66">12</text:span><text:span text:style-name="T67">. Už įvežamus į ES negyvūninius pašarus atsakingas veiklos vykdytojas iš anksto,</text:span><text:s/>ne vėliau kaip prieš 24 val. (arba prieš 4 val. dėl logistinių apribojimų) iki atvykimo į PVP,<text:span text:style-name="T68"><text:s/>turi informuoti PVP apie įvežamą į ES negyvūninio pašaro siuntą, elektroniniu paštu ar kitomis elektroninio ryšio priemonėmis pateikdamas užpildytą Išankstinės informacijos apie į Europos Sąjungą įvežamą negyvūninio pašaro siuntą formą (1 priedas). Šis punktas netaikomas tranzitu vežamiems negyvūniniams pašarams, išskyrus tranzitu vežamus negyvūninius pašarus, kuriuos ketinama perkrauti Lietuvos Respublikoje.“</text:span></text:p>
      <text:p text:style-name="P69"><text:span text:style-name="T70">1.5</text:span><text:span text:style-name="T71">.</text:span><text:span text:style-name="T72"><text:tab/><text:s/>Papildau 16.4 papunkčiu:</text:span></text:p>
      <text:p text:style-name="P73"><text:span text:style-name="T74">„</text:span><text:span text:style-name="T75">16.4</text:span><text:span text:style-name="T76">.</text:span><text:span text:style-name="T77"><text:s/>negyvūninių pašarinių žaliavų siuntų, įvežamų iš šalių, nurodytų Valstybių ar teritorijų, kurių tiekėjai, jų subtiekėjai, ūkio subjektai, kurių pajėgumais yra remiamasi, gamintojai, techninės ar programinės įrangos priežiūrą ir palaikymą vykdantys asmenys ar juos kontroliuojantys asmenys nelaikomi patikimais, sąraše, patvirtintame Lietuvos Respublikos Vyriausybės 2022 m. kovo 30 d. nutarimu Nr. 280 „Dėl Lietuvos Respublikos viešųjų pirkimų įstatymo 92 straipsnio 13, 14 ir 15 dalių nuostatų įgyvendinimo.“</text:span></text:p>
      <text:p text:style-name="P78"><text:span text:style-name="T79">1.6</text:span><text:span text:style-name="T80">. <text:s/>Pakeičiu 18 punktą ir jį išdėstau taip:</text:span></text:p>
      <text:p text:style-name="P81"><text:span text:style-name="T82">„</text:span><text:span text:style-name="T83">18</text:span><text:span text:style-name="T84">.<text:s/></text:span><text:span text:style-name="T85">Nesant galimybės atlikti importuojamo į Lietuvos Respubliką negyvūninio pašaro siuntos fizinio ir tapatumo tikrinimo PVP, PVP pareigūnas nukreipia importuojamo į Lietuvos Respubliką negyvūninio pašaro siuntas, kurioms, vadovaujantis Taisyklių 16 punktu, turi būti atliktas tapatumo ir fizinis tikrinimas, tolesnei kontrolei į paskirties vietos Tarnybos</text:span><text:span text:style-name="T86"><text:s/>Priežiūros departamento apygardos priežiūros skyrius</text:span><text:s/>(toliau – teritorinis padalinys)<text:span text:style-name="T87">. Tokiu atveju tikrinimui pateiktą atitikties dokumentą PVP pareigūnas pažymi spaudu „Privaloma papildoma kontrolė“, šalia įrašo „Tyrimams“, patvirtina asmeniniu spaudu, PVP antspaudu, pasirašo bei atiduoda atsakingam veiklos vykdytojui, kad šis dokumentas lydėtų importuojamo į Lietuvos Respubliką negyvūninio pašaro siuntą iki paskirties vietos. PVP padaro šiame punkte nurodyta tvarka atžymėto atitikties dokumento kopiją, kuri lieka PVP.“</text:span></text:p>
      <text:p text:style-name="P88"><text:span text:style-name="T89">1.7</text:span><text:span text:style-name="T90">.</text:span><text:span text:style-name="T91"><text:tab/><text:s/>Pakeičiu 28 punktą ir jį išdėstau taip:</text:span></text:p>
      <text:p text:style-name="P92">„<text:span text:style-name="T93">28</text:span><text:span text:style-name="T94">. Jeigu ėminiai imami vadovaujantis Taisyklių 16.2–16.4 papunkčiais, į Lietuvos Respubliką importuojamą negyvūninio pašaro siuntą leidžiama realizuoti (parduoti, perduoti, eksportuoti ar kitaip perleisti, naudoti gyvūnams šerti ar pašarams gaminti, įskaitant gamybos procesą, apimantį tik pakavimą) iš Instituto gavus laboratorinių tyrimų rezultatus, patvirtinančius, kad negyvūninis pašaras atitinka teisės aktų reikalavimus (kai atitikties dokumentas pažymimas spaudu „Realizuoti leidžiama, skirta pašarams“).</text:span><text:s/>Imant ėminius nurodytam negyvūniniam pašarui šitame punkte, ėminiai turi būti imami iš visų traukinio vagonų ir (ar) kitų transporto priemonių iškrovimo metu<text:s/><text:span text:style-name="T95">muitinės sandėliuose, laikinojo saugojimo sandėliuose ar sandėlių laisvosiose zonose, turinčiuose teisę saugoti negyvūninius pašarus (toliau – sandėliai)</text:span>. Jeigu ėminiai imami vadovaujantis 16.4 papunkčiu, tirtini rodikliai imami dėl kilmės nustatymo ir<text:s/><text:span text:style-name="T96">vadovaujantis Tarnybos direktoriaus įsakymu patvirtintu Pašarų stebėsenos planu, t. y. ėminiai imami dėl visų tirtinų rodiklių iš nurodytų prie atitinkamos pašaro rūšies rodiklių grupės.“</text:span></text:p>
      <text:p text:style-name="P97"><text:span text:style-name="T98">1.8</text:span><text:span text:style-name="T99">.</text:span><text:span text:style-name="T100"><text:tab/><text:s/>Pakeičiu 34 punktą ir jį išdėstau taip:</text:span></text:p>
      <text:p text:style-name="P101"><text:span text:style-name="T102">„</text:span><text:span text:style-name="T103">34</text:span><text:span text:style-name="T104">. Tranzitu vežamos negyvūninio pašaro siuntos turi būti išvežtos iš ES teritorijos ne vėliau kaip per 15 kalendorinių dienų nuo jų įvežimo į ES teritoriją, išskyrus atvejus, kai jos yra sandėliuojamos ar perkraunamos Lietuvos Respublikoje esančiuose sandėliuose, Taisyklių IV skyriuje nustatyta tvarka. Tokiu atveju jos turi būti pristatytos į sandėlį Lietuvos Respublikoje (arba išvežtos iš ES teritorijos po laikino sandėliavimo / perkrovimo Lietuvos Respublikoje) ne vėliau kaip per 15 kalendorinių dienų nuo įvežimo į ES (arba išvežimo iš sandėlio Lietuvos Respublikoje).“</text:span></text:p>
      <text:p text:style-name="P105"><text:span text:style-name="T106">1.9</text:span><text:span text:style-name="T107">.</text:span><text:span text:style-name="T108"><text:tab/><text:s/>Pakeičiu 38.2 papunktį ir jį išdėstau taip:</text:span></text:p>
      <text:p text:style-name="P109"><text:span text:style-name="T110">„</text:span><text:span text:style-name="T111">38.2</text:span><text:span text:style-name="T112">.<text:s/></text:span><text:span text:style-name="T113">informaciją apie išvežamas iš Lietuvos Respublikos negyvūninio pašaro siuntas registruoja kompiuterinėje duomenų bazėje ir elektroniniu paštu ar kitomis ryšio priemonėmis informuoja įvežimo PVP ir Tarnybos teritorinį padalinį, kurio kontroliuojamojoje teritorijoje buvo sandėliuojama tranzitu<text:s/></text:span><text:span text:style-name="T114">vežama negyvūninių pašarų siunta.</text:span>“</text:p>
      <text:p text:style-name="P115"><text:span text:style-name="T116">1.10</text:span><text:span text:style-name="T117">.</text:span><text:span text:style-name="T118"><text:tab/></text:span><text:span text:style-name="T119"><text:s/>Pakeičiu 41 punktą ir jį išdėstau taip:</text:span></text:p>
      <text:p text:style-name="P120">„<text:span text:style-name="T121">41</text:span><text:span text:style-name="T122">. Tranzitu vežamų negyvūninių pašarų siuntų sandėliavimo ar perkrovimo Lietuvos Respublikoje atveju atitinkamus veiksmus, informuodami įvežimo PVP pagal Taisyklių 38 punktą apie siuntos atvykimą į sandėliavimo / perkrovimo vietą ir teritorinę muitinę pagal Taisyklių 39 punktą apie siuntą, kuri po sandėliavimo / perkrovimo Lietuvoje nebuvo išvežta per 15 kalendorinių dienų, atlieka Tarnybos teritoriniai padaliniai, kurių kontroliuojamojoje teritorijoje sandėliuojama tranzitu vežama negyvūninių pašarų siunta.</text:span>“</text:p>
      <text:p text:style-name="P123"><text:span text:style-name="T124">1.11</text:span><text:span text:style-name="T125">. Pakeičiu 47 punktą ir jį išdėstau taip:</text:span></text:p>
      <text:p text:style-name="P126">„47. Importuojama į kitas ES valstybes nares ar vežama tranzitu negyvūninio pašaro siunta gali būti perkraunama ar laikinai sandėliuojama Taisyklių 28 punkte nurodytuose sandėliuose, jeigu siuntos lydimuosiuose dokumentuose yra nurodyta, kad importuojama į kitas ES valstybes nares ar vežama tranzitu negyvūninio pašaro siunta bus perkraunama ar sandėliuojama Lietuvos Respublikoje.“</text:p>
      <text:p text:style-name="P127"><text:span text:style-name="T128">1.12</text:span><text:span text:style-name="T129">. Pakeičiu 48 punktą ir jį išdėstau taip:</text:span></text:p>
      <text:p text:style-name="P130"><text:span text:style-name="T131">„</text:span><text:span text:style-name="T132">48</text:span><text:span text:style-name="T133">. Taisyklių 47 punkte nustatytu atveju įvežimo PVP, per kurį importuojama į kitas ES valstybes nares ar įvežama tranzitu vežama negyvūninio pašaro siunta, pareigūnas užpildo įvertinimo aktą, kurio D skiltyje papildomai nurodo importuojamos į kitas ES valstybes nares ar vežamos tranzitu negyvūninio pašaro siuntos perkrovimo / sandėliavimo vietą, ir įvertinimo aktą persiunčia elektroniniu paštu Tarnybos teritoriniam padaliniui</text:span><text:span text:style-name="T134">, kurio kontroliuojamoje teritorijoje numatoma perkrauti / sandėliuoti<text:s/></text:span><text:span text:style-name="T135">importuojamą į kitas ES valstybes nares ar vežamą tranzitu negyvūninio pašaro siuntą ir</text:span><text:span text:style-name="T136"><text:s/></text:span><text:span text:style-name="T137">kuris kontroliuoja tokį sandėlį</text:span><text:span text:style-name="T138">.“</text:span></text:p>
      <text:p text:style-name="P139"><text:span text:style-name="T140">1.13</text:span><text:span text:style-name="T141">.</text:span><text:span text:style-name="T142"><text:tab/></text:span><text:span text:style-name="T143"><text:s/>Pakeičiu 50 punktą ir jį išdėstau taip:</text:span></text:p>
      <text:p text:style-name="P144"><text:span text:style-name="T145">„</text:span><text:span text:style-name="T146">50</text:span><text:span text:style-name="T147">. Už importuojamą į kitas ES valstybes nares ar vežamą tranzitu negyvūninio pašaro siuntą atsakingas veiklos vykdytojas, importuojamai į kitas ES valstybes nares ar vežamai tranzitu negyvūninio pašaro siuntai atvykus į perkrovimo / sandėliavimo vietą, informuoja Tarnybos teritorinį padalinį</text:span><text:span text:style-name="T148">, kuris, patikrinęs siuntos lydimuosius dokumentus, leidžia perkrauti / sandėliuoti siuntą, įvertinimo akte (</text:span><text:span text:style-name="T149">D skiltyje</text:span><text:span text:style-name="T150">)<text:s/></text:span><text:span text:style-name="T151">įrašydamas lydimųjų dokumentų patikrinimo datą ir šį įrašą patvirtindamas</text:span><text:span text:style-name="T152"><text:s/>asmeniniu spaudu ir parašu ir Tarnybos teritorinio padalinio antspaudu</text:span><text:span text:style-name="T153">. Jeigu<text:s/></text:span><text:span text:style-name="T154">importuojama į kitas ES valstybes nares ar vežama tranzitu negyvūninio pašaro siunta buvo įvežta ne per Lietuvos Respublikos PVP ir jos nelydi įvertinimo aktas, šiame punkte nurodytas įrašas daromas kitame siuntos lydimajame dokumente.“</text:span></text:p>
      <text:p text:style-name="P155"><text:span text:style-name="T156">1.14</text:span><text:span text:style-name="T157">.</text:span><text:span text:style-name="T158"><text:tab/></text:span><text:span text:style-name="T159"><text:s/>Pakeičiu 51 punktą ir jį išdėstau taip:</text:span></text:p>
      <text:p text:style-name="P160"><text:span text:style-name="T161">„</text:span><text:span text:style-name="T162">51</text:span><text:span text:style-name="T163">. Perkrovus ar išvežant po sandėliavimo<text:s/></text:span><text:span text:style-name="T164">importuojamą (-as) į kitas ES valstybes nares ar vežamą (-as) tranzitu negyvūninio pašaro siuntą (-as) ar jos (jų) dalį (-is), veiklos vykdytojas apie tai informuoja Tarnybos teritorinį padalinį</text:span><text:span text:style-name="T165">, kuris, patikrinęs siuntos lydimuosius dokumentus, įvertinimo akto<text:s/></text:span><text:span text:style-name="T166">D skiltyje</text:span><text:span text:style-name="T167"><text:s/>nurodo išvežimo iš sandėlio datą, išvežimo kiekį. Veiklos vykdytojui paprašius,<text:s/></text:span><text:span text:style-name="T168">išduodamas naujas įvertinimo aktas. Jei siunta išvežama dalimis, atitikties dokumento originalas ar kopija, kuri buvo pateikta įvežimo metu, atiduodama su pirmu išvežimu, kitos siuntos dalys išvežamos su padarytomis atitikties dokumento kopijomis, papildant išvežimo kiekiais ir išvežimo iš sandėlio datomis.“</text:span></text:p>
      <text:p text:style-name="P169"><text:span text:style-name="T170">1.15</text:span><text:span text:style-name="T171">.</text:span><text:span text:style-name="T172"><text:tab/></text:span><text:span text:style-name="T173"><text:s/>Pakeičiu<text:s/></text:span><text:span text:style-name="T174">67</text:span><text:span text:style-name="T175">1</text:span><text:span text:style-name="T176"><text:s/>punktą ir jį išdėstau taip:</text:span></text:p>
      <text:p text:style-name="P177">„<text:span text:style-name="T178">67</text:span><text:span text:style-name="T179">1</text:span><text:span text:style-name="T180">. Lietuvos Respublikoje importuojamo negyvūninio pašaro siuntų, išskyrus nurodytas Taisyklių 10 punkte, išleidimo į laisvą apyvartą muitinės procedūra įforminama tik gavėjams, kurie yra Lietuvos Respublikos patvirtinti ir (arba) registruoti pašarų ūkio subjektai, po PVP ir (ar) Tarnybos teritorinio padalinio pareigūnų tikrinimo, esant atitikties dokumente bent vienam iš spaudų „Privaloma papildoma kontrolė“, išskyrus Taisyklių 16.2</text:span><text:span text:style-name="T181">–</text:span><text:span text:style-name="T182">16.4 papunkčiuose nustatytus atvejus, „Realizuoti leidžiama, skirta pašarams“.</text:span><text:s/></text:p>
      <text:p text:style-name="P183"><text:span text:style-name="T184">1.16</text:span><text:span text:style-name="T185">.</text:span><text:span text:style-name="T186"><text:tab/></text:span><text:span text:style-name="T187"><text:s/>Pakeičiu<text:s/></text:span><text:span text:style-name="T188">1 priedą ir jį išdėstau nauja redakcija (pridedama).</text:span></text:p>
      <text:p text:style-name="P189"><text:span text:style-name="T190">2</text:span><text:span text:style-name="T191">.Nustatau</text:span><text:span text:style-name="T192">, kad<text:s/></text:span><text:span text:style-name="T193">šis įsakymas</text:span><text:s/>įsigalioja 2024 m. kovo 18 d.</text:p>
      <text:p text:style-name="P194"/>
      <text:p text:style-name="Normal"/>
      <text:p text:style-name="P195">Žemės ūkio ministras<text:tab/><text:s text:c="3"/>Kęstutis Navickas</text:p>
      <text:p text:style-name="Normal"/>
      <text:p text:style-name="P196">Valstybinės pašarų priežiūros taisyklių</text:p>
      <text:p text:style-name="P202"><text:span text:style-name="T203">1</text:span><text:span text:style-name="T204"><text:s/>priedas</text:span></text:p>
      <text:p text:style-name="P205"/>
      <text:p text:style-name="P206"><text:span text:style-name="T207">(Išankstinės informacijos apie įvežamą į Europos Sąjungą negyvūninio pašaro siuntą forma) /<text:s/></text:span><text:span text:style-name="T208">(Pre-entry information form of a consignment of feed of non-animal origin entering the European Union)</text:span></text:p>
      <text:p text:style-name="P209"/>
      <text:p text:style-name="P210"/>
      <text:p text:style-name="P211"/>
      <text:p text:style-name="P212">__________________________________________</text:p>
      <text:p text:style-name="P213"/>
      <text:p text:style-name="P214"><text:span text:style-name="T215">(už negyvūninio pašaro siuntą atsakingo veiklos vykdytojo duomenys) /<text:s/></text:span><text:span text:style-name="T216">(Name of the operator responsible for the consignment of feed of non-animal origin)</text:span></text:p>
      <text:p text:style-name="P217"/>
      <text:p text:style-name="P218"><text:span text:style-name="T219">Valstybinės maisto ir veterinarijos tarnybos /<text:s/></text:span><text:span text:style-name="T220">of the State Food and Veterinary Service</text:span></text:p>
      <text:p text:style-name="P221"/>
      <text:p text:style-name="P222"/>
      <text:p text:style-name="P223"><text:span text:style-name="T224">_________________________________________________________________________</text:span></text:p>
      <text:p text:style-name="P225"><text:span text:style-name="T226">(</text:span><text:span text:style-name="T227">Priežiūros departamento apygardos priežiūros skyriaus ar Pasienio kontrolės departamento apygardos pasienio <text:s/>kontrolės skyriaus pavadinimas</text:span><text:span text:style-name="T228"><text:s/>/<text:s/></text:span><text:span text:style-name="T229">Name of the Region Supervision Division of the Supervision Department or the Region</text:span><text:span text:style-name="T230"><text:s/>Border Control Division of the Border Control Department</text:span><text:span text:style-name="T231">)</text:span></text:p>
      <text:p text:style-name="P232"/>
      <text:p text:style-name="P233"/>
      <text:p text:style-name="P234"/>
      <text:p text:style-name="P235"/>
      <text:p text:style-name="P236"><text:span text:style-name="T237">INFORMACIJA</text:span></text:p>
      <text:p text:style-name="P238">APIE ĮVEŽAMĄ Į EUROPOS SĄJUNGĄ NEGYVŪNINIO PAŠARO SIUNTĄ / INFORMATION</text:p>
      <text:p text:style-name="P239"><text:span text:style-name="T240">ON A CONSIGNMENT OF FEED OF NON-ANIMAL ORIGIN ENTERING THE EUROPEAN UNION</text:span></text:p>
      <text:p text:style-name="P241"/>
      <text:p text:style-name="P242"/>
      <text:p text:style-name="P243"/>
      <text:p text:style-name="P244"><text:span text:style-name="T245">_______________</text:span></text:p>
      <text:p text:style-name="P246"><text:span text:style-name="T247">(data) /<text:s/></text:span><text:span text:style-name="T248">(</text:span><text:span text:style-name="T249">Date</text:span><text:span text:style-name="T250">)</text:span></text:p>
      <text:p text:style-name="P251"/>
      <text:p text:style-name="P252"/>
      <text:p text:style-name="P253"/>
      <text:p text:style-name="P254"><text:span text:style-name="T255"><draw:frame draw:z-index="251659264" draw:id="id0" draw:style-name="a1" draw:name="Text Box 10" text:anchor-type="paragraph" svg:x="3.4125in" svg:y="0.00625in" svg:width="1.88819in" svg:height="0.29583in" style:rel-width="scale" style:rel-height="scale"><draw:text-box><text:p text:style-name="P256"/><text:p text:style-name="P257"/><text:p text:style-name="P258"/></draw:text-box><svg:title/><svg:desc/></draw:frame></text:span><text:span text:style-name="T259">Numatomas įvežimas /<text:s/></text:span><text:span text:style-name="T260">Intended entry</text:span><text:span text:style-name="T261"><text:tab/></text:span><text:span text:style-name="T262"><text:tab/><text:s text:c="22"/></text:span></text:p>
      <text:p text:style-name="P263"/>
      <text:p text:style-name="P264"><text:span text:style-name="T265">(data) /<text:s/></text:span><text:span text:style-name="T266">(Date)</text:span><text:span text:style-name="T267"><text:s text:c="73"/></text:span><text:span text:style-name="T268"><text:tab/></text:span></text:p>
      <text:p text:style-name="P269"/>
      <text:p text:style-name="P270"/>
      <text:p text:style-name="P271"><text:span text:style-name="T272">Duomenys apie siuntą /<text:s/></text:span><text:span text:style-name="T273">Details of the consignment</text:span><text:span text:style-name="T274">:<text:s/></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1.</text:p>
          </table:table-cell>
          <table:table-cell table:style-name="TableCell282">
            <text:p text:style-name="P283"><text:span text:style-name="T284">Šalis siuntėja /<text:s/></text:span><text:span text:style-name="T285">Consigning country</text:span></text:p>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text:span text:style-name="T293">Pašaro kilmės šalis /<text:s/></text:span><text:span text:style-name="T294">Country of origin of the feed</text:span></text:p>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text:span text:style-name="T302">Gamintojas (</text:span><text:span text:style-name="T303">pavadinimas ir adresas) /<text:s/></text:span><text:span text:style-name="T304">Producer (name and address)</text:span></text:p>
          </table:table-cell>
          <table:table-cell table:style-name="TableCell305">
            <text:p text:style-name="P306"/>
          </table:table-cell>
        </table:table-row>
        <table:table-row table:style-name="TableRow307">
          <table:table-cell table:style-name="TableCell308">
            <text:p text:style-name="P309">4.</text:p>
          </table:table-cell>
          <table:table-cell table:style-name="TableCell310">
            <text:p text:style-name="P311"><text:span text:style-name="T312">Siuntėjas (pavadinimas ir adresas) /<text:s/></text:span><text:span text:style-name="T313">Consignor (name and address)</text:span></text:p>
          </table:table-cell>
          <table:table-cell table:style-name="TableCell314">
            <text:p text:style-name="P315"/>
          </table:table-cell>
        </table:table-row>
        <table:table-row table:style-name="TableRow316">
          <table:table-cell table:style-name="TableCell317">
            <text:p text:style-name="P318">5.</text:p>
          </table:table-cell>
          <table:table-cell table:style-name="TableCell319">
            <text:p text:style-name="P320"><text:span text:style-name="T321">Gavėjas<text:s/></text:span><text:span text:style-name="T322">(pavadinimas ir adresas, įmonės kodas, pašarų ūkio subjekto registravimo / patvirtinimo numeris) /<text:s/></text:span><text:span text:style-name="T323">Consignee (name and address, company code, approval / registration No of feed business operator)</text:span></text:p>
          </table:table-cell>
          <table:table-cell table:style-name="TableCell324">
            <text:p text:style-name="P325"/>
          </table:table-cell>
        </table:table-row>
        <table:table-row table:style-name="TableRow326">
          <table:table-cell table:style-name="TableCell327">
            <text:p text:style-name="P328">6.</text:p>
          </table:table-cell>
          <table:table-cell table:style-name="TableCell329">
            <text:p text:style-name="P330"><text:span text:style-name="T331">Paskirties (iškrovimo) vieta (pavadinimas ir adresas, pašarų ūkio subjekto registravimo / patvirtinimo numeris) /<text:s/></text:span><text:span text:style-name="T332">Place of destination (unloading) (name and address, approval / registration No of feed business operator)</text:span></text:p>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339">Transporto priemonė, Nr. / Transport No</text:p>
          </table:table-cell>
          <table:table-cell table:style-name="TableCell340">
            <text:p text:style-name="P341"/>
          </table:table-cell>
        </table:table-row>
        <table:table-row table:style-name="TableRow342">
          <table:table-cell table:style-name="TableCell343">
            <text:p text:style-name="P344"><text:span text:style-name="T345">8</text:span><text:span text:style-name="T346">.</text:span></text:p>
          </table:table-cell>
          <table:table-cell table:style-name="TableCell347">
            <text:p text:style-name="P348"><text:span text:style-name="T349">Pašaro rūšis</text:span><text:span text:style-name="T350">*</text:span><text:span text:style-name="T351"><text:s/>ir prekės pavadinimas</text:span><text:span text:style-name="T352">**</text:span><text:span text:style-name="T353">, KN kodas /<text:s/></text:span><text:span text:style-name="T354">Type of feed</text:span><text:span text:style-name="T355">*</text:span><text:span text:style-name="T356"><text:s/>and commercial name</text:span><text:span text:style-name="T357">**</text:span><text:span text:style-name="T358">, CN code</text:span><text:span text:style-name="T359"><text:s/></text:span></text:p>
          </table:table-cell>
          <table:table-cell table:style-name="TableCell360">
            <text:p text:style-name="P361"/>
          </table:table-cell>
        </table:table-row>
        <table:table-row table:style-name="TableRow362">
          <table:table-cell table:style-name="TableCell363">
            <text:p text:style-name="P364">9.</text:p>
          </table:table-cell>
          <table:table-cell table:style-name="TableCell365">
            <text:p text:style-name="P366"><text:span text:style-name="T367">Importuojant p</text:span><text:span text:style-name="T368">ašarų priedus, premiksus ir kombinuotuosius pašarus, nurodyti Europos Sąjungoje (toliau – ES) veikiantį atstovą (pavadinimas ir ES valstybė narė, suteikusi atstovavimą), užtikrinantį, kad trečiosios šalies įmonė atitinka pašarų higienos reikalavimus, lygiaverčius taikomiems ES /<text:s/></text:span><text:span text:style-name="T369">In the case of feed additives, premixtures and compound feed, indicate the representative in the European Union (hereinafter referred to as ‘EU’) (name and EU Member State that has granted the representation) ensuring that the establishment in the third country complies with feed hygiene requirements equivalent to those applicable in the EU</text:span></text:p>
          </table:table-cell>
          <table:table-cell table:style-name="TableCell370">
            <text:p text:style-name="P371"/>
          </table:table-cell>
        </table:table-row>
        <table:table-row table:style-name="TableRow372">
          <table:table-cell table:style-name="TableCell373">
            <text:p text:style-name="P374">10.</text:p>
          </table:table-cell>
          <table:table-cell table:style-name="TableCell375">
            <text:p text:style-name="P376"><text:span text:style-name="T377">Genetiškai modifikuotas pašaras /<text:s/></text:span><text:span text:style-name="T378">Genetically modified feed</text:span></text:p>
          </table:table-cell>
          <table:table-cell table:style-name="TableCell379">
            <text:p text:style-name="P380"/>
          </table:table-cell>
        </table:table-row>
        <table:table-row table:style-name="TableRow381">
          <table:table-cell table:style-name="TableCell382">
            <text:p text:style-name="P383">11.</text:p>
          </table:table-cell>
          <table:table-cell table:style-name="TableCell384">
            <text:p text:style-name="P385"><text:span text:style-name="T386">Grynasis svoris (kg) /<text:s/></text:span><text:span text:style-name="T387">Net weight (kg)</text:span></text:p>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ext:p text:style-name="P394"><text:span text:style-name="T395">Pakuočių skaičius, vnt. /<text:s/></text:span><text:span text:style-name="T396">Number of packages in units</text:span></text:p>
          </table:table-cell>
          <table:table-cell table:style-name="TableCell397">
            <text:p text:style-name="P398"/>
          </table:table-cell>
        </table:table-row>
        <table:table-row table:style-name="TableRow399">
          <table:table-cell table:style-name="TableCell400">
            <text:p text:style-name="P401"><text:span text:style-name="T402">13.</text:span></text:p>
          </table:table-cell>
          <table:table-cell table:style-name="TableCell403">
            <text:p text:style-name="P404">Įvežimo muitinės deklaracijos numeris / Entry customs declaration number</text:p>
          </table:table-cell>
          <table:table-cell table:style-name="TableCell405">
            <text:p text:style-name="P406"/>
          </table:table-cell>
        </table:table-row>
        <table:table-row table:style-name="TableRow407">
          <table:table-cell table:style-name="TableCell408">
            <text:p text:style-name="P409">14.</text:p>
          </table:table-cell>
          <table:table-cell table:style-name="TableCell410">
            <text:p text:style-name="P411"><text:span text:style-name="T412">Veterinarijos sertifikatas / atitikties deklaracija / kokybės pažymėjimas / kokybę ir saugą patvirtinantis dokumentas / kitas veterinarinis dokumentas / kiti dokumentai /<text:s/></text:span><text:span text:style-name="T413">Health certificate/ Declaration of compliance/ Quality certificate/ Document certifying quality and safety/ Other veterinary document/ Other documents</text:span></text:p>
          </table:table-cell>
          <table:table-cell table:style-name="TableCell414">
            <text:p text:style-name="P415"/>
          </table:table-cell>
        </table:table-row>
        <table:table-row table:style-name="TableRow416">
          <table:table-cell table:style-name="TableCell417">
            <text:p text:style-name="P418">14.1.</text:p>
          </table:table-cell>
          <table:table-cell table:style-name="TableCell419">
            <text:p text:style-name="P420"><text:span text:style-name="T421">Pavadinimas, data, Nr. /<text:s/></text:span><text:span text:style-name="T422">Name, date, No</text:span></text:p>
          </table:table-cell>
          <table:table-cell table:style-name="TableCell423">
            <text:p text:style-name="P424"/>
          </table:table-cell>
        </table:table-row>
        <table:table-row table:style-name="TableRow425">
          <table:table-cell table:style-name="TableCell426">
            <text:p text:style-name="P427">14.2.</text:p>
          </table:table-cell>
          <table:table-cell table:style-name="TableCell428">
            <text:p text:style-name="P429"><text:span text:style-name="T430">Atitikties dokumentas (nurodyti – originalas ar kopija) /<text:s/></text:span><text:span text:style-name="T431">Document of compliance (indicate: original/ copy)</text:span></text:p>
          </table:table-cell>
          <table:table-cell table:style-name="TableCell432">
            <text:p text:style-name="P433"/>
          </table:table-cell>
        </table:table-row>
      </table:table>
      <text:p text:style-name="Normal"/>
      <text:p text:style-name="P434"><text:span text:style-name="T435">* nurodoma pašaro rūšis:<text:s/></text:span><text:span text:style-name="T436">pašarinės žaliavos, pašaro priedas, kombinuotasis pašaras, premiksas. /<text:s/></text:span><text:span text:style-name="T437">indicate the type of feed: feed materials, feed additives, compound feed, premixture</text:span><text:span text:style-name="T438">.</text:span></text:p>
      <text:p text:style-name="P439"><text:span text:style-name="T440">**jei įvežamos pašarinės žaliavos komercinis pavadinimas skiriasi nuo  pavadinimo, nurodyto<text:s/></text:span><text:span text:style-name="T441">2013 m. sausio 16 d. Komisijos reglamento<text:s/></text:span><text:span text:style-name="T442">(ES) Nr. 68/2013</text:span><text:span text:style-name="T443"><text:s/>dėl pašarinių žaliavų katalogo priedo C dalyje, ar įvežamo</text:span><text:span text:style-name="T444"><text:s/>pašarų priedo komercinis pavadinimas neatitinka pavadinimo, nurodyto pašarų priedų registre (</text:span><text:span text:style-name="T445">https://ec.europa.eu/food/safety/animal-feed/feed-additives/eu-register_en</text:span><text:span text:style-name="T446">),  nurodomas komercinis pavadinimas ir  pašarinių žaliavų katalogo ar  pašarų priedų registre esantis pašarinės žaliavos ar pašaro priedo atitikmuo (pavadinimas ir identifikacinis numeris). /<text:s/></text:span><text:span text:style-name="T447">if the commercial name of the imported feed material differs from that given in<text:s/></text:span><text:span text:style-name="T448">Part C of the Annex to Commission Regulation<text:s/></text:span><text:span text:style-name="T449">(EU) No 68/2013</text:span><text:span text:style-name="T450"><text:s/>on the Catalogue of feed materials or if the commercial name of the imported feed additive does not correspond to a name provided in the Register of Feed Additives<text:s/></text:span><text:span text:style-name="T451">(</text:span><text:span text:style-name="T452">https://ec.europa.eu/food/safety/animal-feed/feed-additives/eu-register_en</text:span><text:span text:style-name="T453">),  the commercial name and the equivalent (name and identification number) of the feed material or feed additives indicated in the Register of Feed Materials or in the Register of Feed Additives shall be provided</text:span><text:span text:style-name="T454">.</text:span></text:p>
      <text:p text:style-name="P455"/>
      <text:p text:style-name="P456"><text:span text:style-name="T457">Aš, už pirmiau nurodytą<text:s/></text:span><text:span text:style-name="T458">negyvūninio pašaro siuntą</text:span><text:span text:style-name="T459"><text:s/>atsakingas veiklos vykdytojas, patvirtinu, kad šiame dokumente pateikti duomenys yra teisingi, ir sutinku laikytis Valstybinės pašarų priežiūros taisyklėse nurodytų reikalavimų. Siunta (-os) atitinka<text:s/></text:span><text:span text:style-name="T460">pašarus reglamentuojančių Europos Sąjungos ir (ar) Lietuvos Respublikos teisės aktų reikalavimus. /<text:s/></text:span><text:span text:style-name="T461">I, the operator responsible for the consignment of feed of non-animal origin referred to above, certify that the information given in this document is correct and agree to comply with the requirements laid down in the State feed supervision rules. The consignment(s) comply with the legislative requirements of the European Union and/or the Republic of Lithuania on feed</text:span><text:span text:style-name="T462">.</text:span></text:p>
      <text:p text:style-name="P463"/>
      <text:p text:style-name="P464"/>
      <text:p text:style-name="P465"/>
      <text:p text:style-name="P466">________________ <text:s/><text:tab/>_____________________ <text:s text:c="9"/>_____________________________</text:p>
      <text:p text:style-name="P467"><text:span text:style-name="T468">(pareigos) <text:s/>/<text:s/></text:span><text:span text:style-name="T469">(Function)</text:span><text:span text:style-name="T470"><text:s text:c="7"/>(parašas) / (Signature) <text:s text:c="6"/>(vardas, pavardė) /<text:s/></text:span><text:span text:style-name="T471">(First Name, Last Name)</text:span></text:p>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text:page-number text:fixed="false">3</text:page-number></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6:36:00Z</meta:creation-date>
    <dc:date>2024-03-20T06:36:00Z</dc:date>
    <meta:print-date>2021-11-12T11:00:00Z</meta:print-date>
    <meta:template xlink:href="Normal.dotm" xlink:type="simple"/>
    <meta:editing-cycles>2</meta:editing-cycles>
    <meta:editing-duration>PT0S</meta:editing-duration>
    <meta:document-statistic meta:page-count="3" meta:paragraph-count="109" meta:word-count="2238" meta:character-count="18224" meta:row-count="303" meta:non-whitespace-character-count="16095"/>
  </office:meta>
</office:document-meta>
</file>