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together="always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2166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DĖL MYKOLO ROMERIO UNIVERSITETO AKREDITAVIMO<text:s/></text:p>
      <text:p text:style-name="P8"/>
      <text:p text:style-name="P9">2014 m. rugpjūčio <text:s/>22 d. Nr. SV6-48</text:p>
      <text:p text:style-name="P10">Vilnius</text:p>
      <text:p text:style-name="P11"/>
      <text:p text:style-name="P12"/>
      <text:p text:style-name="P13"><text:span text:style-name="T14">Vadovaudamasi Mokslo ir studijų įstatymo 44 straipsniu, Aukštųjų mokyklų akreditavimo tvarkos aprašo, patvirtinto Lietuvos Respublikos Vyriausybės 2010 m. rugsėjo 22 d. nutarimu Nr. 1317 (toliau – Aprašas), 3, 5 ir 7.1 punktais bei atsižvelgdama į Mykolo Romerio universiteto išorinio vertinimo išvadas ir pateiktą prašymą akredituoti Mykolo Romerio universitetą,</text:span></text:p>
      <text:p text:style-name="P15"><text:span text:style-name="T16">akredituoju</text:span><text:span text:style-name="T17"><text:s/>Mykolo Romerio universitetą 6 metams.</text:span></text:p>
      <text:p text:style-name="Normal"/>
      <text:p text:style-name="Normal"/>
      <text:p text:style-name="Normal"/>
      <text:p text:style-name="P18">Direktoriaus pavaduotoja,<text:s/></text:p>
      <text:p text:style-name="P19"><text:span text:style-name="T20">laikinai einanti direktoriaus pareigas</text:span><text:span text:style-name="T21"><text:tab/>Aurelija Val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9-09T07:52:00Z</meta:creation-date>
    <dc:date>2014-09-09T07:52:00Z</dc:date>
    <meta:print-date>2013-06-25T11:5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2" meta:character-count="652" meta:row-count="30" meta:non-whitespace-character-count="580"/>
  </office:meta>
</office:document-meta>
</file>