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APRŪPINIMO SISTEMOS PAGRINDŲ ĮSTATYMO NR. I-696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valstybinio socialinio aprūpinimo sistemos pagrindų įstatymo Nr. I-696 pripažinimas netekusiu galios</text:span></text:p>
        <text:p text:style-name="P36"><text:span text:style-name="T37">Pripažinti netekusiu galios Lietuvos Respublikos valstybinio socialinio aprūpinimo sistemos pagrindų įstatymą Nr. I-696<text:s/></text:span>su visais pakeitimais ir papildymais<text:span text:style-name="T38">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</text:span><text:span text:style-name="T49">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1T13:08:00Z</meta:creation-date>
    <dc:date>2019-11-21T1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1" meta:character-count="580" meta:row-count="36" meta:non-whitespace-character-count="511"/>
  </office:meta>
</office:document-meta>
</file>