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35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6361in"/>
          <style:tab-stop style:type="left" style:position="1.27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break-before="page" style:punctuation-wrap="simple" style:vertical-align="baseline" fo:text-indent="3.5437in" style:page-number="1"/>
      <style:text-properties fo:color="#000000" style:font-size-complex="12pt"/>
    </style:style>
    <style:style style:name="P75" style:parent-style-name="Normal" style:family="paragraph">
      <style:paragraph-properties style:punctuation-wrap="simple" style:vertical-align="baseline" fo:text-indent="3.5437in"/>
      <style:text-properties fo:color="#000000" style:font-size-complex="12pt"/>
    </style:style>
    <style:style style:name="P76" style:parent-style-name="Normal" style:family="paragraph">
      <style:paragraph-properties style:punctuation-wrap="simple" style:vertical-align="baseline" fo:text-indent="3.5437in"/>
      <style:text-properties fo:color="#000000" style:font-size-complex="12pt"/>
    </style:style>
    <style:style style:name="P77" style:parent-style-name="Normal" style:family="paragraph">
      <style:paragraph-properties style:punctuation-wrap="simple" style:vertical-align="baseline" fo:text-indent="3.5437in"/>
      <style:text-properties style:font-size-complex="12pt"/>
    </style:style>
    <style:style style:name="P78" style:parent-style-name="Normal" style:family="paragraph">
      <style:paragraph-properties style:punctuation-wrap="simple" style:vertical-align="baseline" fo:text-indent="3.54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fo:text-indent="3.54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left="3.543in">
        <style:tab-stops/>
      </style:paragraph-properties>
      <style:text-properties fo:color="#000000" style:font-size-complex="12pt" fo:language="es" fo:country="ES"/>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style:punctuation-wrap="simple" fo:text-align="center" style:vertical-align="baseline" fo:line-height="150%"/>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style:punctuation-wrap="simple" fo:text-align="center" style:vertical-align="baseline" fo:line-height="150%"/>
      <style:text-properties fo:font-weight="bold" style:font-weight-asian="bold" fo:color="#000000" style:font-size-complex="12pt"/>
    </style:style>
    <style:style style:name="P9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242424" fo:background-color="#FFFFFF"/>
    </style:style>
    <style:style style:name="P11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justify" style:vertical-align="baseline" fo:line-height="150%"/>
      <style:text-properties style:font-size-complex="12pt"/>
    </style:style>
    <style:style style:name="P123"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242424" fo:background-color="#FFFFFF"/>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4923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justify" style:vertical-align="baseline" fo:line-height="150%"/>
      <style:text-properties style:font-size-complex="12pt"/>
    </style:style>
    <style:style style:name="P16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496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496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4923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punctuation-wrap="simple" fo:text-align="justify" style:vertical-align="baseline" fo:line-height="150%" fo:text-indent="0.4923in"/>
      <style:text-properties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242424" fo:background-color="#FFFFFF"/>
    </style:style>
    <style:style style:name="T298" style:parent-style-name="DefaultParagraphFont" style:family="text">
      <style:text-properties fo:color="#242424" fo:font-size="10.5pt" style:font-size-asian="10.5pt" style:font-size-complex="10.5pt" fo:background-color="#FFFFFF"/>
    </style:style>
    <style:style style:name="T299" style:parent-style-name="DefaultParagraphFont" style:family="text">
      <style:text-properties fo:color="#242424" fo:background-color="#FFFFFF"/>
    </style:style>
    <style:style style:name="P300" style:parent-style-name="Normal" style:family="paragraph">
      <style:paragraph-properties style:punctuation-wrap="simple" fo:text-align="justify" style:vertical-align="baseline">
        <style:tab-stops>
          <style:tab-stop style:type="left" style:position="0.393in"/>
        </style:tab-stops>
      </style:paragraph-properties>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style:style>
    <style:style style:name="P317" style:parent-style-name="Normal" style:family="paragraph">
      <style:paragraph-properties style:punctuation-wrap="simple" fo:text-align="center" style:vertical-align="baselin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style:punctuation-wrap="simple" fo:text-align="center" style:vertical-align="baseline" fo:line-height="150%"/>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23"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1.870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punctuation-wrap="simple" fo:text-align="justify" style:vertical-align="baseline" fo:line-height="150%" fo:text-indent="0.4923in"/>
      <style:text-properties fo:hyphenate="false"/>
    </style:style>
    <style:style style:name="T336" style:parent-style-name="DefaultParagraphFont" style:family="text">
      <style:text-properties style:font-name-asian="Lucida Sans Unicode" style:font-name-complex="Tahoma" fo:color="#000000" style:font-size-complex="12pt" style:language-complex="en" style:country-complex="US"/>
    </style:style>
    <style:style style:name="T337" style:parent-style-name="DefaultParagraphFont" style:family="text">
      <style:text-properties style:font-name-asian="Lucida Sans Unicode" style:font-name-complex="Tahoma" fo:color="#000000" style:font-size-complex="12pt" style:language-complex="en" style:country-complex="US"/>
    </style:style>
    <style:style style:name="P338" style:parent-style-name="Normal" style:family="paragraph">
      <style:paragraph-properties style:punctuation-wrap="simple" fo:text-align="justify" style:vertical-align="baseline" fo:line-height="150%">
        <style:tab-stops>
          <style:tab-stop style:type="left" style:position="1.8708in"/>
        </style:tab-stops>
      </style:paragraph-properties>
    </style:style>
    <style:style style:name="P339" style:parent-style-name="Normal" style:family="paragraph">
      <style:paragraph-properties fo:text-align="center" fo:line-height="150%"/>
    </style:style>
    <style:style style:name="T3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2 M. GEGUŽĖS 22 D. ĮSAKYMO NR. 191 „DĖL PIENO TARYBOS“ PAKEITIMO</text:span></text:p>
      <text:p text:style-name="P15"/>
      <text:p text:style-name="P16">2022 m.<text:s/>rugpjūčio<text:s/>19 d. Nr. 3D-504</text:p>
      <text:p text:style-name="P17">Vilnius</text:p>
      <text:p text:style-name="P18"/>
      <text:p text:style-name="P19"/>
      <text:p text:style-name="P20"><text:span text:style-name="T21">P a k e i č i u Lietuvos Respublikos žemės ūkio ministro 2002 m. gegužės 22 d. įsakymą Nr. 191 „Dėl Pieno tarybos“</text:span><text:span text:style-name="T22"><text:s/>ir jį išdėstau nauja redakcija:</text:span></text:p>
      <text:p text:style-name="P23"/>
      <text:p text:style-name="P24"><text:span text:style-name="T25">„LIETUVOS RESPUBLIKOS ŽEMĖS ŪKIO MINISTRAS</text:span></text:p>
      <text:p text:style-name="P26"/>
      <text:p text:style-name="P27">ĮSAKYMAS</text:p>
      <text:p text:style-name="P28"><text:span text:style-name="T29">DĖL PIENO TARYBOS SUDARYMO IR JOS DARBO REGLAMENTO PATVIRTINIMO</text:span></text:p>
      <text:p text:style-name="P30"/>
      <text:p text:style-name="P31"><text:span text:style-name="T32">Siekdamas užtikrinti sklandžią pieno sektoriaus veiklą ir efektyvų pieno ūkio problemų sprendimą:</text:span></text:p>
      <text:p text:style-name="P33"><text:span text:style-name="T34">1</text:span><text:span text:style-name="T35">. S u d a r a u šios sudėties darbo grupę – Pieno tarybą:</text:span></text:p>
      <text:p text:style-name="P36"><text:span text:style-name="T37">Paulius Astrauskas –<text:s/></text:span>žemės ūkio viceministras<text:s/><text:span text:style-name="T38">(jo nesant – Egidijus Giedraitis,<text:s/></text:span>žemės ūkio viceministras<text:span text:style-name="T39">), Pieno tarybos pirmininkas,</text:span></text:p>
      <text:p text:style-name="P40">Tomas Čepononis – AB „Žemaitijos pienas“ korporatyvinių reikalų vadovas, atstovaujantis Lietuvos pieno ūkių asociacijai (jo nesant – Jurgita Vaičiulė, AB „Žemaitijos pienas“ žaliavos pirkimų direktorė),<text:s/></text:p>
      <text:p text:style-name="P41"><text:span text:style-name="T42">Šarūnas Frolenko – Lietuvos pienininkų asociacijos „Pieno centras“ atstovas (jo nesant – Adomas Zdanavičius,<text:s/></text:span>AB „Pieno žvaigždės“ žaliavos pirkimų direktorius),</text:p>
      <text:p text:style-name="P43">Saulius Jasius – Žemės ūkio ministerijos Tvarios žemės ūkio gamybos ir maisto pramonės departamento direktorius (jo nesant – Jolita Martutaitytė, Žemės ūkio ministerijos Tvarios žemės ūkio gamybos ir maisto pramonės departamento Maisto pramonės ir kooperacijos skyriaus vedėja),</text:p>
      <text:p text:style-name="P44">Jonas Kuzminskas – LŽŪKA „Kooperacijos kelias“ valdybos pirmininkas (jo nesant<text:s/><text:span text:style-name="T45">– Mindaugas Petkevičius,<text:s/></text:span>LŽŪKA „Kooperacijos kelias“ valdybos narys),</text:p>
      <text:soft-page-break/>
      <text:p text:style-name="P46">Audronė Mikalauskienė<text:s/><text:span text:style-name="T47">– Valstybinės maisto ir veterinarijos tarnybos direktoriaus pavaduotoja<text:s/></text:span>(jos nesant<text:s/><text:span text:style-name="T48">– Gintarė Jatkevičienė, Valstybinės maisto ir veterinarijos tarnybos Veterinarijos sanitarijos skyriaus vedėja – valstybinė veterinarijos inspektorė</text:span>)<text:span text:style-name="T49">,</text:span></text:p>
      <text:p text:style-name="P50"><text:span text:style-name="T51">Petras Puskunigis – Lietuvos žemės ūkio bendrovių asociacijos viceprezidentas, atstovaujantis Lietuvos žemės ūkio tarybai (jo nesant – Marijus Kaktys, Lietuvos ūkininkų sąjungos vicepirmininkas</text:span>),</text:p>
      <text:p text:style-name="P52"><text:span text:style-name="T53">Egidijus Simonis – Lietuvos pienininkų asociacijos „Pieno centras“ direktorius (jo nesant – Adomas Zdanavičius,<text:s/></text:span>AB „Pieno žvaigždės“ žaliavos pirkimų direktorius),</text:p>
      <text:p text:style-name="P54">Renata Vilimienė – Lietuvos vidutinių pieno ūkių asociacijos pirmininkė, atstovaujanti Lietuvos Respublikos žemės ūkio rūmams (jos nesant – Regina Bernatonienė, Lietuvos vidutinių pieno ūkių asociacijos valdybos pirmininkė),</text:p>
      <text:p text:style-name="P55"><text:span text:style-name="T56">Jonas Vilionis – Lietuvos pieno gamintojų asociacijos prezidentas, atstovaujantis Lietuvos žemės ūkio tarybai (jo nesant – Zita Dargienė, Telšių r. ūkininkų sąjungos<text:s/></text:span>pirmininkė).</text:p>
      <text:p text:style-name="P57"><text:span text:style-name="T58">2</text:span><text:span text:style-name="T59">.<text:s/></text:span><text:span text:style-name="T60">Tvirtinu</text:span><text:span text:style-name="T61"><text:s/>Pieno tarybos darbo reglamentą (pridedama)“.</text:span></text:p>
      <text:p text:style-name="P62"/>
      <text:p text:style-name="P63"/>
      <text:p text:style-name="P64"/>
      <text:p text:style-name="P65"><text:span text:style-name="T66">Žemės ūkio ministras</text:span><text:span text:style-name="T67"><text:tab/></text:span><text:span text:style-name="T68">Kęstutis Navickas</text:span></text:p>
      <text:soft-page-break/>
      <text:p text:style-name="P69">PATVIRTINTA<text:s/></text:p>
      <text:p text:style-name="P75">Lietuvos Respublikos žemės ūkio ministro</text:p>
      <text:p text:style-name="P76">2002 m. gegužės 22 d. įsakymu Nr. 191</text:p>
      <text:p text:style-name="P77">(Lietuvos Respublikos žemės ūkio</text:p>
      <text:p text:style-name="P78"><text:span text:style-name="T79">ministro 2022 m.<text:s/></text:span>rugpjūčio 19<text:span text:style-name="T80"><text:s/>d.</text:span></text:p>
      <text:p text:style-name="P81"><text:span text:style-name="T82">įsakymo Nr.<text:s/></text:span>3D-504<text:span text:style-name="T83"><text:s/>redakcija)</text:span></text:p>
      <text:p text:style-name="P84"/>
      <text:p text:style-name="P85"/>
      <text:p text:style-name="P86"><text:span text:style-name="T87">PIENO TARYBOS DARBO REGLAMENT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Šis reglamentas nustato Pieno tarybos (toliau – Taryba) darbo tvarką.</text:span></text:p>
      <text:p text:style-name="P98"><text:span text:style-name="T99">2</text:span><text:span text:style-name="T100">. Taryba – žemės ūkio ministro įsakymu sudaroma darbo grupė,<text:s/></text:span><text:span text:style-name="T101">kolegiali Lietuvos Respublikos žemės ūkio ministerijos (toliau<text:s/></text:span><text:span text:style-name="T102">–</text:span><text:span text:style-name="T103"><text:s/>Ministerija) patariamoji institucija</text:span><text:span text:style-name="T104">, kurios<text:s/></text:span><text:span text:style-name="T105">sprendimai yra rekomendacinio pobūdžio.</text:span></text:p>
      <text:p text:style-name="P106"><text:span text:style-name="T107">3</text:span><text:span text:style-name="T108">. Pagrindinės Tarybos funkcijos – pieno sektoriaus analizės pagrindu teikti savo pasiūlymus, rekomendacijas ar kito pobūdžio išvadas dėl pieno ūkio plėtros politikos priemonių, strategijos formavimo, pieno ūkio konkurencingumo didinimo klausimų.</text:span></text:p>
      <text:p text:style-name="P109"><text:span text:style-name="T110">4</text:span><text:span text:style-name="T111">.<text:s/></text:span><text:span text:style-name="T112">Taryba savo veikloje vadovaujasi šiuo reglamentu, Lietuvos Respublikos žemės ūkio ministro 2021 m. birželio 10 d. įsakymu Nr. 3D-382 „Dėl žemės ūkio ministro įsakymo „Dėl Lietuvos Respublikos žemės ūkio ministerijos bendradarbiavimo su partneriais tvarkos aprašo, Ekspertų atrankos į sudaromų kolegialių organų veiklą tvarkos aprašo bei Partnerių ir ekspertų etikos kodekso patvirtinimo“ ir kitais teisės aktais.</text:span></text:p>
      <text:p text:style-name="P113"><text:span text:style-name="T114">5</text:span><text:span text:style-name="T115">. Tarybos dokumentus tvarko ir techninį darbą atlieka Tarybos sekretoriatas, kurio funkcijas atlieka Ministerijos Tvarios žemės ūkio gamybos ir maisto pramonės departamento Maisto pramonės ir kooperacijos skyrius.<text:s/></text:span></text:p>
      <text:p text:style-name="P116"/>
      <text:p text:style-name="P117"><text:span text:style-name="T118">II</text:span><text:span text:style-name="T119"><text:s/>SKYRIUS<text:s/></text:span></text:p>
      <text:p text:style-name="P120"><text:span text:style-name="T121">TARYBOS SUDĖTIS</text:span></text:p>
      <text:p text:style-name="P122"/>
      <text:p text:style-name="P123"><text:span text:style-name="T124">6</text:span><text:span text:style-name="T125">.<text:s/></text:span><text:span text:style-name="T126">Taryba sudaroma iš valstybės ir į Lietuvos Respublikos žemės ūkio ministerijos socialinių ir ekonominių partnerių sąrašą, patvirtintą Lietuvos Respublikos žemės ūkio ministro 2021 m. rugpjūčio 13 d. įsakymu Nr. 3D-521 „Dėl Lietuvos Respublikos žemės ūkio ministerijos socialinių ekonominių partnerių sąrašo patvirtinimo“, įtrauktų pieno gamintojams, perdirbėjams atstovaujančių organizacijų  atstovų. Tarybą sudaro 10 narių, kuriuos bei jų nesant juos pavaduojančius asmenis skiria:</text:span></text:p>
      <text:p text:style-name="P127"><text:span text:style-name="T128">6.1</text:span><text:span text:style-name="T129">. Lietuvos pienininkų asociacija „Pieno centras“ – 2;</text:span></text:p>
      <text:p text:style-name="P130"><text:span text:style-name="T131">6.2</text:span><text:span text:style-name="T132">. Lietuvos pieno ūkių asociacija – 1;<text:s/></text:span></text:p>
      <text:p text:style-name="P133"><text:span text:style-name="T134">6.3</text:span><text:span text:style-name="T135">. LŽŪKA „Kooperacijos kelias“ – 1;</text:span></text:p>
      <text:p text:style-name="P136"><text:span text:style-name="T137">6.4</text:span><text:span text:style-name="T138">. Lietuvos Respublikos žemės ūkio rūmai – 1;<text:s/></text:span></text:p>
      <text:p text:style-name="P139"><text:span text:style-name="T140">6.5</text:span><text:span text:style-name="T141">. Lietuvos žemės ūkio taryba – 2;</text:span></text:p>
      <text:p text:style-name="P142"><text:span text:style-name="T143">6.6</text:span><text:span text:style-name="T144">. Žemės ūkio ministerija – 2;</text:span></text:p>
      <text:p text:style-name="P145"><text:span text:style-name="T146">6.7</text:span><text:span text:style-name="T147">. Valstybinė maisto ir veterinarijos tarnyba – 1.</text:span></text:p>
      <text:p text:style-name="P148"><text:span text:style-name="T149">7</text:span><text:span text:style-name="T150">. Tarybos narys skiriamas 2 metų kadencijai<text:s/></text:span><text:span text:style-name="T151">nuo jo patvirtinimo Lietuvos Respublikos žemės ūkio ministro įsakymu. Tas pats asmuo negali būti skiriamas Tarybos nariu daugiau negu 2 kadencijoms iš eilės.</text:span></text:p>
      <text:p text:style-name="P152"><text:span text:style-name="T153">8</text:span><text:span text:style-name="T154">. Tarybos narius gali atšaukti juos delegavusios institucijos, socialiniai ir ekonominiai partneriai, nurodyti šio reglamento 6 punkte, bei ministras, paaiškėjus faktams, kad socialinis ir ekonominis partneris ar jo deleguotas atstovas neatitinka<text:s/></text:span><text:span text:style-name="T155">bendradarbiavimo su partneriais tvarkos apraše nustatytų reikalavimų.</text:span></text:p>
      <text:p text:style-name="P156"/>
      <text:p text:style-name="P157"><text:span text:style-name="T158">III</text:span><text:span text:style-name="T159"><text:s/>SKYRIUS<text:s/></text:span></text:p>
      <text:p text:style-name="P160"><text:span text:style-name="T161">TARYBOS IR JOS NARIŲ TEISĖS IR PAREIGOS</text:span></text:p>
      <text:p text:style-name="P162"/>
      <text:p text:style-name="P163"><text:span text:style-name="T164">9</text:span><text:span text:style-name="T165">. Taryba turi teisę:</text:span></text:p>
      <text:p text:style-name="P166"><text:span text:style-name="T167">9.1</text:span><text:span text:style-name="T168">. svarstyti ir teikti siūlymus dėl Tarybos darbo reglamento;<text:s/></text:span></text:p>
      <text:p text:style-name="P169"><text:span text:style-name="T170">9.2</text:span><text:span text:style-name="T171">. svarstyti Tarybos viduje parengtą medžiagą;<text:s/></text:span></text:p>
      <text:p text:style-name="P172"><text:span text:style-name="T173">9.</text:span><text:span text:style-name="T174">3</text:span><text:span text:style-name="T175">. kreiptis į Ministerijos reguliavimo srities institucijas ir įstaigas dėl išvadų, pasiūlymų ar kitokios reikiamos medžiagos pateikimo bei kviesti jų atstovus į Tarybos posėdžius;</text:span></text:p>
      <text:p text:style-name="P176"><text:span text:style-name="T177">9.4</text:span><text:span text:style-name="T178">. rengti ir teikti Ministerijos vadovybei rekomendacijas dėl Tarybos kompetencijai priskirtų klausimų.</text:span></text:p>
      <text:p text:style-name="P179"><text:span text:style-name="T180">10</text:span><text:span text:style-name="T181">. Tarybos nariai turi teisę:</text:span></text:p>
      <text:p text:style-name="P182"><text:span text:style-name="T183">10.1</text:span><text:span text:style-name="T184">. teikti pastabas ir pasiūlymus dėl Tarybos darbo reglamento;</text:span></text:p>
      <text:p text:style-name="P185"><text:span text:style-name="T186">10.2</text:span><text:span text:style-name="T187">. teikti pastabas ir pasiūlymus dėl Tarybos posėdžių darbotvarkės;</text:span></text:p>
      <text:p text:style-name="P188"><text:span text:style-name="T189">10.3</text:span><text:span text:style-name="T190">. nustatytais terminais gauti informaciją apie Tarybos posėdžius, kitų Tarybos narių ir Tarybos sekretoriato parengtą informaciją;<text:s/></text:span></text:p>
      <text:p text:style-name="P191"><text:span text:style-name="T192">10.4</text:span><text:span text:style-name="T193">. balsuoti ir išsakyti savo pastabas ir pasiūlymus svarstomais klausimais;</text:span></text:p>
      <text:p text:style-name="P194"><text:span text:style-name="T195">10.5</text:span><text:span text:style-name="T196">. teikti pastabas dėl Tarybos posėdžių protokolų projektų.</text:span></text:p>
      <text:p text:style-name="P197"><text:span text:style-name="T198">11</text:span><text:span text:style-name="T199">. Tarybos nariai:</text:span></text:p>
      <text:p text:style-name="P200"><text:span text:style-name="T201">11.1</text:span><text:span text:style-name="T202">. rengia Tarybos posėdžiams medžiagą savo kompetencijos klausimais;</text:span></text:p>
      <text:p text:style-name="P203"><text:span text:style-name="T204">11.2</text:span><text:span text:style-name="T205">. atsiskaito už darbą Taryboje juos delegavusioms šalims.</text:span></text:p>
      <text:p text:style-name="P206"><text:span text:style-name="T207">12</text:span><text:span text:style-name="T208">. Tarybos pirmininko sprendimu, atsižvelgiant į Tarybos narių siūlymus, į Tarybos posėdį gali būti kviečiami kiti Ministerijos, valstybės ir savivaldybių institucijų ir įstaigų, kitų įstaigų ir organizacijų atstovai ir suinteresuoti asmenys. Taryba prireikus gali pasitelkti ekspertus, kitų institucijų, įstaigų ir organizacijų atstovus, mokslininkus.</text:span></text:p>
      <text:p text:style-name="P209"><text:span text:style-name="T210">13</text:span><text:span text:style-name="T211">. Taryba privalo:</text:span></text:p>
      <text:p text:style-name="P212"><text:span text:style-name="T213">13.1</text:span><text:span text:style-name="T214">. savo veikloje vadovautis galiojančiais teisės aktais ir šiuo reglamentu;</text:span></text:p>
      <text:p text:style-name="P215"><text:span text:style-name="T216">13.2</text:span><text:span text:style-name="T217">. ministrui pareikalavus, teikti savo veiklos ataskaitas ir sprendimų paaiškinimus.</text:span></text:p>
      <text:p text:style-name="P218"/>
      <text:p text:style-name="P219"><text:span text:style-name="T220">IV</text:span><text:span text:style-name="T221"><text:s/>SKYRIUS</text:span></text:p>
      <text:p text:style-name="P222"><text:span text:style-name="T223">TARYBOS DARBO ORGANIZAVIMAS</text:span></text:p>
      <text:p text:style-name="P224"/>
      <text:p text:style-name="P225"><text:span text:style-name="T226">14</text:span><text:span text:style-name="T227">. Pagrindinė Tarybos veiklos forma – posėdžiai. Tarybos veikla planuojama atsižvelgiant į pieno ūkio plėtros problemas ir pieno ūkio plėtrai įgyvendinti reikalingų teisės aktų, programų ir kitų priemonių svarbą.</text:span></text:p>
      <text:p text:style-name="P228"><text:span text:style-name="T229">15</text:span><text:span text:style-name="T230">. Tarybos sekretoriatas renka, kaupia, sistemina, padaugina bei išplatina Tarybos nariams reikalingą medžiagą, protokoluoja Tarybos posėdžius, taip pat dalyvauja rengiant ir apibendrinant Tarybos teikiamą medžiagą.</text:span></text:p>
      <text:p text:style-name="P231"><text:span text:style-name="T232">16</text:span><text:span text:style-name="T233">. Posėdžius šaukia ir posėdžiams pirmininkauja Tarybos pirmininkas, jo nesant – jį pavaduojantis asmuo.</text:span></text:p>
      <text:p text:style-name="P234"><text:span text:style-name="T235">17</text:span><text:span text:style-name="T236">. Tarybos posėdžio darbotvarkę pagal Tarybos narių pateiktus klausimus sudaro Tarybos sekretoriatas bei suderina su Tarybos pirmininku. Darbotvarkė tvirtinama Tarybos posėdyje.<text:s/></text:span></text:p>
      <text:p text:style-name="P237"><text:span text:style-name="T238">18</text:span><text:span text:style-name="T239">. Tarybos sekretoriatas:</text:span></text:p>
      <text:p text:style-name="P240"><text:span text:style-name="T241">18.1</text:span><text:span text:style-name="T242">. rengia Tarybos posėdžio darbotvarkę;</text:span></text:p>
      <text:p text:style-name="P243"><text:span text:style-name="T244">18.2</text:span><text:span text:style-name="T245">. su Tarybos pirmininku derina posėdžio datą bei rengia kvietimus į posėdžius;</text:span></text:p>
      <text:p text:style-name="P246"><text:span text:style-name="T247">18.3</text:span><text:span text:style-name="T248">. ne vėliau kaip prieš 7 darbo dienas iki posėdžio kvietimą ir darbotvarkę pateikia Tarybos pirmininkui ir nariams;</text:span></text:p>
      <text:p text:style-name="P249"><text:span text:style-name="T250">18.4</text:span><text:span text:style-name="T251">. organizuoja medžiagos rengimą ir ne vėliau kaip prieš 2 darbo dienas iki posėdžio ją pateikia Tarybos pirmininkui ir nariams;</text:span></text:p>
      <text:p text:style-name="P252"><text:span text:style-name="T253">18.5</text:span><text:span text:style-name="T254">. registruoja posėdyje dalyvaujančius Tarybos narius ir kitus posėdžio dalyvius, rašo ir derina su posėdžio dalyviais posėdžio protokolą;</text:span></text:p>
      <text:p text:style-name="P255"><text:span text:style-name="T256">18.6</text:span><text:span text:style-name="T257">. informuoja Tarybos pirmininką apie posėdyje nedalyvausiančius Tarybos narius arba Tarybos narių prieštaravimą posėdžio rengimui ar pageidavimą atidėti posėdį.</text:span></text:p>
      <text:p text:style-name="P258"><text:span text:style-name="T259">19</text:span><text:span text:style-name="T260">. Tarybos posėdžiams skirtą medžiagą Tarybos nariai pagal savo kompetenciją ne vėliau kaip prieš 3 darbo dienas iki posėdžio privalo atsiųsti Tarybos sekretoriatui paštu, elektroniniu paštu arba pristatyti tiesiogiai.</text:span></text:p>
      <text:p text:style-name="P261"><text:span text:style-name="T262">20</text:span><text:span text:style-name="T263">. Jeigu Tarybos nariai dėl pateisinamų priežasčių (ligos, komandiruotės, atostogų ar kt.) negali dalyvauti posėdyje, jie apie tai privalo pranešti raštu ar elektroniniu paštu Tarybos sekretoriatui ne vėliau kaip prieš 1 darbo dieną iki posėdžio. Tarybos sekretoriatas apie tai nedelsdamas</text:span><text:span text:style-name="T264"><text:s/>turi informuoti<text:s/></text:span><text:span text:style-name="T265">Tarybos</text:span><text:span text:style-name="T266"><text:s/>pirmininką.</text:span></text:p>
      <text:p text:style-name="P267"><text:span text:style-name="T268">21</text:span><text:span text:style-name="T269">. Tarybos nariai apie būsimą posėdį ir posėdžio darbotvarkę informuojami ne vėliau kaip prieš 7 darbo dienas iki Tarybos posėdžio.<text:s/></text:span></text:p>
      <text:p text:style-name="P270"><text:span text:style-name="T271">22</text:span><text:span text:style-name="T272">. Jei Tarybos sekretoriatas Tarybos posėdyje nagrinėjamą medžiagą Tarybos nariams pateikia vėliau nei prieš 2 darbo dienas ir bent vienas Tarybos narys prieštarauja Tarybos posėdžio rengimui ir apie tai praneša raštu ar elektroniniu paštu Tarybos sekretoriui ne vėliau kaip prieš 1 darbo dieną iki posėdžio, posėdis gali būti atidėtas.<text:s/></text:span></text:p>
      <text:p text:style-name="P273"><text:span text:style-name="T274">23</text:span><text:span text:style-name="T275">. Tarybos sprendimai yra teisėti, jeigu posėdyje dalyvauja ne mažiau kaip 2/3 Tarybos narių. Tarybos sprendimai priimami bendruoju susitarimu arba, jei jo negalima pasiekti, posėdžio pirmininkui ir Tarybos nariams balsuojant. Sprendimai yra teisėti, jeigu už juos balsuoja 2/3 posėdyje dalyvaujančių nenusišalinusių Tarybos narių.</text:span></text:p>
      <text:p text:style-name="P276"><text:span text:style-name="T277">24</text:span><text:span text:style-name="T278">. Balso teisę turi tik Tarybos nariai, balsavimo metu jie turi po vieną balsą. Balsuojama atvirai, „už“ arba „prieš“. Tarybos sprendimai ir <text:s/>rekomendacijos priimami paprastąja balsų dauguma. Jeigu balsuojant balsai „už“ ir „prieš“ pasiskirsto vienodai, lemia Tarybos pirmininko balsas. Tarybos nariai neturi teisės susilaikyti nuo balsavimo.</text:span></text:p>
      <text:p text:style-name="P279"><text:span text:style-name="T280">25</text:span><text:span text:style-name="T281">. Visa Tarybos posėdžio metu išvardyta informacija, taip pat papildomi posėdžio dalyvių komentarai ir kita informacija, kuri gali būti svarbi priimant sprendimą ar rekomendaciją, turi būti fiksuojama Tarybos posėdžio protokole. Gali būti daromas posėdžio garso įrašas.</text:span></text:p>
      <text:p text:style-name="P282"><text:span text:style-name="T283">26</text:span><text:span text:style-name="T284">. Jei posėdžio metu bent vienam Tarybos nariui dėl objektyvių priežasčių tenka palikti posėdžio vietą:</text:span></text:p>
      <text:p text:style-name="P285"><text:span text:style-name="T286">26.1</text:span><text:span text:style-name="T287">. esant kvorumui, posėdis gali būti tęsiamas toliau;</text:span></text:p>
      <text:p text:style-name="P288"><text:span text:style-name="T289">26.2</text:span><text:span text:style-name="T290">. nesant kvorumo, posėdis yra sustabdomas, iki grįš išėjęs Tarybos narys, arba posėdis atidedamas.</text:span></text:p>
      <text:p text:style-name="P291"><text:span text:style-name="T292">27</text:span><text:span text:style-name="T293">. Tarybos nariai privalo užtikrinti asmens duomenų saugumą.<text:s/></text:span></text:p>
      <text:p text:style-name="P294"><text:span text:style-name="T295">28</text:span><text:span text:style-name="T296">.<text:s/></text:span><text:span text:style-name="T297">Jeigu yra pagrindo manyti, kad Tarybos nario dalyvavimas rengiant, svarstant ir priimant sprendimą ar rekomendaciją gali sukelti interesų konfliktą, tas Tarybos narys pats arba Tarybos pirmininkui pareikalavus turi nusišalinti</text:span><text:span text:style-name="T298">.</text:span><text:span text:style-name="T299"><text:s/>Tarybos posėdžio protokole įtraukiama informacija apie galimą interesų konfliktą.</text:span></text:p>
      <text:p text:style-name="P300"/>
      <text:p text:style-name="P301"><text:span text:style-name="T302">V</text:span><text:span text:style-name="T303"><text:s/>SKYRIUS</text:span></text:p>
      <text:p text:style-name="P304"><text:span text:style-name="T305">TARYBOS POSĖDŽIO PROTOKOLAS IR REKOMENDACIJOS</text:span></text:p>
      <text:p text:style-name="P306"/>
      <text:p text:style-name="P307"><text:span text:style-name="T308">29</text:span><text:span text:style-name="T309">. Taryba, apsvarsčiusi jos kompetencijai priskirtą klausimus, teikia Ministerijos vadovybei siūlymus ir rekomendacijas, kurios surašomos protokole.</text:span></text:p>
      <text:p text:style-name="P310"><text:span text:style-name="T311">30</text:span><text:span text:style-name="T312">. Protokolą pasirašo Tarybos posėdžio pirmininkas ir posėdžiui sekretoriavęs asmuo.<text:s/></text:span></text:p>
      <text:p text:style-name="P313"><text:span text:style-name="T314">31</text:span><text:span text:style-name="T315">. Posėdžių protokolai saugomi teisės aktų nustatyta tvarka ir terminai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2</text:span><text:span text:style-name="T325">. Tarybos darbo reglamentą tvirtina ministras ir jis įsigalioja teisės aktų nustatyta tvarka.</text:span></text:p>
      <text:p text:style-name="P326"><text:span text:style-name="T327">33</text:span><text:span text:style-name="T328">. Tarybos darbo reglamento pakeitimus ir papildymus gali inicijuoti ministras bei kiekvienas Tarybos narys</text:span><text:span text:style-name="T329">.</text:span><text:span text:style-name="T330"><text:s/>Tarybos nariai turi pateikti savo pasiūlymus dėl Tarybos darbo reglamento pakeitimo ar papildymo raštu Tarybos pirmininkui. Jis apsvarsto pateiktus pasiūlymus ir priima sprendimą dėl klausimo įtraukimo į artimiausio posėdžio darbotvarkę.<text:s/></text:span></text:p>
      <text:p text:style-name="P331"><text:span text:style-name="T332">34</text:span><text:span text:style-name="T333">. Jeigu Tarybos posėdžio metu nėra svarstoma konfidenciali arba asmens duomenis atskleidžianti informacija, posėdis gali būti viešai transliuojamas. Tarybos posėdžio protokolai,<text:s/></text:span><text:soft-page-break/><text:span text:style-name="T334">kuriuose nėra konfidencialios arba asmens duomenis atskleidžiančios informacijos, viešinami Ministerijos tinklalapyje.</text:span></text:p>
      <text:p text:style-name="P335"><text:span text:style-name="T336">35</text:span><text:span text:style-name="T337">. Visi su Tarybos veikla susiję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pan></text:p>
      <text:p text:style-name="P338"/>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T71" style:parent-style-name="DefaultParagraphFont" style:family="text">
      <style:text-properties style:font-name="Times New Roman"/>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6:44:00Z</meta:creation-date>
    <dc:date>2023-08-04T16:44:00Z</dc:date>
    <meta:template xlink:href="Normal.dotm" xlink:type="simple"/>
    <meta:editing-cycles>1</meta:editing-cycles>
    <meta:editing-duration>PT0S</meta:editing-duration>
    <meta:document-statistic meta:page-count="13" meta:paragraph-count="122" meta:word-count="1613" meta:character-count="12948" meta:row-count="458" meta:non-whitespace-character-count="11457"/>
  </office:meta>
</office:document-meta>
</file>