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style:punctuation-wrap="simple" fo:text-align="center" style:vertical-align="baseline">
        <style:tab-stops>
          <style:tab-stop style:type="left" style:position="2.7562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widows="0" fo:orphans="0" style:punctuation-wrap="simple" fo:text-align="center" style:vertical-align="baseline"/>
      <style:text-properties fo:font-weight="bold" style:font-weight-asian="bold" fo:text-transform="uppercase" fo:font-size="8pt" style:font-size-asian="8pt" style:font-size-complex="8pt" style:language-asian="ja" style:country-asian="JP"/>
    </style:style>
    <style:style style:name="P9"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0"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font-size="15pt" style:font-size-asian="15pt" style:language-asian="ja" style:country-asian="JP"/>
    </style:style>
    <style:style style:name="P11"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1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1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9" style:parent-style-name="DefaultParagraphFont" style:family="text">
      <style:text-properties style:font-size-complex="12pt" style:language-asian="ja" style:country-asian="JP"/>
    </style:style>
    <style:style style:name="P2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21" style:parent-style-name="DefaultParagraphFont" style:family="text">
      <style:text-properties style:font-size-complex="12pt" style:language-asian="ja" style:country-asian="JP"/>
    </style:style>
    <style:style style:name="P22" style:parent-style-name="Normal" style:family="paragraph">
      <style:paragraph-properties fo:widows="0" fo:orphans="0" style:punctuation-wrap="simple" fo:text-align="center" style:vertical-align="baseline"/>
      <style:text-properties style:font-size-complex="12pt"/>
    </style:style>
    <style:style style:name="P23" style:parent-style-name="Normal" style:family="paragraph">
      <style:paragraph-properties fo:widows="0" fo:orphans="0" style:punctuation-wrap="simple" fo:text-align="center" style:vertical-align="baseline"/>
      <style:text-properties style:font-size-complex="12pt"/>
    </style:style>
    <style:style style:name="P24" style:parent-style-name="Normal" style:family="paragraph">
      <style:paragraph-properties fo:widows="0" fo:orphans="0" style:punctuation-wrap="simple" fo:text-align="justify" style:vertical-align="baseline" fo:line-height="115%" fo:text-indent="0.5909in">
        <style:tab-stops>
          <style:tab-stop style:type="left" style:position="1.62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justify" style:vertical-align="baseline" fo:line-height="115%" fo:text-indent="0.5909in">
        <style:tab-stops>
          <style:tab-stop style:type="left" style:position="1.6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language-asian="ja" style:country-asian="JP"/>
    </style:style>
    <style:style style:name="T30" style:parent-style-name="DefaultParagraphFont" style:family="text">
      <style:text-properties style:language-asian="ja" style:country-asian="JP"/>
    </style:style>
    <style:style style:name="T31" style:parent-style-name="DefaultParagraphFont" style:family="text">
      <style:text-properties style:font-style-complex="italic" style:font-size-complex="12pt" style:language-asian="ja" style:country-asian="JP"/>
    </style:style>
    <style:style style:name="P32" style:parent-style-name="Normal" style:family="paragraph">
      <style:paragraph-properties fo:widows="0" fo:orphans="0" style:punctuation-wrap="simple" fo:text-align="justify" style:vertical-align="baseline" fo:line-height="115%" fo:text-indent="0.5909in">
        <style:tab-stops>
          <style:tab-stop style:type="left" style:position="1.625in"/>
        </style:tab-stops>
      </style:paragraph-properties>
    </style:style>
    <style:style style:name="T33" style:parent-style-name="DefaultParagraphFont" style:family="text">
      <style:text-properties style:font-style-complex="italic" style:font-size-complex="12pt" style:language-asian="ja" style:country-asian="JP"/>
    </style:style>
    <style:style style:name="T34" style:parent-style-name="DefaultParagraphFont" style:family="text">
      <style:text-properties style:font-style-complex="italic" style:font-size-complex="12pt" style:language-asian="ja" style:country-asian="JP"/>
    </style:style>
    <style:style style:name="P35" style:parent-style-name="Normal" style:family="paragraph">
      <style:paragraph-properties fo:widows="0" fo:orphans="0" style:punctuation-wrap="simple" style:vertical-align="baseline">
        <style:tab-stops>
          <style:tab-stop style:type="left" style:position="4.627in"/>
        </style:tab-stops>
      </style:paragraph-properties>
    </style:style>
    <style:style style:name="P36" style:parent-style-name="Normal" style:family="paragraph">
      <style:paragraph-properties fo:widows="0" fo:orphans="0" style:punctuation-wrap="simple" style:vertical-align="baseline">
        <style:tab-stops>
          <style:tab-stop style:type="left" style:position="4.627in"/>
        </style:tab-stops>
      </style:paragraph-properties>
    </style:style>
    <style:style style:name="P37" style:parent-style-name="Normal" style:family="paragraph">
      <style:paragraph-properties fo:widows="0" fo:orphans="0" style:punctuation-wrap="simple" style:vertical-align="baseline">
        <style:tab-stops>
          <style:tab-stop style:type="left" style:position="4.627in"/>
        </style:tab-stops>
      </style:paragraph-properties>
    </style:style>
    <style:style style:name="P38" style:parent-style-name="Normal" style:family="paragraph">
      <style:paragraph-properties fo:widows="0" fo:orphans="0" style:punctuation-wrap="simple" style:vertical-align="baseline" fo:line-height="115%">
        <style:tab-stops>
          <style:tab-stop style:type="left" style:position="4.627in"/>
        </style:tab-stops>
      </style:paragraph-properties>
    </style:style>
    <style:style style:name="T39" style:parent-style-name="DefaultParagraphFont" style:family="text">
      <style:text-properties style:font-size-complex="12pt" style:language-asian="ja" style:country-asian="JP"/>
    </style:style>
    <style:style style:name="T40" style:parent-style-name="DefaultParagraphFont" style:family="text">
      <style:text-properties style:font-size-complex="12pt" style:language-asian="ja" style:country-asian="JP"/>
    </style:style>
    <style:style style:name="P4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margin-right="0.0548in" fo:text-indent="0.3937in">
        <style:tab-stops>
          <style:tab-stop style:type="left" style:position="0.6895in"/>
        </style:tab-stops>
      </style:paragraph-properties>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ja" style:country-asian="JP"/>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style:punctuation-wrap="simple" fo:text-align="justify" style:vertical-align="baseline" fo:text-indent="0.3937in"/>
    </style:style>
    <style:style style:name="T195" style:parent-style-name="DefaultParagraphFont" style:family="text">
      <style:text-properties style:font-size-complex="12pt" style:language-asian="ja" style:country-asian="JP"/>
    </style:style>
    <style:style style:name="T196" style:parent-style-name="DefaultParagraphFont" style:family="text">
      <style:text-properties style:font-size-complex="12pt" style:language-asian="ja" style:country-asian="JP"/>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style:punctuation-wrap="simple" fo:text-align="justify" style:vertical-align="baseline" fo:text-indent="0.3937in"/>
    </style:style>
    <style:style style:name="T270" style:parent-style-name="DefaultParagraphFont" style:family="text">
      <style:text-properties style:font-size-complex="12pt" style:language-asian="ja" style:country-asian="JP"/>
    </style:style>
    <style:style style:name="T271" style:parent-style-name="DefaultParagraphFont" style:family="text">
      <style:text-properties style:font-size-complex="12pt" style:language-asian="ja" style:country-asian="JP"/>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style:punctuation-wrap="simple" fo:text-align="justify" style:vertical-align="baseline" fo:text-indent="0.3937in"/>
    </style:style>
    <style:style style:name="T320" style:parent-style-name="DefaultParagraphFont" style:family="text">
      <style:text-properties style:font-size-complex="12pt" style:language-asian="ja" style:country-asian="JP"/>
    </style:style>
    <style:style style:name="T321" style:parent-style-name="DefaultParagraphFont" style:family="text">
      <style:text-properties style:font-size-complex="12pt" style:language-asian="ja" style:country-asian="JP"/>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style:punctuation-wrap="simple" fo:text-align="justify" style:vertical-align="baseline" fo:text-indent="0.3937in"/>
    </style:style>
    <style:style style:name="T340" style:parent-style-name="DefaultParagraphFont" style:family="text">
      <style:text-properties style:font-size-complex="12pt" style:language-asian="ja" style:country-asian="JP"/>
    </style:style>
    <style:style style:name="T341" style:parent-style-name="DefaultParagraphFont" style:family="text">
      <style:text-properties style:font-size-complex="12pt" style:language-asian="ja" style:country-asian="JP"/>
    </style:style>
    <style:style style:name="T342" style:parent-style-name="DefaultParagraphFont" style:family="text">
      <style:text-properties style:font-size-complex="12pt" style:language-asian="ja" style:country-asian="JP"/>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margin-right="0.0548in" fo:text-indent="0.3937in">
        <style:tab-stops>
          <style:tab-stop style:type="left" style:position="0.689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margin-right="0.0548in" fo:text-indent="0.3937in">
        <style:tab-stops>
          <style:tab-stop style:type="left" style:position="0.6895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fo:text-indent="0.3937in"/>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widows="0" fo:orphans="0" fo:text-align="center" fo:text-indent="0.3937in"/>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language-asian="ja" style:country-asian="JP"/>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size-complex="12pt" style:language-asian="ja" style:country-asian="JP"/>
    </style:style>
    <style:style style:name="T407" style:parent-style-name="DefaultParagraphFont" style:family="text">
      <style:text-properties style:font-size-complex="12pt" style:language-asian="ja" style:country-asian="JP"/>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widows="0" fo:orphans="0" fo:text-align="center" fo:text-indent="0.043in"/>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widows="0" fo:orphans="0" fo:text-align="center"/>
    </style:style>
    <style:style style:name="P423" style:parent-style-name="Normal" style:family="paragraph">
      <style:paragraph-properties fo:widows="0" fo:orphans="0" fo:text-align="center"/>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center"/>
      <style:text-properties fo:color="#000000" style:font-size-complex="12pt" style:language-asian="lt" style:country-asian="LT"/>
    </style:style>
    <style:style style:name="P426" style:parent-style-name="Normal" style:family="paragraph">
      <style:paragraph-properties fo:widows="0" fo:orphans="0" style:punctuation-wrap="simple"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61458in" svg:height="0.61458in" style:rel-width="scale" style:rel-height="scale"><draw:image xlink:href="media/image1.png" xlink:type="simple" xlink:show="embed" xlink:actuate="onLoad"/><svg:title/><svg:desc>image001</svg:desc></draw:frame></text:span></text:p>
      <text:p text:style-name="P8"/>
      <text:p text:style-name="P9">LIETUVOS RESPUBLIKOS UŽSIENIO REIKALŲ MINISTRAS</text:p>
      <text:p text:style-name="P10"/>
      <text:p text:style-name="P11">ĮSAKYMAS</text:p>
      <text:p text:style-name="P12"><text:span text:style-name="T13">DĖL</text:span><text:span text:style-name="T14"><text:s/></text:span><text:span text:style-name="T15">LIETUVOS DIASPOROS ORGANIZACIJŲ PROJEKTŲ RĖMIMO</text:span></text:p>
      <text:p text:style-name="P16">TVARKOS APRAŠO PATVIRTINIMO</text:p>
      <text:p text:style-name="P17"/>
      <text:p text:style-name="P18"><text:span text:style-name="T19">2023 m. vasario 2 d. Nr.<text:s/></text:span>V-46</text:p>
      <text:p text:style-name="P20"><text:span text:style-name="T21">Vilnius</text:span></text:p>
      <text:p text:style-name="P22"/>
      <text:p text:style-name="P23"/>
      <text:p text:style-name="P24"><text:span text:style-name="T25">Siekdamas užtikrinti Lietuvos diasporos politikos strateginių gairių „Globali Lietuva“ 2022‒2030 m., patvirtintų Lietuvos Respublikos užsienio reikalų ministro 2021 m. gruodžio 27 d. įsakymu Nr. V-550 „Dėl Lietuvos diasporos politikos strateginių gairių „Globali Lietuva“ 2022‒2030 m. patvirtinimo“, įgyvendinimą:</text:span></text:p>
      <text:p text:style-name="P26"><text:span text:style-name="T27">1</text:span><text:span text:style-name="T28">.</text:span><text:span text:style-name="T29"><text:s/>T v i r t i n u <text:s/></text:span><text:span text:style-name="T30">Lietuvos diasporos organizacijų projektų rėmimo<text:s/></text:span><text:span text:style-name="T31">tvarkos aprašą (pridedama).<text:s/></text:span></text:p>
      <text:p text:style-name="P32"><text:span text:style-name="T33">2</text:span><text:span text:style-name="T34">. P r i p a ž į s t u <text:s/>netekusiu galios Lietuvos Respublikos užsienio reikalų ministro 2010 m. sausio 26 d. įsakymą Nr. V-12 „Dėl Užsienio lietuvių organizacijų projektų rėmimo tvarkos aprašo patvirtinimo“ su visais pakeitimais ir papildymais.<text:s/></text:span></text:p>
      <text:p text:style-name="P35"/>
      <text:p text:style-name="P36"/>
      <text:p text:style-name="P37"/>
      <text:p text:style-name="P38"><text:span text:style-name="T39">Užsienio reikalų ministras</text:span><text:span text:style-name="T40"><text:tab/>Gabrielius Landsbergis</text:span></text:p>
      <text:soft-page-break/>
      <text:p text:style-name="P41">PATVIRTINTA</text:p>
      <text:p text:style-name="P46">Lietuvos Respublikos užsienio reikalų ministro</text:p>
      <text:p text:style-name="P47"><text:span text:style-name="T48">2023 m. vasario 2 d. įsakymu Nr. </text:span>V-46</text:p>
      <text:p text:style-name="P49"/>
      <text:p text:style-name="P50"/>
      <text:p text:style-name="P51"><text:span text:style-name="T52">LIETUVOS DIASPOROS ORGANIZACIJŲ PROJEKTŲ RĖMIMO</text:span></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diasporos organizacijų projektų rėmimo tvarkos aprašas (toliau – Tvarkos aprašas) nustato Lietuvos diasporos organizacijų projektų paraiškų konkurso organizavimo tvarką, reikalavimus projektų paraiškų teikėjams ir projektams, projektų paraiškų teikimo, vertinimo, sprendimų dėl lėšų skyrimo projektams priėmimo, lėšų projektams skyrimo ir jų panaudojimo, atsiskaitymo už lėšų <text:s/>panaudojimą ir projektų viešinimo tvarką.</text:span></text:p>
      <text:p text:style-name="P65"><text:span text:style-name="T66">2</text:span><text:span text:style-name="T67">.<text:s/></text:span>Parama Lietuvos diasporos organizacijų veiklai, remiant Lietuvos diasporos organizacijų projektus, yra viena iš Lietuvos diasporos politikos įgyvendinimo priemonių, už kurią<text:s/><text:span text:style-name="T68">Lietuvos Respublikos užsienio reikalų ministerijoje (toliau – Ministerija) pagal savo kompetenciją yra atsakingas Globalios Lietuvos departamentas (toliau – Departamentas).</text:span></text:p>
      <text:p text:style-name="P69"><text:span text:style-name="T70">3</text:span><text:span text:style-name="T71">. Lietuvos diasporos organizacijų projektai finansuojami iš tikslinės paskirties valstybės biudžeto lėšų, skirtų Lietuvos diasporos politikai įgyvendinti (toliau – tikslinės paskirties lėšos), siekiant<text:s/></text:span><text:span text:style-name="T72">skatinti lietuviškos tautinės tapatybės užsienyje išsaugojimą ir puoselėjimą, aktyvesnį diasporos įsitraukimą, kuriant gerovę ir saugumą Lietuvoje, bei grįžimą į Lietuvą.</text:span></text:p>
      <text:p text:style-name="P73">4. Lietuvos<text:s/><text:span text:style-name="T74">diasporos<text:s/></text:span><text:span text:style-name="T75">organizacijų projektai atrenkami ir finansuojami remiantis Lietuvos diasporos politikos strateginėmis gairėmis „Globali Lietuva“ 2022</text:span><text:span text:style-name="T76">‒</text:span><text:span text:style-name="T77">2030 m., patvirtintomis<text:s/></text:span><text:soft-page-break/><text:span text:style-name="T78">Lietuvos Respublikos užsienio reikalų ministro 2021 m. gruodžio 21 d. įsakymu Nr. V-550 „Dėl Lietuvos diasporos politikos strateginių gairių „Globali Lietuva“ 2022</text:span><text:span text:style-name="T79">‒</text:span><text:span text:style-name="T80">2030 m. patvirtinimo“ (toliau – Strateginės gairės),<text:s/></text:span>Lietuvos diasporos politikos strateginių gairių „Globali Lietuva“ 2022–2030 m. įgyvendinimo veiksmų planu (toliau – Strateginių gairių veiksmų planas),<text:s/><text:span text:style-name="T81">kitais Lietuvos Respublikos teisės aktais ir Tvarkos aprašu iš Ministerijos n-tųjų metų metiniame veiklos plane Departamentui patvirtintų tikslinės paskirties lėšų. <text:s/></text:span></text:p>
      <text:p text:style-name="P82"><text:span text:style-name="T83">5</text:span><text:span text:style-name="T84">. Tvarkos apraše vartojamos sąvokos:<text:s/></text:span></text:p>
      <text:p text:style-name="P85"><text:span text:style-name="T86">5.1</text:span><text:span text:style-name="T87">.</text:span><text:span text:style-name="T88"><text:s/>Lietuvos diasporos organizacija <text:s/></text:span><text:span text:style-name="T89">(toliau – diasporos organizacija)</text:span><text:span text:style-name="T90"> – užsienio valstybėje (valstybėse) registruota ar kitu teisėtu būdu pagal tos valstybės įstatymus veikianti pelno nesiekianti organizacija ar įstaiga, kurios veikla atitinka Lietuvos diasporos politikos strateginėse gairėse „Globali Lietuva“ 2022–2030 m., patvirtintose<text:s/></text:span><text:span text:style-name="T91">Lietuvos Respublikos užsienio reikalų ministro 2021 m. gruodžio 21 d. įsakymu Nr. V-550 „Dėl Lietuvos diasporos politikos strateginių gairių „Globali Lietuva“ 2022</text:span><text:span text:style-name="T92">‒</text:span><text:span text:style-name="T93">2030 m. patvirtinimo“,</text:span><text:span text:style-name="T94"><text:s text:c="2"/>įvardintus tikslus.<text:s/></text:span></text:p>
      <text:p text:style-name="P95"><text:span text:style-name="T96">5.2</text:span><text:span text:style-name="T97">.</text:span><text:span text:style-name="T98"><text:s/>Lietuvos diasporos organizacijos projektas </text:span><text:span text:style-name="T99">(toliau – projektas)<text:s/></text:span><text:span text:style-name="T100">– Lietuvos diasporos politikos tikslams įgyvendinti skirta nekomercinė veikla, kurią Lietuvos diasporos organizacija įgyvendina per aiškiai apibrėžtą laikotarpį, siekdama numatyto rezultato.</text:span></text:p>
      <text:p text:style-name="P101"/>
      <text:p text:style-name="P102"><text:span text:style-name="T103">II</text:span><text:span text:style-name="T104"><text:s/>SKYRIUS</text:span></text:p>
      <text:p text:style-name="P105"><text:span text:style-name="T106">PROJEKTŲ PARAIŠKŲ KONKURSO ORGANIZAVIMAS</text:span></text:p>
      <text:p text:style-name="P107"/>
      <text:p text:style-name="P108"><text:span text:style-name="T109">6</text:span><text:span text:style-name="T110">. <text:s/>Projektų paraiškų konkursą organizuoja Ministerija.</text:span></text:p>
      <text:p text:style-name="P111"><text:span text:style-name="T112">7</text:span><text:span text:style-name="T113">. Už konkurso administravimą, kvietimo teikti projektų paraiškas (toliau – kvietimas) parengimą <text:s/>ir skelbimą, kvietimo paskelbimo datos nustatymą yra atsakingas Departamentas.</text:span></text:p>
      <text:p text:style-name="P114"><text:span text:style-name="T115">8</text:span><text:span text:style-name="T116">. Kvietimas skelbiamas Ministerijos tinklalapyje www.urm.lt. Kvietime nurodomos prioritetinės n-tųjų metų projektų kryptys, projektų paraiškų teikimo terminai ir tvarka.</text:span></text:p>
      <text:p text:style-name="P117"><text:span text:style-name="T118">9</text:span><text:span text:style-name="T119">. <text:s/>Atsižvelgiant į<text:s/></text:span><text:span text:style-name="T120">kiekvieniems metams Ministerijos strateginiame veiklos plane<text:s/></text:span>ir<text:s/><text:soft-page-break/>Strateginių gairių veiksmų plane numatomą p<text:span text:style-name="T121">rojektų finansavimui skirtų tikslinės paskirties lėšų dydį, kvietime gali būti nurodoma didžiausia vienam projektui galima skirti valstybės biudžeto lėšų suma.<text:s/></text:span></text:p>
      <text:p text:style-name="P122">10.<text:s/><text:span text:style-name="T123">Projektų paraiškos teikiamos Departamentui iki nustatyto termino pabaigos kvietime nurodytu elektroninio pašto adresu.</text:span><text:s/></text:p>
      <text:p text:style-name="P124"><text:span text:style-name="T125">11</text:span><text:span text:style-name="T126">. Konkurso rezultatai skelbiami Ministerijos tinklalapyje<text:s/></text:span><text:span text:style-name="T127">www.urm.lt</text:span><text:span text:style-name="T128">.</text:span></text:p>
      <text:p text:style-name="P129"/>
      <text:p text:style-name="P130"><text:span text:style-name="T131">III</text:span><text:span text:style-name="T132"><text:s/>SKYRIUS</text:span></text:p>
      <text:p text:style-name="P133"><text:span text:style-name="T134">reikalavimai PROJEKTŲ PARAIŠKŲ TEIKĖJAMS IR PROJEKTAMS<text:s/></text:span></text:p>
      <text:p text:style-name="P135"/>
      <text:p text:style-name="P136"><text:span text:style-name="T137">12</text:span><text:span text:style-name="T138">. Projektų paraiškas gali teikti<text:s/></text:span><text:span text:style-name="T139">diasporos organizacijos.</text:span></text:p>
      <text:p text:style-name="P140"><text:span text:style-name="T141">13</text:span><text:span text:style-name="T142">. Projekte numatoma veikla turi atitikti bent vieną iš šių krypčių:</text:span></text:p>
      <text:p text:style-name="P143"><text:span text:style-name="T144">13.1</text:span><text:span text:style-name="T145">. lietuviškos tautinės tapatybės išsaugojimas ir puoselėjimas užsienyje;</text:span></text:p>
      <text:p text:style-name="P146"><text:span text:style-name="T147">13.2</text:span><text:span text:style-name="T148">. bendruomeniškumo skatinimas ir diasporos organizacijų stiprinimas; <text:s/></text:span></text:p>
      <text:p text:style-name="P149"><text:span text:style-name="T150">13.3</text:span><text:span text:style-name="T151">. diasporos organizacijų lyderių kvalifikacijos tobulinimas;</text:span></text:p>
      <text:p text:style-name="P152"><text:span text:style-name="T153">13.4</text:span><text:span text:style-name="T154">. pilietinio aktyvumo ir diasporos įsitraukimo į Lietuvos gyvenimą ir gerovės bei saugumo Lietuvoje kūrimą stiprinimas;</text:span></text:p>
      <text:p text:style-name="P155"><text:span text:style-name="T156">13.5</text:span><text:span text:style-name="T157">. Lietuvos žinomumo užsienyje didinimas;</text:span></text:p>
      <text:p text:style-name="P158"><text:span text:style-name="T159">13.6</text:span><text:span text:style-name="T160">. grįžimo į Lietuvą skatinimas.</text:span></text:p>
      <text:p text:style-name="P161"><text:span text:style-name="T162">14</text:span><text:span text:style-name="T163">.<text:s/></text:span>Projekto turinys ir su juo susijusios informacijos sklaida turi atitikti Lietuvos Respublikos nacionalinius interesus, puoselėjamas demokratines vertybes, užtikrinančias taiką, stabilumą ir žmogaus teises, jokiomis formomis, metodais ir būdais neturi kurstyti tautinės, rasinės, religinės <text:s/>ar socialinės neapykantos, prievartos ir diskriminacijos, reikšti nepagarbos Lietuvos valstybės simboliams.</text:p>
      <text:p text:style-name="P164"><text:span text:style-name="T165">15</text:span><text:span text:style-name="T166">. Projekte turi būti numatytas<text:s/></text:span><text:span text:style-name="T167">projekto paraišką<text:s/></text:span><text:span text:style-name="T168">pateikusios diasporos organizacijos, kuri įgyvendins projektą (toliau – projekto vykdytojas), ir (arba) <text:s/>rėmėjų indėlis į projektą, – lėšų suma<text:s/></text:span><text:soft-page-break/><text:span text:style-name="T169">ar lėšų suma įvertintas ne piniginis įnašas<text:s/></text:span><text:span text:style-name="T170">(savanoriškas darbas, suteiktos patalpos, įranga, nuoma ir kt. suteiktos prekės ir paslaugos), kuriuo projekto vykdytojas ir (arba) rėmėjai prisideda prie projekto įgyvendinimo.</text:span></text:p>
      <text:p text:style-name="P171"><text:span text:style-name="T172">16</text:span><text:span text:style-name="T173">. Projekto finansavimui prašoma skirti valstybės biudžeto lėšų suma neturi būti didesnė nei kvietime nurodoma didžiausia vienam projektui galima skirti valstybės biudžeto lėšų suma.<text:s/></text:span></text:p>
      <text:p text:style-name="P174"/>
      <text:p text:style-name="P175"><text:span text:style-name="T176">IV</text:span><text:span text:style-name="T177"><text:s/>SKYRIUS</text:span></text:p>
      <text:p text:style-name="P178"><text:span text:style-name="T179">PROJEKTŲ PARAIŠKŲ TEIKIMAS</text:span></text:p>
      <text:p text:style-name="P180"/>
      <text:p text:style-name="P181"><text:span text:style-name="T182">17</text:span><text:span text:style-name="T183">. Projektų paraiškos teikiamos užpildžius Tvarkos aprašo priede pateiktą Paraiškos Lietuvos diasporos organizacijų projektams remti formą (toliau – paraiškos forma).</text:span></text:p>
      <text:p text:style-name="P184"><text:span text:style-name="T185">18</text:span><text:span text:style-name="T186">. Projektą teikianti diasporos organizacija kvietime nurodytu elektroniniu paštu pateikia<text:s/></text:span><text:span text:style-name="T187">projekto vykdytojo įgalioto asmens, organizuojančio projekto įgyvendinimą</text:span><text:span text:style-name="T188"><text:s/>(toliau – projekto vadovas),</text:span><text:span text:style-name="T189"><text:s/></text:span><text:span text:style-name="T190">pasirašytą ir projektą teikiančios diasporos organizacijos vadovo parašu bei antspaudu (jei diasporos organizacija jį turi) patvirtintą skenuotą projekto paraiškos kopiją.</text:span><text:s/></text:p>
      <text:p text:style-name="P191"><text:span text:style-name="T192">19</text:span><text:span text:style-name="T193">. Kartu su projekto paraiška pateikiami šie priedai:</text:span></text:p>
      <text:p text:style-name="P194"><text:span text:style-name="T195">19.1</text:span><text:span text:style-name="T196"><text:s/>diasporos organizacijos registravimo pažymėjimo ar kito teisėtą organizacijos statusą užsienio valstybėje patvirtinančio dokumento kopija;</text:span><text:s/></text:p>
      <text:p text:style-name="P197"><text:span text:style-name="T198">19.2</text:span><text:span text:style-name="T199">. diasporos organizacijos valdymo organo (valdybos, tarybos, komiteto) sudėtį patvirtinančio dokumento kopija;</text:span></text:p>
      <text:p text:style-name="P200"><text:span text:style-name="T201">19.3</text:span><text:span text:style-name="T202">. diasporos organizacijos įstatų ar kito dokumento, nustatančio diasporos organizacijos veiklos tikslus ir misiją, kopija;</text:span></text:p>
      <text:p text:style-name="P203"><text:span text:style-name="T204">19.4</text:span><text:span text:style-name="T205">. jei yra kitų projekto rėmėjų, ‒ dokumentai, patvirtinantys kitų rėmėjų projektui teikiamą finansavimą;</text:span></text:p>
      <text:p text:style-name="P206"><text:span text:style-name="T207">19.5</text:span><text:span text:style-name="T208">. projekto vadovo gyvenimo aprašymas (</text:span><text:span text:style-name="T209">Curriculum Vitae</text:span><text:span text:style-name="T210">).</text:span></text:p>
      <text:p text:style-name="P211"><text:span text:style-name="T212">20</text:span><text:span text:style-name="T213">. Projekto paraiškos priedai Departamentui pateikiami lietuvių arba anglų <text:s/>kalbomis. Jei<text:s/></text:span><text:soft-page-break/><text:span text:style-name="T214">dokumentai pateikiami ne lietuvių ar anglų kalbomis, kartu su dokumentais turi būti pateikti jų vertimai į vieną iš šių kalbų. Tokiu atveju vertimą atlikusio asmens parašo paliudijimas notarine tvarka nėra privalomas.</text:span></text:p>
      <text:p text:style-name="P215"/>
      <text:p text:style-name="P216"><text:span text:style-name="T217">V</text:span><text:span text:style-name="T218"><text:s/>SKYRIUS</text:span></text:p>
      <text:p text:style-name="P219"><text:span text:style-name="T220">Projektų PARAIŠKŲ VERTINIMAS IR SPRENDIMAS DĖL LĖŠŲ PROJEKTUI SKYRIMO</text:span></text:p>
      <text:p text:style-name="P221"/>
      <text:p text:style-name="P222"><text:span text:style-name="T223">21</text:span><text:span text:style-name="T224">. Departamentas</text:span><text:span text:style-name="T225"><text:s/>gavęs paraišką įvertina, ar projekto paraiška yra<text:s/></text:span><text:span text:style-name="T226">pateikta iki kvietime nurodytos datos, ar paraiškos forma tinkamai užpildyta, ar prie projekto paraiškos yra pridėti visi Tvarkos apraše nurodyti priedai. Šiuos reikalavimus atitinkančias projektų paraiškas Departamentas elektroniniu paštu pateikia projektų paraiškas pateikusių diasporos organizacijų buvimo valstybėse reziduojančioms ar akredituotoms <text:s/>Lietuvos Respublikos diplomatinėms atstovybėms ir konsulinėms įstaigoms (toliau kartu – atstovybė), kurios per Departamento nustatytą laiką pateikia Departamentui rekomendacijas dėl lėšų projektams skyrimo (toliau – atstovybės rekomendacija).<text:s/></text:span></text:p>
      <text:p text:style-name="P227"><text:span text:style-name="T228">22</text:span><text:span text:style-name="T229">. Departamentas, įvertinęs projektų paraiškos atitiktį Tvarkos apraše nurodytiems reikalavimams projektų paraiškų teikėjams ir projektams bei atstovybės rekomendaciją, <text:s/>projekto paraišką ir jos priedus kartu su vertinimo rezultatais pateikia svarstyti užsienio reikalų ministro sudarytai ir jo nustatyta tvarka veikiančiai Lietuvos diasporos organizacijų projektų atrankos komisijai (toliau – Komisija).<text:s/></text:span></text:p>
      <text:p text:style-name="P230"><text:span text:style-name="T231">23</text:span><text:span text:style-name="T232">. Komisija vertina projektus pagal šiuos kriterijus:</text:span></text:p>
      <text:p text:style-name="P233"><text:span text:style-name="T234">23.1</text:span><text:span text:style-name="T235">. projekto atitiktis Tvarkos aprašo 13 ir 14 punktuose nurodytiems reikalavimams;<text:s/></text:span></text:p>
      <text:p text:style-name="P236"><text:span text:style-name="T237">23.2</text:span><text:span text:style-name="T238">. projekto tikslo ir uždavinių aiškumas (jie yra konkretūs ir išmatuojami);</text:span></text:p>
      <text:p text:style-name="P239"><text:span text:style-name="T240">23.3</text:span><text:span text:style-name="T241">. poveikio reikšmingumas ir sukuriama pridėtinė vertė, nauda projekto tikslinei grupei; <text:s/></text:span></text:p>
      <text:p text:style-name="P242"><text:span text:style-name="T243">23.4</text:span><text:span text:style-name="T244">. projekto aprašymo detalumas ir pagrįstumas;</text:span></text:p>
      <text:p text:style-name="P245"><text:span text:style-name="T246">23.5</text:span><text:span text:style-name="T247">. pakankama projekto vykdytojo ir projekto vadovo patirtis bei gebėjimai įgyvendinti planuojamą projektą;</text:span></text:p>
      <text:p text:style-name="P248"><text:span text:style-name="T249">23.6</text:span><text:span text:style-name="T250">. projekto aprašyme pateikto <text:s/>finansinių ir žmogiškųjų išteklių bei laiko planavimo racionalumas;</text:span></text:p>
      <text:p text:style-name="P251"><text:span text:style-name="T252">23.7</text:span><text:span text:style-name="T253">. projekto sąmatos tikslumas, realumas ir pagrįstumas projekto numatomoms veikloms įgyvendinti.<text:s/></text:span></text:p>
      <text:p text:style-name="P254"><text:span text:style-name="T255">24</text:span><text:span text:style-name="T256">. Skiriant lėšas prioritetas teikiamas projektams:</text:span></text:p>
      <text:p text:style-name="P257"><text:span text:style-name="T258">24.1</text:span><text:span text:style-name="T259">. atitinkantiems kvietime įvardintas n-tųjų metų prioritetines kryptis;<text:s/></text:span></text:p>
      <text:p text:style-name="P260"><text:span text:style-name="T261">24.2</text:span><text:span text:style-name="T262">. kuriems skiriamas papildomas rėmėjų finansinis indėlis;</text:span></text:p>
      <text:p text:style-name="P263"><text:span text:style-name="T264">24.3</text:span><text:span text:style-name="T265">. prie kurių įgyvendinimo prisideda diasporos organizacijos buvimo valstybės įstaigos ir organizacijos;</text:span></text:p>
      <text:p text:style-name="P266"><text:span text:style-name="T267">24.4</text:span><text:span text:style-name="T268">. kurių veikloje dalyvauja kelios diasporos organizacijos;</text:span></text:p>
      <text:p text:style-name="P269"><text:span text:style-name="T270">24.5</text:span><text:span text:style-name="T271">. kurie dėl veiklos pobūdžio nėra finansuotini kitų Strategines gaires įgyvendinančių institucijų lėšomis.</text:span><text:s/></text:p>
      <text:p text:style-name="P272"><text:span text:style-name="T273">25</text:span><text:span text:style-name="T274">. Diasporos organizacijų, kurios Tvarkos aprašo 37 ir 38 punktuose nustatyta tvarka neatsiskaitė už ankstesniais metais projektui vykdyti skirtas lėšas, pateikti projektai nesvarstomi.</text:span></text:p>
      <text:p text:style-name="P275"><text:span text:style-name="T276">26</text:span><text:span text:style-name="T277">. Lėšos nėra skiriamos:</text:span></text:p>
      <text:p text:style-name="P278"><text:span text:style-name="T279">26.1</text:span><text:span text:style-name="T280">. finansuoti projektų tapačioms veikloms, kurioms įgyvendinti lėšų buvo skirta iš kitų šaltinių. Siekdama įgyvendinti šią nuostatą, Ministerija teisės aktų nustatyta tvarka bendradarbiauja keisdamasi informacija su kitomis valstybės institucijomis ir įstaigomis, <text:s/>skiriančiomis finansavimą diasporos organizacijų projektams;</text:span></text:p>
      <text:p text:style-name="P281"><text:span text:style-name="T282">26.2</text:span><text:span text:style-name="T283">. ilgalaikiam materialiajam turtui įsigyti;</text:span></text:p>
      <text:p text:style-name="P284"><text:span text:style-name="T285">26.3</text:span><text:span text:style-name="T286">. statinių ir (arba) patalpų statybos, rekonstrukcijos, kapitalinio ir (arba) einamojo remonto, statinių priežiūros išlaidoms;<text:s/></text:span></text:p>
      <text:p text:style-name="P287"><text:span text:style-name="T288">26.4</text:span><text:span text:style-name="T289">. pelno siekiančioms veikloms;</text:span></text:p>
      <text:p text:style-name="P290"><text:span text:style-name="T291">26.5</text:span><text:span text:style-name="T292">. kitoms tiesiogiai su projekto įgyvendinimu ir konkurso tikslais nesusijusioms išlaidoms.</text:span></text:p>
      <text:p text:style-name="P293"><text:span text:style-name="T294">27</text:span><text:span text:style-name="T295">. Komisija gali priimti šiuos sprendimus:</text:span></text:p>
      <text:p text:style-name="P296"><text:span text:style-name="T297">27.1</text:span><text:span text:style-name="T298">. skirti projektui lėšų;</text:span></text:p>
      <text:p text:style-name="P299"><text:span text:style-name="T300">27.2</text:span><text:span text:style-name="T301">. skirti projektui dalį lėšų, konkrečiai nurodydama jų paskirtį;</text:span></text:p>
      <text:p text:style-name="P302"><text:span text:style-name="T303">27.3</text:span><text:span text:style-name="T304">. neskirti projektui lėšų.</text:span></text:p>
      <text:p text:style-name="P305"/>
      <text:p text:style-name="P306"><text:span text:style-name="T307">VI</text:span><text:span text:style-name="T308"><text:s/>SKYRIUS</text:span></text:p>
      <text:p text:style-name="P309"><text:span text:style-name="T310">LĖŠŲ Projektui SKYRIMAS IR JŲ PANAUDOJIMAS</text:span></text:p>
      <text:p text:style-name="P311"/>
      <text:p text:style-name="P312"><text:span text:style-name="T313">28</text:span><text:span text:style-name="T314">. Projekto paraiškoje numatytiems tikslams įgyvendinti projekto vykdytojas su Ministerija sudaro projekto įgyvendinimo sutartį (toliau – sutartis).<text:s/></text:span></text:p>
      <text:p text:style-name="P315"><text:span text:style-name="T316">29</text:span><text:span text:style-name="T317">. Prieš pasirašant sutartį, Departamentas gali paprašyti projekto vykdytojo pateikti patikslintą sąmatą ir projekto įgyvendinimo priemonių planą. Jei keičiasi projekto sąmata ir bendra projekto vertė, tai atitinkamai pažymima sudaromoje sutartyje.</text:span></text:p>
      <text:p text:style-name="P318">30. Projektui skirtos lėšos po sutarties pasirašymo yra pervedamos į projekto vykdytojo banko sąskaitą.<text:s/></text:p>
      <text:p text:style-name="P319"><text:span text:style-name="T320">31</text:span><text:span text:style-name="T321">. Esant būtinybei, lėšos projekto vykdytojui jo rašytiniu prašymu gali būti išmokamos per <text:s/>projekto paraišką pateikusios diasporos organizacijos buvimo valstybėje reziduojančią ar akredituotą atstovybę.</text:span><text:s/></text:p>
      <text:p text:style-name="P322"><text:span text:style-name="T323">32</text:span><text:span text:style-name="T324">. Projekto<text:s/></text:span><text:span text:style-name="T325">įgyvendinimo pradžia gali būti ankstesnė nei sutarties su Ministerija sudarymo data. Tokiu atveju Ministerijos lėšomis gali būti finansuojamos tokios išlaidos, kurios patirtos ne anksčiau nei sutarties sudarymo kalendoriniais metais. Projekto įgyvendinimo pradžia laikoma paraiškoje nurodyta projekto įgyvendinimo laikotarpio pradžios data. Lėšos šiame punkte nurodytoms išlaidoms padengti pervedamos Tvarkos aprašo 30 punkte nustatyta tvarka.</text:span></text:p>
      <text:p text:style-name="P326"><text:span text:style-name="T327">33</text:span><text:span text:style-name="T328">. Projektams skirtos lėšos gali būti naudojamos:</text:span></text:p>
      <text:p text:style-name="P329"><text:span text:style-name="T330">33.1</text:span><text:span text:style-name="T331">. renginių organizavimo ir su tuo susijusių prekių ir paslaugų įsigijimo išlaidoms;</text:span></text:p>
      <text:p text:style-name="P332"><text:span text:style-name="T333">33.2</text:span><text:span text:style-name="T334">. materialiojo ir nematerialiojo turto nuomos išlaidoms (organizacinės technikos, patalpų<text:s/></text:span><text:soft-page-break/><text:span text:style-name="T335">veikloms vykdyti nuoma);</text:span></text:p>
      <text:p text:style-name="P336"><text:span text:style-name="T337">33.3</text:span><text:span text:style-name="T338">. lektorių, mokymų vadovų, moderatorių paslaugoms apmokėti;<text:s/></text:span></text:p>
      <text:p text:style-name="P339"><text:span text:style-name="T340">33.4</text:span><text:span text:style-name="T341">. tautinės atributikos, priemonių ir įrangos, kurių vieneto vertė<text:s/></text:span>yra mažesnė už minimalią ilgalaikio materialiojo turto vertę (įsigijimo ar pasigaminimo savikainą), kuri yra<text:s/><text:span text:style-name="T342">500 (penki šimtai) eurų, įsigijimo išlaidoms;</text:span><text:s/></text:p>
      <text:p text:style-name="P343"><text:span text:style-name="T344">33.5</text:span><text:span text:style-name="T345">. viešinimui ir komunikacijai skirtoms išlaidoms.</text:span></text:p>
      <text:p text:style-name="P346"><text:span text:style-name="T347">34</text:span><text:span text:style-name="T348">. Projektų administracinės išlaidos (kanceliarinės prekės, ryšių paslaugos, mokesčiai už banko paslaugas ir pan.) negali būti didesnės nei 20 proc. visos projekto sąmatos sumos.</text:span></text:p>
      <text:p text:style-name="P349"><text:span text:style-name="T350">35</text:span><text:span text:style-name="T351">. Projektams skirtos lėšos negali būti naudojamos:</text:span></text:p>
      <text:p text:style-name="P352"><text:span text:style-name="T353">35.1</text:span><text:span text:style-name="T354">. projekto vadovų ir projekto veiklose dalyvaujančių asmenų (pvz., numatytų renginių dalyvių) atlyginimams mokėti;</text:span></text:p>
      <text:p text:style-name="P355"><text:span text:style-name="T356">35.2</text:span><text:span text:style-name="T357">. tabakui ir tabako gaminiams, etilo alkoholiui ir alkoholiniams gėrimams įsigyti;</text:span></text:p>
      <text:p text:style-name="P358"><text:span text:style-name="T359">35.3</text:span><text:span text:style-name="T360">. <text:s/>Lietuvos Respublikos teisės aktų draudžiamoms prekėms ir paslaugoms įsigyti.</text:span></text:p>
      <text:p text:style-name="P361"><text:span text:style-name="T362">36</text:span><text:span text:style-name="T363">. Projektui skirtos lėšos turi būti naudojamos sutartyje nurodytai veiklai. Atsiradus būtinybei koreguoti lėšų paskirtį, projekto vykdytojas pakeitimus privalo raštu suderinti su Departamentu: Departamentui pateikiamas laisvos formos argumentuotas prašymas perskirstyti projekto įgyvendinimui skirtas lėšas. Projekto įgyvendinimui skirtų lėšų perskirstymas atliekamas neviršijant projekto paraiškos sąmatoje numatytų lėšų priemonėms ar veikloms ir Komisijos sprendimu Ministerijos skirto finansavimo.</text:span></text:p>
      <text:p text:style-name="Normal"/>
      <text:p text:style-name="P364"><text:span text:style-name="T365">VII</text:span><text:span text:style-name="T366"><text:s/>SKYRIUS</text:span></text:p>
      <text:p text:style-name="P367"><text:span text:style-name="T368">ATSISKAITYMAS UŽ LĖŠŲ PANAUDOJIMĄ<text:s/></text:span></text:p>
      <text:p text:style-name="P369"/>
      <text:p text:style-name="P370"><text:span text:style-name="T371">37</text:span><text:span text:style-name="T372">. Už panaudotas valstybės biudžeto lėšas projekto vykdytojas Ministerijai atsiskaito sutartyje nustatyta tvarka.</text:span></text:p>
      <text:p text:style-name="P373"><text:span text:style-name="T374">38</text:span><text:span text:style-name="T375">. Projekto vykdytojas privalo:</text:span></text:p>
      <text:p text:style-name="P376"><text:span text:style-name="T377">38.1</text:span><text:span text:style-name="T378">.<text:s/></text:span><text:span text:style-name="T379">visiškai įgyvendinti projektą iki sutartyje nurodytos datos;<text:s/></text:span></text:p>
      <text:p text:style-name="P380"><text:span text:style-name="T381">38.2</text:span><text:span text:style-name="T382">.<text:s/></text:span><text:span text:style-name="T383">pateikti Ministerijai projekto finansines ir veiklos ataskaitas iki sutartyje nustatyto termino pabaigos, bet ne vėliau kaip iki kalendorinių metų gruodžio 7 dienos;</text:span></text:p>
      <text:p text:style-name="P384"><text:span text:style-name="T385">38.3</text:span><text:span text:style-name="T386">. vadovaujantis Lietuvos Respublikos biudžeto sandaros įstatymu, biudžetiniais metais nepanaudotus Lietuvos Respublikos valstybės biudžeto asignavimų likučius grąžinti į Ministerijos sąskaitą iki sutartyje nustatyto termino pabaigos, bet ne vėliau kaip iki kalendorinių metų gruodžio 7 dienos.</text:span><text:s/></text:p>
      <text:p text:style-name="P387"><text:span text:style-name="T388">39</text:span><text:span text:style-name="T389">. Atsiskaitymą už projektų vykdymą kontroliuoja Departamentas. Departamentas turi teisę tikrinti, ar projektų vykdytojas laikosi projektų įgyvendinimo sutartyje nustatytų įsipareigojimų.<text:s/></text:span></text:p>
      <text:p text:style-name="P390"><text:span text:style-name="T391">40</text:span><text:span text:style-name="T392">. Prireikus Ministerija turi teisę atlikti projektų įgyvendinimo ir lėšų tikslingo panaudojimo auditą.</text:span></text:p>
      <text:p text:style-name="P393"><text:span text:style-name="T394">41</text:span><text:span text:style-name="T395">. Projekto vykdytojas už netinkamą projektui skirtų tikslinių Lietuvos valstybės biudžeto lėšų panaudojimą atsako Lietuvos Respublikos teisės aktų nustatyta tvarka.</text:span></text:p>
      <text:p text:style-name="P396"/>
      <text:p text:style-name="P397"><text:span text:style-name="T398">VIII</text:span><text:span text:style-name="T399"><text:s/>SKYRIUS<text:s/></text:span></text:p>
      <text:p text:style-name="P400"><text:span text:style-name="T401">PROJEKTŲ VIEŠINIMAS</text:span></text:p>
      <text:p text:style-name="P402"/>
      <text:p text:style-name="P403">42.<text:s/><text:span text:style-name="T404">Siekiant informuoti visuomenę apie biudžeto lėšų panaudojimą diasporos organizacijų projektams finansuoti, visoje Ministerijos lėšomis finansuoto projekto reklaminėje ir informacinėje medžiagoje projekto vykdytojas, naudodamas Ministerijos ir „Globalios Lietuvos“ logotipą, turi nurodyti, kad projektui lėšas skiria Ministerija, taip pat kitais būdais užtikrinti Ministerijos matomumą projekte.</text:span></text:p>
      <text:p text:style-name="P405"><text:span text:style-name="T406">43</text:span><text:span text:style-name="T407">.<text:s/></text:span><text:span text:style-name="T408">Informacija apie projektą, kurios paviešinimas galėtų daryti neigiamos įtakos jo vykdymui ar sukeltų nepageidaujamų padarinių po jo įgyvendinimo, Komisijos sprendimu nėra skelbiama.</text:span></text:p>
      <text:p text:style-name="P409"/>
      <text:p text:style-name="P410"><text:span text:style-name="T411">IX</text:span><text:span text:style-name="T412"><text:s/>SKYRIUS</text:span></text:p>
      <text:p text:style-name="P413"><text:span text:style-name="T414">Baigiamosios nuostatos<text:s/></text:span></text:p>
      <text:p text:style-name="P415"/>
      <text:p text:style-name="P416"><text:span text:style-name="T417">44</text:span><text:span text:style-name="T418">. Įgyvendinant Tvarkos apraš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smens duomenų tvarkymo ir duomenų subjekto teisių įgyvendinimo Lietuvos Respublikos užsienio reikalų ministerijoje, diplomatinėse atstovybėse, konsulinėse įstaigose ir specialiosiose misijose tvarkos aprašu, patvirtintu Lietuvos Respublikos užsienio reikalų ministro 2015 m. liepos 28 d. įsakymu Nr. V-154 „Dėl Asmens duomenų tvarkymo ir duomenų subjekto teisių įgyvendinimo Lietuvos Respublikos užsienio reikalų ministerijoje, diplomatinėse atstovybėse, konsulinėse įstaigose ir specialiosiose misijose tvarkos aprašo patvirtinimo“, ir kitų teisės aktų, reglamentuojančių asmens duomenų tvarkymą, nustatytais reikalavimais.</text:span></text:p>
      <text:p text:style-name="P419"><text:span text:style-name="T420">45</text:span><text:span text:style-name="T421">. Įgyvendinant Tvarkos aprašą pateikti dokumentai saugomi vadovaujantis <text:s/>Lietuvos Respublikos dokumentų ir archyvų įstatymo ir Lietuvos vyriausiojo archyvaro nustatyta tvarka.</text:span><text:s/></text:p>
      <text:p text:style-name="P422"/>
      <text:p text:style-name="P423"><text:span text:style-name="T424">_______________________________</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64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6416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5</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Bacevičienė</meta:initial-creator>
    <dc:creator>adlibuser</dc:creator>
    <meta:creation-date>2023-02-02T13:55:00Z</meta:creation-date>
    <dc:date>2023-02-02T13:55:00Z</dc:date>
    <meta:print-date>2014-02-11T11:28:00Z</meta:print-date>
    <meta:template xlink:href="Normal.dotm" xlink:type="simple"/>
    <meta:editing-cycles>2</meta:editing-cycles>
    <meta:editing-duration>PT0S</meta:editing-duration>
    <meta:document-statistic meta:page-count="12" meta:paragraph-count="131" meta:word-count="2250" meta:character-count="17446" meta:row-count="306" meta:non-whitespace-character-count="15327"/>
  </office:meta>
</office:document-meta>
</file>