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keep-with-next="always" fo:line-height="150%" fo:text-indent="0.5in"/>
    </style:style>
    <style:style style:name="T30" style:parent-style-name="DefaultParagraphFont" style:family="text">
      <style:text-properties style:font-weight-complex="bold" fo:text-transform="uppercase" style:language-asian="lt" style:country-asian="LT"/>
    </style:style>
    <style:style style:name="T31" style:parent-style-name="DefaultParagraphFont" style:family="text">
      <style:text-properties style:font-weight-complex="bold" fo:text-transform="uppercas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6 M. LAPKRIČIO 22 D. NUTARIMO NR. 1389 „DĖL DOKUMENTŲ PRIVALOMŲJŲ EGZEMPLIORIŲ SKAIČIAUS IR JŲ PERDAVIMO BIBLIOTEKOMS“ PAKEITIMO</text:span><text:span text:style-name="T17"><text:s/></text:span></text:p>
      <text:p text:style-name="P18"/>
      <text:p text:style-name="P19">2017 m. gruodžio 6 d. Nr. 99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1996 m. lapkričio 22 d. nutarimą Nr. 1389 „Dėl dokumentų privalomųjų egzempliorių skaičiaus ir jų perdavimo bibliotekoms“:</text:span></text:p>
      <text:p text:style-name="P29"><text:span text:style-name="T30">1</text:span><text:span text:style-name="T31">. P</text:span><text:span text:style-name="T32">akeisti 1 punktą ir jį išdėstyti taip:</text:span></text:p>
      <text:p text:style-name="P33"><text:span text:style-name="T34">„</text:span><text:span text:style-name="T35">1</text:span><text:span text:style-name="T36">.</text:span><text:span text:style-name="T37"><text:tab/>Nustatyti, kad viešosios informacijos rengėjai per 20 darbo dienų nuo neslaptų spausdintinių dokumentų (knygų, periodinių leidinių, kartografinių, vaizdinių dokumentų, natų</text:span><text:span text:style-name="T38">,<text:s/></text:span><text:span text:style-name="T39">leidinių</text:span><text:span text:style-name="T40"><text:s/>Brailio</text:span><text:span text:style-name="T41"><text:s/>raštu bei dokumentų, specialiai pritaikytų skaitymo sutrikimų turinčių asmenų poreikiams, standartų ir kitų normatyvinių dokumentų), garsinių, regimųjų,<text:s/></text:span><text:span text:style-name="T42">mišrių (garsinių regimųjų)</text:span><text:span text:style-name="T43"><text:s/>ir skaitmeninių dokumentų fizinėse laikmenose (toliau − visų rūšių dokumentų) tiražo išleidimo datos perduoda nemokamus privalomuosius egzempliorius:<text:s/></text:span></text:p>
      <text:p text:style-name="P44"><text:span text:style-name="T45">1.1</text:span><text:span text:style-name="T46">.</text:span><text:span text:style-name="T47"><text:tab/>Kai tiražas didesnis kaip 100 egzempliorių:</text:span></text:p>
      <text:p text:style-name="P48"><text:span text:style-name="T49">1.1.1</text:span><text:span text:style-name="T50">.</text:span><text:span text:style-name="T51"><text:tab/>Lietuvos nacionalinei Martyno Mažvydo bibliotekai – visų rūšių dokumentų (išskyrus kartotines laidas, standartus ir kitus normatyvinius dokumentus, leidinius Brailio raštu bei dokumentus, specialiai pritaikytus skaitymo sutrikimų turinčių asmenų poreikiams), įskaitant ir kitas pataisytas bei papildytas laidas, – po du egzempliorius, kartotinių laidų, standartų ir kitų normatyvinių dokumentų, leidinių</text:span><text:span text:style-name="T52"><text:s/>Brailio</text:span><text:span text:style-name="T53"><text:s/>raštu bei dokumentų, specialiai pritaikytų skaitymo sutrikimų turinčių asmenų poreikiams, – po vieną egzempliorių;</text:span></text:p>
      <text:p text:style-name="P54"><text:span text:style-name="T55">1.1.2</text:span><text:span text:style-name="T56">.</text:span><text:span text:style-name="T57"><text:tab/>Kauno apskrities viešajai bibliotekai – visų rūšių dokumentų (išskyrus leidinius</text:span><text:span text:style-name="T58"><text:s/>Brailio</text:span><text:span text:style-name="T59"><text:s/>raštu bei dokumentus, specialiai pritaikytus skaitymo sutrikimų turinčių asmenų poreikiams, standartus ir kitus normatyvinius dokumentus) – po vieną egzempliorių;</text:span></text:p>
      <text:p text:style-name="P60"><text:span text:style-name="T61">1.1.3</text:span><text:span text:style-name="T62">.</text:span><text:span text:style-name="T63"><text:tab/>Vilniaus universiteto bibliotekai – visų rūšių dokumentų (išskyrus leidinius</text:span><text:span text:style-name="T64"><text:s/>Brailio</text:span><text:span text:style-name="T65"><text:s/>raštu bei dokumentus, specialiai pritaikytus skaitymo sutrikimų turinčių asmenų poreikiams, standartus ir kitus normatyvinius dokumentus, vietinius ir regioninius laikraščius bei žurnalus) – po vieną egzempliorių;</text:span></text:p>
      <text:p text:style-name="P66"><text:span text:style-name="T67">1.1.4</text:span><text:span text:style-name="T68">.</text:span><text:span text:style-name="T69"><text:tab/>Lietuvos mokslų akademijos Vrublevskių bibliotekai – visų rūšių dokumentų (išskyrus leidinius</text:span><text:span text:style-name="T70"><text:s/>Brailio</text:span><text:span text:style-name="T71"><text:s/>raštu bei dokumentus, specialiai pritaikytus skaitymo sutrikimų turinčių asmenų poreikiams, standartus ir kitus normatyvinius dokumentus, vietinius ir regioninius laikraščius bei žurnalus,) – po vieną egzempliorių.</text:span></text:p>
      <text:p text:style-name="P72"><text:span text:style-name="T73">1.2</text:span><text:span text:style-name="T74">.</text:span><text:span text:style-name="T75"><text:tab/>Kai tiražas nuo 25 iki 100 egzempliorių, Lietuvos nacionalinei Martyno Mažvydo bibliotekai – visų rūšių dokumentų (išskyrus kartotines laidas, standartus ir kitus normatyvinius dokumentus, leidinius Brailio raštu bei dokumentus, specialiai pritaikytus skaitymo sutrikimų turinčių asmenų poreikiams), įskaitant<text:s/></text:span><text:span text:style-name="T76">ir kitas pataisytas bei papildytas laidas</text:span><text:span text:style-name="T77">, − po du egzempliorius, kartotinių laidų, standartų ir kitų normatyvinių dokumentų, leidinių</text:span><text:span text:style-name="T78"><text:s/>Brailio</text:span><text:span text:style-name="T79"><text:s/>raštu bei dokumentų, specialiai pritaikytų skaitymo sutrikimų turinčių asmenų poreikiams, – po vieną egzempliorių.“.</text:span></text:p>
      <text:p text:style-name="P80"><text:span text:style-name="T81">2</text:span><text:span text:style-name="T82">.</text:span><text:span text:style-name="T83"><text:tab/>Nustatyti, kad šis nutarimas įsigalioja 2018 m. sausio 1 d.</text:span></text:p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Kultūros ministrė<text:s/></text:span><text:span text:style-name="T9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8T09:48:00Z</meta:creation-date>
    <dc:date>2017-12-08T09:4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04" meta:character-count="3257" meta:row-count="89" meta:non-whitespace-character-count="2872"/>
  </office:meta>
</office:document-meta>
</file>