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563C1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</text:p>
      <text:p text:style-name="P14"><text:span text:style-name="T15">VALSTYBĖS LYGIO EKSTREMALIOSIOS SITUACIJOS VALSTYBĖS OPERACIJŲ VADOVO 2021  M. VASARIO 15 D. SPRENDIMO NR. V-304 „</text:span><text:span text:style-name="T16">DĖL SUSTIPRINTOS KONTROLĖS SAUSUMOS PATEKIMO Į ŠALĮ VIETOSE“ PAKEITIMO</text:span></text:p>
      <text:p text:style-name="P17"/>
      <text:p text:style-name="P18">2021 m. kovo 5 d. Nr. V-476</text:p>
      <text:p text:style-name="P19">Vilnius</text:p>
      <text:p text:style-name="P20"/>
      <text:p text:style-name="P21"><text:span text:style-name="T22">1</text:span><text:span text:style-name="T23">. P a k e i č i u Lietuvos Respublikos sveikatos apsaugos ministro, valstybės lygio ekstremaliosios situacijos valstybės operacijų vadovo 2021 m. vasario 15 d. sprendimą Nr. V-</text:span><text:span text:style-name="T24">304</text:span><text:span text:style-name="T25"><text:s/>„</text:span><text:span text:style-name="T26">Dėl sustiprintos kontrolės sausumos patekimo į šalį vietose</text:span><text:span text:style-name="T27">“ ir<text:s/></text:span><text:span text:style-name="T28">1.2.4.1 papunktį išdėstau taip:</text:span></text:p>
      <text:p text:style-name="P29"><text:span text:style-name="T30">„</text:span><text:span text:style-name="T31">1.2.4.1</text:span><text:span text:style-name="T32">. patikrinti, ar atvykstančių ir (ar) grįžtančių asmenų (toliau – tikrinamas asmuo) NVSC interneto svetainėje (</text:span><text:span text:style-name="T33">https://keleiviams.nvsc.lt</text:span><text:span text:style-name="T34">) pateikti duomenys atitinka asmenų faktinius duomenis:</text:span><text:span text:style-name="T35"><text:s/>vardas, pavardė, asmens kodas ar gimimo data;“.</text:span></text:p>
      <text:p text:style-name="P36"><text:span text:style-name="T37">2</text:span><text:span text:style-name="T38">.<text:s/></text:span><text:span text:style-name="T39">N u s t a t a u, kad šis sprendimas įsigalioja 2021 m. kovo 10 d.</text:span></text:p>
      <text:p text:style-name="P40"/>
      <text:p text:style-name="P41"/>
      <text:p text:style-name="P42">Sveikatos apsaugos ministras, valstybės lygio</text:p>
      <text:p text:style-name="P43"><text:span text:style-name="T44">ekstremaliosios situacijos valstybės operacijų vadovas</text:span><text:span text:style-name="T45"><text:tab/></text:span><text:span text:style-name="T4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6T13:10:00Z</meta:creation-date>
    <dc:date>2021-03-06T13:10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170" meta:character-count="1128" meta:row-count="64" meta:non-whitespace-character-count="973"/>
  </office:meta>
</office:document-meta>
</file>