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5.9062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5.9062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5.9062in"/>
      <style:text-properties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1" style:family="table-column">
      <style:table-column-properties style:column-width="1.079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2.0666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902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798in" style:use-optimal-column-width="false"/>
    </style:style>
    <style:style style:name="TableColumn89" style:family="table-column">
      <style:table-column-properties style:column-width="1.0881in" style:use-optimal-column-width="false"/>
    </style:style>
    <style:style style:name="Table80" style:family="table">
      <style:table-properties style:width="9.8458in" fo:margin-left="-0.0034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1" style:family="table-row">
      <style:table-row-properties style:min-row-height="0.2631in" style:use-optimal-row-height="false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6" style:family="table-row">
      <style:table-row-properties style:min-row-height="0.9402in" style:use-optimal-row-height="false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1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0 m. rugpjūčio 11 d. Nr. 1-244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 ir atsinaujinančių išteklių energijos gamybos ir naudojimo skatinimas“<text:s/></text:span><text:span text:style-name="T33">04.3.1-LVPA-t-116</text:span><text:span text:style-name="T34"><text:s/></text:span><text:span text:style-name="T35">priemonės „</text:span><text:span text:style-name="T36">Gatvių apšvietimo modernizavimas</text:span><text:span text:style-name="T37">“ projektų finansavimo sąlygų aprašo Nr. 1, patvirtinto Lietuvos Respublikos energetikos ministro<text:s/></text:span><text:span text:style-name="T38">2020 m. balandžio 30 d. įsakymu Nr. 1-113 „</text:span><text:span text:style-name="T39">Dėl </text:span><text:span text:style-name="T40">2014– 2020<text:s/></text:span><text:span text:style-name="T41">metų Europos Sąjungos fondų investicijų veiksmų programos 4 prioriteto<text:s/></text:span><text:span text:style-name="T42">„</text:span><text:span text:style-name="T43">Energijos efektyvumo ir atsinaujinančių išteklių energijos gamybos ir naudojimo skatinimas</text:span><text:span text:style-name="T44">“ </text:span><text:span text:style-name="T45">04.3.1-LVPA-T-116<text:s/></text:span><text:span text:style-name="T46">priemonės</text:span><text:span text:style-name="T47"><text:s/>„</text:span><text:span text:style-name="T48">Gatvių apšvietimo modernizavimas“ projektų finansavimo sąlygų aprašo Nr. 1 patvirtinimo</text:span><text:span text:style-name="T49">“, 59 punktu<text:s/></text:span><text:span text:style-name="T50">ir atsižvelgdamas į</text:span><text:span text:style-name="T51"><text:s/>viešosios įstaigos Lietuvos verslo paramos agentūros 2020 m. rugpjūčio 7 d. raštu Nr. R4-3236 pateiktą 2020 m. rugpjūčio 7 d.<text:s/></text:span><text:span text:style-name="T52">projektų tinkamumo finansuoti vertinimo<text:s/></text:span><text:span text:style-name="T53">ataskaitą Nr.<text:s/></text:span>3(15.2.2-57)<text:span text:style-name="T54">:</text:span></text:p>
      <text:p text:style-name="P55"><text:span text:style-name="T56">1</text:span><text:span text:style-name="T57">. S k i r i u šio įsakymo priede nurodytam iš Europos Sąjungos struktūrinių fondų lėšų bendrai finansuojamam projektui nustatyto dydžio finansavimą.<text:s/></text:span></text:p>
      <text:p text:style-name="P58"><text:span text:style-name="T59">2</text:span><text:span text:style-name="T60">. I n f o r m u o j u, kad šis<text:s/></text:span><text:span text:style-name="T61">įsaky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Energetikos ministras<text:tab/>Žygimantas Vaičiūnas</text:p>
      <text:p text:style-name="P66"/>
      <text:soft-page-break/>
      <text:p text:style-name="P67">Lietuvos Respublikos energetikos ministro</text:p>
      <text:p text:style-name="P74">2020 m. rugpjūčio 11 d. įsakymo Nr. 1-244</text:p>
      <text:p text:style-name="P75">priedas</text:p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rows-spanned="2">
            <text:p text:style-name="P109">Iš kurio: valstybės pagalba iki, Eur:<text:s/></text:p>
          </table:table-cell>
          <table:table-cell table:style-name="TableCell110" table:number-rows-spanned="2">
            <text:p text:style-name="Normal"><text:span text:style-name="T111">Iš kurio:<text:s/></text:span><text:span text:style-name="T112">de minimis</text:span><text:span text:style-name="T113"><text:s/>pagalba iki, Eur:<text:s/></text:span></text:p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<text:s/></text:p>
            <text:p text:style-name="P126">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04.3.1-LVPA-T-116-01-0003</text:span></text:p>
          </table:table-cell>
          <table:table-cell table:style-name="TableCell133">
            <text:p text:style-name="P134">Visagino savivaldybės administracija</text:p>
          </table:table-cell>
          <table:table-cell table:style-name="TableCell135">
            <text:p text:style-name="P136">188711925</text:p>
          </table:table-cell>
          <table:table-cell table:style-name="TableCell137">
            <text:p text:style-name="P138">VISAGINO GATVIŲ APŠVIETIMO SISTEMOS MODERNIZAVIMAS</text:p>
          </table:table-cell>
          <table:table-cell table:style-name="TableCell139">
            <text:p text:style-name="P140"><text:span text:style-name="T141">1 204 207,00<text:s/></text:span>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<text:span text:style-name="T148">1 204 207,00</text:span></text:p>
          </table:table-cell>
          <table:table-cell table:style-name="TableCell149">
            <text:p text:style-name="P150">0,00</text:p>
          </table:table-cell>
        </table:table-row>
      </table:table>
      <text:p text:style-name="P151">_____________________________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11T05:00:00Z</meta:creation-date>
    <dc:date>2020-08-11T05:0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3" meta:word-count="355" meta:character-count="2932" meta:row-count="92" meta:non-whitespace-character-count="2600"/>
  </office:meta>
</office:document-meta>
</file>