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388in"/>
    </style:style>
    <style:style style:name="TableColumn36" style:family="table-column">
      <style:table-column-properties style:column-width="1.5458in"/>
    </style:style>
    <style:style style:name="TableColumn37" style:family="table-column">
      <style:table-column-properties style:column-width="4.3138in"/>
    </style:style>
    <style:style style:name="Table34" style:family="table">
      <style:table-properties style:width="6.3986in" fo:margin-left="-0.0034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justify" style:vertical-align="middle"/>
      <style:text-properties fo:font-size="11pt" style:font-size-asian="11pt" style:font-size-complex="11pt" fo:hyphenate="false"/>
    </style:style>
    <style:style style:name="P45" style:parent-style-name="Normal" style:family="paragraph">
      <style:paragraph-properties style:punctuation-wrap="simple" fo:text-align="justify" style:vertical-align="middle"/>
      <style:text-properties fo:font-size="11pt" style:font-size-asian="11pt" style:font-size-complex="11pt" fo:hyphenate="false"/>
    </style:style>
    <style:style style:name="P46" style:parent-style-name="Normal" style:family="paragraph">
      <style:paragraph-properties style:punctuation-wrap="simple" fo:text-align="justify" style:vertical-align="middle"/>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5388in"/>
    </style:style>
    <style:style style:name="TableColumn63" style:family="table-column">
      <style:table-column-properties style:column-width="1.5458in"/>
    </style:style>
    <style:style style:name="TableColumn64" style:family="table-column">
      <style:table-column-properties style:column-width="4.3138in"/>
    </style:style>
    <style:style style:name="Table61" style:family="table">
      <style:table-properties style:width="6.3986in" fo:margin-left="-0.0034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fo:line-height="150%"/>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fo:line-height="150%"/>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388in"/>
    </style:style>
    <style:style style:name="TableColumn83" style:family="table-column">
      <style:table-column-properties style:column-width="1.5458in"/>
    </style:style>
    <style:style style:name="TableColumn84" style:family="table-column">
      <style:table-column-properties style:column-width="4.3138in"/>
    </style:style>
    <style:style style:name="Table81" style:family="table">
      <style:table-properties style:width="6.3986in" fo:margin-left="-0.0034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fo:line-height="150%"/>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fo:line-height="150%"/>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P93" style:parent-style-name="Normal" style:family="paragraph">
      <style:paragraph-properties style:punctuation-wrap="simple" fo:text-align="justify" style:vertical-align="baseline"/>
      <style:text-properties style:font-size-complex="12pt" style:language-asian="lt" style:country-asian="LT"/>
    </style:style>
    <style:style style:name="P94" style:parent-style-name="Normal" style:family="paragraph">
      <style:paragraph-properties style:punctuation-wrap="simple" fo:text-align="justify" style:vertical-align="baseline" fo:margin-right="0.0166in"/>
      <style:text-properties style:font-size-complex="12pt"/>
    </style:style>
    <style:style style:name="P95" style:parent-style-name="Normal" style:family="paragraph">
      <style:paragraph-properties style:punctuation-wrap="simple" fo:text-align="justify" style:vertical-align="baseline" fo:margin-right="0.0166in"/>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name-complex="Calibri" style:font-size-complex="12pt" style:language-asian="lt" style:country-asian="LT"/>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style:tab-stops>
          <style:tab-stop style:type="left" style:position="5.9666in"/>
        </style:tab-stops>
      </style:paragraph-properties>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5388in"/>
    </style:style>
    <style:style style:name="TableColumn120" style:family="table-column">
      <style:table-column-properties style:column-width="1.5458in"/>
    </style:style>
    <style:style style:name="TableColumn121" style:family="table-column">
      <style:table-column-properties style:column-width="4.3104in"/>
    </style:style>
    <style:style style:name="Table118" style:family="table">
      <style:table-properties style:width="6.3951in" fo:margin-left="-0.0034in" table:align="left"/>
    </style:style>
    <style:style style:name="TableRow122" style:family="table-row">
      <style:table-row-properties/>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style:punctuation-wrap="simple" fo:text-align="justify" style:vertical-align="middle"/>
    </style:style>
    <style:style style:name="T127" style:parent-style-name="DefaultParagraphFont" style:family="text">
      <style:text-properties fo:color="#000000"/>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2020 M. LIEPOS 16 D. ĮSAKYMO NR. 3D-539<text:s/></text:p>
      <text:p text:style-name="P15"><text:span text:style-name="T16">„</text:span><text:span text:style-name="T17">DĖL<text:s/></text:span><text:span text:style-name="T18">SKATINAMOSIOS FINANSINĖS PRIEMONĖS „PASKOLOS ŪKIO SUBJEKTŲ, VEIKIANČIŲ ŽEMĖS ŪKIO IR ŽUVININKYSTĖS PRODUKTŲ GAMYBOS, PERDIRBIMO IR PREKYBOS SRITYSE, LIKVIDUMUI UŽTIKRINTI COVID-19 LIGOS PROTRŪKIO LAIKOTARPIU“ SCHEMOS PATVIRTINIMO“</text:span></text:p>
      <text:p text:style-name="P19"><text:span text:style-name="T20">PAKEITIMO</text:span></text:p>
      <text:p text:style-name="P21"/>
      <text:p text:style-name="P22">2021 m. <text:s/>liepos 1 d. Nr. 3D-416</text:p>
      <text:p text:style-name="P23">Vilnius</text:p>
      <text:p text:style-name="P24"/>
      <text:p text:style-name="P25"><text:span text:style-name="T26">P a k e i č i u S</text:span><text:span text:style-name="T27">katinamosios finansinės priemonės „Paskolos ūkio subjektų, veikiančių žemės ūkio ir žuvininkystės produktų gamybos, perdirbimo ir prekybos srityse, likvidumui užtikrinti COVID-19 ligos protrūkio laikotarpiu</text:span><text:span text:style-name="T28">“ schemą, patvirtintą Lietuvos Respublikos žemės ūkio ministro 2020 m. liepos 16 d. įsakymu Nr. 3D-539 „Dėl s</text:span><text:span text:style-name="T29">katinamosios finansinės priemonės „Paskolos ūkio subjektų, veikiančių žemės ūkio ir žuvininkystės produktų gamybos, perdirbimo ir prekybos srityse, likvidumui užtikrinti COVID-19 ligos protrūkio laikotarpiu</text:span><text:span text:style-name="T30">“ schemos patvirtinimo“:<text:s/></text:span></text:p>
      <text:p text:style-name="P31"><text:span text:style-name="T32">1</text:span><text:span text:style-name="T33">. Pakeičiu 1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Teisinis pagrindas</text:p>
          </table:table-cell>
          <table:table-cell table:style-name="TableCell43">
            <text:p text:style-name="P44">2020 m. kovo 19 d. Europos Komisijos komunikatas „Laikinoji valstybės pagalbos priemonių, skirtų ekonomikai remti reaguojant į dabartinį COVID-19 protrūkį, sistema“ (toliau – Komunikatas).</text:p>
            <text:p text:style-name="P45">Schema parengta vadovaujantis specialiais reikalavimais, nurodytais Komunikato 3.3 skirsnyje, ir bendraisiais reikalavimais, nurodytais Komunikato 4 skirsnyje.</text:p>
            <text:p text:style-name="P46"><text:span text:style-name="T47">Europos Komisijos 2021 m. gegužės 28 d. sprendimu Nr.<text:s/></text:span><text:span text:style-name="T48">C(2021) 3966<text:s/></text:span><text:span text:style-name="T49">patvirtinta<text:s/></text:span><text:span text:style-name="T50">valstybės pagalbos schem</text:span><text:span text:style-name="T51">a</text:span><text:span text:style-name="T52"><text:s/>SA.63099 (2021/N), kuria<text:s/></text:span><text:span text:style-name="T53">pa</text:span><text:span text:style-name="T54">keičiama valstybės pagalbos schem</text:span><text:span text:style-name="T55">a</text:span><text:span text:style-name="T56"><text:s/>SA.57823 (2020/N).“</text:span></text:p>
          </table:table-cell>
        </table:table-row>
      </table:table>
      <text:p text:style-name="P57"/>
      <text:p text:style-name="P58"><text:span text:style-name="T59">2</text:span><text:span text:style-name="T60">. Pakeičiu 3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text:p>
          </table:table-cell>
          <table:table-cell table:style-name="TableCell68">
            <text:p text:style-name="P69">Schemos galiojimo trukmė</text:p>
          </table:table-cell>
          <table:table-cell table:style-name="TableCell70">
            <text:p text:style-name="P71"><text:span text:style-name="T72">Paskolų sutartys pagal<text:s/></text:span><text:span text:style-name="T73">skatinamąją finansinę priemonę</text:span><text:span text:style-name="T74"><text:s/></text:span><text:span text:style-name="T75">„Paskolos ūkio subjektų, veikiančių žemės ūkio ir žuvininkystės produktų gamybos, perdirbimo ir prekybos srityse, likvidumui užtikrinti COVID-19 ligos protrūkio laikotarpiu (toliau – Priemonė)<text:s/></text:span><text:span text:style-name="T76">pasirašomos iki 2021 m. gruodžio 31 d.“<text:s/></text:span></text:p>
          </table:table-cell>
        </table:table-row>
      </table:table>
      <text:p text:style-name="P77"/>
      <text:p text:style-name="P78"><text:span text:style-name="T79">3</text:span><text:span text:style-name="T80">. Pakeičiu 7 <text:s/>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soft-page-break/>
            <text:p text:style-name="P87">„7.<text:s/></text:p>
          </table:table-cell>
          <table:table-cell table:style-name="TableCell88">
            <text:p text:style-name="P89">Finansavimo teikimo sąlygos:</text:p>
          </table:table-cell>
          <table:table-cell table:style-name="TableCell90">
            <text:p text:style-name="P91">7.1. Paskolos teikiamos paskolų gavėjams, kurie COVID-19 ligos protrūkio laikotarpiu nuo 2020 m. kovo 16 d. iki paraiškos paskolai gauti pateikimo patyrė sunkumų ir atitinka vieną iš šių sąlygų:<text:s/></text:p>
            <text:p text:style-name="P92">7.1.1. skubaus padengimo (kritinio likvidumo) rodiklio reikšmė (Trumpalaikis turtas – Atsargos / Trumpalaikiai įsipareigojimai) yra mažesnė nei 1;</text:p>
            <text:p text:style-name="P93">7.1.2. skolos rodiklio reikšmė (Įsipareigojimai / Turtas) yra didesnė nei 0,6;<text:s/></text:p>
            <text:p text:style-name="P94">7.1.3. apyvarta nukrito daugiau kaip 10 proc. Paskolos gavėjo vidutinė mėnesio apyvarta laikotarpiu nuo 2020 m. kovo 16 d. iki paraiškos paskolai gauti pateikimo lyginama su vidutine mėnesio apyvarta 2019 metais.<text:s/></text:p>
            <text:p text:style-name="P95">7.2. Paskolos teikiamos apyvartiniam kapitalui finansuoti.<text:s/></text:p>
            <text:p text:style-name="P96">7.3. Paskolos teikiamos ne ilgesniam kaip 36 mėnesių laikotarpiui ir turi būti išmokėtos iki 2021 m. gruodžio 31 d.</text:p>
            <text:p text:style-name="P97">7.4. Fiksuota metinė palūkanų norma už paskolą priklausomai nuo paskolos gavėjo dydžio ir paskolos trukmės: <text:s/></text:p>
            <text:p text:style-name="P98"><text:span text:style-name="T99">7.4.1. kai paskola teikiama labai mažoms, mažoms ir vidutinėms įmonėms, kaip jos apibrėžtos Reglamento (ES) Nr. 702/2014<text:s/></text:span><text:span text:style-name="T100"><text:s/></text:span></text:p>
            <text:p text:style-name="P101"><text:span text:style-name="T102">I priede</text:span><text:span text:style-name="T103">:<text:s/></text:span></text:p>
            <text:p text:style-name="P104">7.4.1.1. kai paskolos trukmė iki 12 mėnesių – 0,1 proc.;<text:s/></text:p>
            <text:p text:style-name="P105">7.4.1.2. kai paskolos trukmė nuo 13 mėnesių iki 36 mėnesių <text:s/>– 0,19 proc..</text:p>
            <text:p text:style-name="P106">7.4.2. kai paskola teikiama didelėms įmonėms:<text:s/></text:p>
            <text:p text:style-name="P107">7.4.2.1. kai paskolos trukmė iki 12 mėnesių – 0,19 proc.;<text:s/></text:p>
            <text:p text:style-name="P108">7.4.2.2. kai paskolos trukmė nuo 13 mėnesių iki 36 mėnesių – 0,69 proc.</text:p>
            <text:p text:style-name="P109"><text:span text:style-name="T110">7.5.<text:s/></text:span><text:span text:style-name="T111">Paskola negali būti teikiama ūkio subjektų projektams įgyvendinti pagal tam tikrą<text:s/></text:span><text:span text:style-name="T112">Lietuvos kaimo plėtros 2014–2020 m. programos<text:s/></text:span><text:span text:style-name="T113">priemonę, jei pagal tą priemonę yra teikiamos paskolos apyvartiniam kapitalui finansuoti.“</text:span></text:p>
          </table:table-cell>
        </table:table-row>
      </table:table>
      <text:p text:style-name="P114"/>
      <text:p text:style-name="P115"><text:span text:style-name="T116">4</text:span><text:span text:style-name="T117">. Pakeičiu 11 punktą ir jį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11.<text:s/></text:p>
          </table:table-cell>
          <table:table-cell table:style-name="TableCell125">
            <text:p text:style-name="P126"><text:span text:style-name="T127">Skaidrumo reikalavimai</text:span></text:p>
          </table:table-cell>
          <table:table-cell table:style-name="TableCell128">
            <text:p text:style-name="P129">ŽŪPGF, vadovaudamasis Komunikato nuostatomis, iki 2021 m. sausio 20 d. (kai sprendimai dėl pagalbos suteikimo priimti iki 2020 m. gruodžio 31 d.), iki 2021 m. liepos 20 d. (kai sprendimai dėl pagalbos suteikimo priimti nuo 2021 m. sausio 1 d. iki 2021 m. birželio 30 d.) ir<text:s/><text:span text:style-name="T130">ne vėliau kaip per 30 kalendorinių dienų nuo paskutinio sprendimo dėl pagalbos suteikimo pagal Priemonę priėmimo dienos (kai sprendimai dėl pagalbos suteikimo priimti nuo 2021 m. liepos 1 d. iki 2021 m. gruodžio 31 d.)</text:span><text:span text:style-name="T131"><text:s/></text:span>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tuos pagalbos<text:s/><text:soft-page-break/>skyrimo atvejus, kai pagalbos gavėjui skirta pagalba viršijo 10 000 Eur, pateikia Žemės ūkio ministerijai, kuri gautą informaciją paskelbia Europos Komisijos valstybės pagalbos skaidrumo viešos paieškos svetainėje<text:s/><text:span text:style-name="T132">https://webgate.ec.europa.eu/competition/transparency/</text:span><text:s/>ne vėliau kaip per 12 mėnesių nuo pagalbos suteikimo dienos.“</text:p>
          </table:table-cell>
        </table:table-row>
      </table:table>
      <text:p text:style-name="P133"/>
      <text:p text:style-name="P134"/>
      <text:p text:style-name="P135">Žemės ūkio ministras<text: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06:33:00Z</meta:creation-date>
    <dc:date>2021-07-01T06:33:00Z</dc:date>
    <meta:template xlink:href="Normal.dotm" xlink:type="simple"/>
    <meta:editing-cycles>1</meta:editing-cycles>
    <meta:editing-duration>PT0S</meta:editing-duration>
    <meta:document-statistic meta:page-count="3" meta:paragraph-count="82" meta:word-count="735" meta:character-count="4928" meta:row-count="356" meta:non-whitespace-character-count="4275"/>
  </office:meta>
</office:document-meta>
</file>