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2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style:font-weight-complex="bold" style:font-style-complex="italic" fo:letter-spacing="0.002in" style:font-size-complex="12pt"/>
    </style:style>
    <style:style style:name="T35" style:parent-style-name="DefaultParagraphFont" style:family="text">
      <style:text-properties fo:letter-spacing="0.002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fo:letter-spacing="-0.002in" style:letter-kerning="true" style:font-size-complex="12pt"/>
    </style:style>
    <style:style style:name="T40" style:parent-style-name="DefaultParagraphFont" style:family="text">
      <style:text-properties fo:letter-spacing="-0.002in" style:font-size-complex="12pt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in" style:font-size-complex="12pt"/>
    </style:style>
    <style:style style:name="T4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02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weight-complex="bold" fo:letter-spacing="0.0013in" style:font-size-complex="12pt"/>
    </style:style>
    <style:style style:name="T56" style:parent-style-name="DefaultParagraphFont" style:family="text">
      <style:text-properties style:font-weight-complex="bold" fo:letter-spacing="0.0013in" style:font-size-complex="12pt"/>
    </style:style>
    <style:style style:name="T57" style:parent-style-name="DefaultParagraphFont" style:family="text">
      <style:text-properties style:font-weight-complex="bold" fo:letter-spacing="0.0013in" style:font-size-complex="12pt"/>
    </style:style>
    <style:style style:name="P5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764in" svg:height="0.585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ritarimo<text:s/></text:span><text:span text:style-name="T9">PROJEKTO „PAGĖGIŲ<text:s/></text:span><text:span text:style-name="T10">PSPC PASLAUGŲ PRIEINAMUMO IR KOKYBĖS GERINIMAS</text:span><text:span text:style-name="T11">“</text:span><text:span text:style-name="T12"><text:s/>paraiškos rengimui, veiklų vykdymui ir lėšų skyrimui</text:span></text:p>
      <text:p text:style-name="P13"/>
      <text:p text:style-name="P14">2018 m. rugsėjo 20 d. Nr. T-135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41</text:span><text:span text:style-name="T20"><text:s/></text:span><text:span text:style-name="T21">punktu, atsižvelgdama į Pagėgių savivaldybės strateginį veiklos planą, patvirtintą Pagėgių savivaldybės</text:span><text:span text:style-name="T22"><text:s/>tarybos 2016 m. vasario 18 d. sprendimu Nr. T-41 „</text:span><text:span text:style-name="T23">Dėl Pagėgių savivaldybės 2016−2018 metų strateginio veiklos plano patvirtinimo</text:span><text:span text:style-name="T24">“ su vėlesniais pakeitimais, Pagėgių savivaldybės taryba</text:span></text:p>
      <text:p text:style-name="P25"><text:span text:style-name="T26">n u s p r e n d ž i a:</text:span></text:p>
      <text:p text:style-name="P27"><text:span text:style-name="T28">1</text:span><text:span text:style-name="T29">.</text:span><text:span text:style-name="T30"><text:tab/></text:span><text:span text:style-name="T31">Pritarti projekto „</text:span><text:span text:style-name="T32">Pagėgių PSPC paslaugų prieinamumo ir kokybės gerinimas</text:span><text:span text:style-name="T33">“ paraiškos</text:span><text:span text:style-name="T34"><text:s/>rengimui</text:span><text:span text:style-name="T35"><text:s/>ir projekto veiklų vykdymui, pagal</text:span><text:span text:style-name="T36"><text:s/></text:span><text:span text:style-name="T37">2014−2020 m. Europos Sąjungos fondų investicijų veiksmų programos 8 prioriteto „</text:span><text:span text:style-name="T38">Socialinės įtraukties didinimas ir kova su skurdu</text:span><text:span text:style-name="T39">“</text:span><text:span text:style-name="T40"><text:s/></text:span><text:span text:style-name="T41">Nr. 08.1.3-CPVA-R-609</text:span><text:span text:style-name="T42"><text:s/></text:span><text:span text:style-name="T43">priemonę „</text:span><text:span text:style-name="T44">Pirminės asmens sveikatos priežiūros veiklos efektyvumo didinimas</text:span><text:span text:style-name="T45">“.</text:span></text:p>
      <text:p text:style-name="P46"><text:span text:style-name="T47">2</text:span><text:span text:style-name="T48">.</text:span><text:span text:style-name="T49"><text:tab/></text:span><text:span text:style-name="T50">Numatyti savivaldybės 2019−2020 m. biudžete 7,5 procentų lėšų nuo projekto tinkamų<text:s/></text:span><text:span text:style-name="T51">finansuoti išlaidų vertės ir padengti netinkamas projektui įgyvendinti būtinas išlaidas ir tinkamas</text:span><text:span text:style-name="T52"><text:s/>išlaidas, kurių nepadengia projekto finansavimas</text:span><text:span text:style-name="T53">.</text:span></text:p>
      <text:p text:style-name="P54"><text:span text:style-name="T55">3</text:span><text:span text:style-name="T56">.</text:span><text:span text:style-name="T57"><text:tab/>Užtikrinti projekto veiklų tęstinumą 5 metus po projekto įgyvendinimo pabaigos.</text:span></text:p>
      <text:p text:style-name="P58"><text:span text:style-name="T59">4</text:span><text:span text:style-name="T60">.</text:span><text:span text:style-name="T61"><text:tab/>Sprendimą paskelbti Teisės aktų registre ir Pagėgių savivaldybės interneto svetainėje www.pagegiai.lt.</text:span></text:p>
      <text:p text:style-name="P62"><text:span text:style-name="T63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64">s</text:span><text:span text:style-name="T65">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</text:span><text:span text:style-name="T74">irginijus</text:span><text:span text:style-name="T75"><text:s/>K</text:span><text:span text:style-name="T76">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9-21T08:09:00Z</meta:creation-date>
    <dc:date>2018-09-21T08:09:00Z</dc:date>
    <meta:print-date>2018-09-10T07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0" meta:character-count="1729" meta:row-count="56" meta:non-whitespace-character-count="1517"/>
  </office:meta>
</office:document-meta>
</file>