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fo:letter-spacing="0.0694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80808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rial" style:font-name-complex="Arial" fo:font-style="italic" style:font-style-asian="italic" style:font-style-complex="italic"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weight-complex="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75"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76"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name-complex="Arial Unicode MS"/>
    </style:style>
    <style:style style:name="T379" style:parent-style-name="DefaultParagraphFont" style:family="text">
      <style:text-properties style:font-name-asian="Arial Unicode MS" style:font-name-complex="Arial Unicode MS"/>
    </style:style>
    <style:style style:name="T380" style:parent-style-name="DefaultParagraphFont" style:family="text">
      <style:text-properties style:font-name-asian="Arial Unicode MS" style:font-name-complex="Arial Unicode MS"/>
    </style:style>
    <style:style style:name="T381" style:parent-style-name="DefaultParagraphFont" style:family="text">
      <style:text-properties style:font-name-asian="Arial Unicode MS" style:font-name-complex="Arial Unicode MS"/>
    </style:style>
    <style:style style:name="T382" style:parent-style-name="DefaultParagraphFont" style:family="text">
      <style:text-properties style:font-name-asian="Arial Unicode MS" style:font-name-complex="Arial Unicode MS"/>
    </style:style>
    <style:style style:name="P383"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84"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85" style:parent-style-name="Normal" style:family="paragraph">
      <style:paragraph-properties style:line-height-at-least="0.2083in"/>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text:span text:style-name="T15">DĖL<text:s/></text:span><text:span text:style-name="T16">LIETUVOS RESPUBLIKOS VYRIAUSYBĖS 2001 M. LIEPOS 11 D. NUTARIMO NR. 887 „</text:span><text:span text:style-name="T17">DĖL UŽDAROSIOS AKCINĖS BENDROVĖS „INVESTICIJŲ IR VERSLO GARANTIJOS“ VEIKLOS</text:span><text:span text:style-name="T18">“ PAKEITIMO</text:span></text:p>
      <text:p text:style-name="P19"/>
      <text:p text:style-name="P20">2023 m. rugpjūčio 16 d. Nr. 651</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01 m. liepos 11 d. nutarimą Nr. 887 „Dėl uždarosios akcinės bendrovės „Investicijų ir verslo garantijos“ veiklos“ ir jį išdėstyti nauja redakcija:</text:span></text:p>
      <text:p text:style-name="P30"><text:span text:style-name="T31">„</text:span><text:span text:style-name="T32">LIETUVOS RESPUBLIKOS VYRIAUSYBĖ</text:span></text:p>
      <text:p text:style-name="P33"/>
      <text:p text:style-name="P34">NUTARIMAS</text:p>
      <text:p text:style-name="P35">DĖL UŽDAROSIOS AKCINĖS BENDROVĖS „INVESTICIJŲ IR VERSLO GARANTIJOS“ VEIKLOS</text:p>
      <text:p text:style-name="P36"/>
      <text:p text:style-name="P37"><text:span text:style-name="T38">Vadovaudamasi</text:span><text:span text:style-name="T39"><text:s/>Lietuvos Respublikos nacionalinės plėtros įstaigos įstatymo 4 straipsnio 1 dalimi, 6 straipsnio 1 dalimi ir 13 straipsniu, Lietuvos Respublikos smulkiojo ir vidutinio verslo<text:s/></text:span><text:soft-page-break/><text:span text:style-name="T40">plėtros įstatymo 8 straipsnio 1 dalimi, Lietuvos Respublikos valstybės skolos įstatymo 4 straipsnio 4 dalimi ir 7 straipsniu, Lietuvos Respublikos inovacijų skatinimo fondo įstatymo 4 straipsnio 4 dalimi, Lietuvos Respublikos vystomojo bendradarbiavimo ir humanitarinės pagalbos įstatymo 6 straipsnio 2 dalimi ir atsižvelgdama į<text:s/></text:span><text:span text:style-name="T41">Lietuvos Respublikos Vyriausybės 2018 m. spalio 17 d. nutarimą Nr. 1046 „Dėl pavedimo vykdyti nacionalinės plėtros įstaigos veiklą“,</text:span><text:span text:style-name="T42"><text:s/>Lietuvos Respublikos Vyriausybė</text:span><text:span text:style-name="T43"><text:s/>nutari</text:span><text:span text:style-name="T44">a:</text:span></text:p>
      <text:p text:style-name="P45"><text:span text:style-name="T46">1</text:span><text:span text:style-name="T47">. Nustatyti, kad:</text:span><text:span text:style-name="T48"><text:s/></text:span></text:p>
      <text:p text:style-name="P49"><text:span text:style-name="T50">1.1</text:span><text:span text:style-name="T51">. Lietuvos Respublikos Vyriausybės įsteigta uždaroji akcinė bendrovė „Investicijų ir verslo garantijos“ (toliau – INVEGA) vykdo nacionalinės plėtros įstaigos, valstybės garantuojamos garantijų institucijos ir kitas veiklas:</text:span></text:p>
      <text:p text:style-name="P52"><text:span text:style-name="T53">1.1.1</text:span><text:span text:style-name="T54">. teikia valstybės garantuojamos garantijų institucijos individualias garantijas (toliau – individualios garantijos);</text:span></text:p>
      <text:p text:style-name="P55"><text:span text:style-name="T56">1.1.2</text:span><text:span text:style-name="T57">. teikia valstybės garantuojamos garantijų institucijos portfelines garantijas (toliau – portfelinės garantijos);</text:span></text:p>
      <text:p text:style-name="P58"><text:span text:style-name="T59">1.1.3</text:span><text:span text:style-name="T60">. tiesiogiai ar per finansų tarpininkus teikia paskolas ar vykdo kitokį skolinimą;</text:span></text:p>
      <text:p text:style-name="P61"><text:span text:style-name="T62">1.1.4</text:span><text:span text:style-name="T63">. tiesiogiai ar per finansų tarpininkus įgyvendina rizikos kapitalo investavimo priemones;</text:span></text:p>
      <text:p text:style-name="P64"><text:span text:style-name="T65">1.1.5</text:span><text:span text:style-name="T66">. valdo kontroliuojančiuosius fondus, fondų fondus, specialiuosius fondus ir įgyvendina skatinamąsias finansines priemones;</text:span></text:p>
      <text:p text:style-name="P67"><text:span text:style-name="T68">1.1.6</text:span><text:span text:style-name="T69">. teikia dotacijas, įskaitant dotacijas taikant sąlygas, ir (ar) subsidijas, įskaitant gražinamąsias subsidijas,<text:s/></text:span><text:span text:style-name="T70">kai jos susijusios su finansine priemone, finansine paslauga ar skatinamąja finansine priemone</text:span><text:span text:style-name="T71">;</text:span></text:p>
      <text:p text:style-name="P72"><text:span text:style-name="T73">1.1.7</text:span><text:span text:style-name="T74">. atlieka tarpinės institucijos funkcijas 2014–2020 metų Europos Sąjungos struktūrinių fondų lėšų valdymo ir kontrolės sistemos administravimo srityje;</text:span></text:p>
      <text:p text:style-name="P75"><text:span text:style-name="T76">1.1.8</text:span><text:span text:style-name="T77">. įgyvendina skatinamąsias finansines priemones, projektus ir programas vystomojo bendradarbiavimo srityje;</text:span></text:p>
      <text:p text:style-name="P78"><text:span text:style-name="T79">1.1.9</text:span><text:span text:style-name="T80">. įgyvendina socialinio poveikio investavimo skatinimo priemones, kurias įgyvendinant tenkinami socialiniai poreikiai, tikintis ne tiek finansinės grąžos, kiek socialinės naudos;</text:span></text:p>
      <text:p text:style-name="P81"><text:span text:style-name="T82">1.1.10</text:span><text:span text:style-name="T83">. atlieka skatinamojo finansavimo poreikio vertinimus ir vertinimų peržiūrą teisės aktų</text:span><text:span text:style-name="T84">,<text:s/></text:span><text:span text:style-name="T85">reglamentuojančių skatinamųjų finansinių priemonių įgyvendinimą, nustatytais atvejais ir (ar) nustatyta tvarka;</text:span></text:p>
      <text:p text:style-name="P86"><text:span text:style-name="T87">1.1.11</text:span><text:span text:style-name="T88">. atlieka kitas Nacionalinės plėtros įstaigos įstatymo 6 straipsnio 1 dalyje nustatytas nacionalinės plėtros įstaigos funkcijas.</text:span></text:p>
      <text:p text:style-name="P89"><text:span text:style-name="T90">1.2</text:span><text:span text:style-name="T91">.</text:span><text:span text:style-name="T92"><text:s/>Šiame nutarime<text:s/></text:span><text:span text:style-name="T93">vartojamos sąvokos suprantamos taip, kaip jos apibrėžtos Nacionalinės plėtros įstaigos įstatyme, Valstybės skolos įstatyme, Inovacijų skatinimo fondo įstatyme, Vystomojo bendradarbiavimo ir humanitarinės pagalbos įstatyme, Lietuvos Respublikos finansinių priemonių rinkų įstatyme, Lietuvos Respublikos finansų įstaigų įstatyme.</text:span></text:p>
      <text:p text:style-name="P94"><text:span text:style-name="T95">1.3</text:span><text:span text:style-name="T96">. INVEGAI:</text:span></text:p>
      <text:p text:style-name="P97"><text:span text:style-name="T98">1.3.1</text:span><text:span text:style-name="T99">. kompensuojamos patirtos šio nutarimo 1.1 papunktyje (išskyrus šio nutarimo 1.1.11 papunktį) nurodytų veiklų vykdymo išlaidos ir (ar) mokamas valdymo mokestis už nurodytų veiklų vykdymą bei mokamas garantijų atlyginimas už teikiamas garantijas, o šiame papunktyje nurodytų veiklų vykdymo apmokėjimo būdas nustatomas INVEGOS ir atitinkamos (-ų) pagal ministro valdymo sritį ministerijos (-ų) (toliau – atitinkama ministerija) sudarytoje sutartyje, INVEGOS valdomo fondų fondo ar kontroliuojančiojo fondo valdymo sutartyje, INVEGOS valdomos skatinamosios finansinės priemonės ar specialiojo fondo sutartyje arba INVEGOS ir atitinkamos veiklos vykdymo finansuotojo (-ų) sudarytoje sutartyje;</text:span></text:p>
      <text:p text:style-name="P100"><text:span text:style-name="T101">1.3.2</text:span><text:span text:style-name="T102">. kompensuojamos ir (arba) INVEGOS visuotinio akcininkų susirinkimo sprendimu</text:span><text:span text:style-name="T103"><text:s/></text:span><text:span text:style-name="T104">iš kitos INVEGOS vykdomos veiklos gautų pajamų dengiamos šio nutarimo 1.1.11 papunktyje nurodytų kitų Nacionalinės plėtros įstaigos įstatymo 6 straipsnio 1 dalyje nustatytų funkcijų atlikimo išlaidos, įvertinus INVEGOS metines pajamas ir valstybės biudžeto galimybes;</text:span></text:p>
      <text:p text:style-name="P105"><text:span text:style-name="T106">1.3.3</text:span><text:span text:style-name="T107">. šio nutarimo 1.3.1 ir 1.3.2 papunkčiuose nurodytais atvejais valdymo mokestis mokamas ir veiklų (funkcijų) vykdymo (atlikimo) išlaidos kompensuojamos iš atitinkamai ministerijai skirtų lėšų, Europos Sąjungos lėšų ar kitų finansinių šaltinių.</text:span></text:p>
      <text:p text:style-name="P108"><text:span text:style-name="T109">1.4</text:span><text:span text:style-name="T110">. Valstybės skolos įstatymo 4 straipsnio 4 dalyje nurodytos garantijos teikiamos pagal</text:span><text:span text:style-name="T111"><text:s/>atitinkamos valdymo srities ministro patvirtintus<text:s/></text:span><text:span text:style-name="T112">garantijų teikimą reglamentuojančius teisės aktus ir INVEGOS valdybos priimtus dokumentus, reglamentuojančius atitinkamų garantijų teikimą, laikantis (jeigu Europos Sąjungos teisės aktuose, Lietuvos Respublikos įstatymuose, Vyriausybės nutarimuose dėl garantijų teikimo nenustatyta kitaip) šių pagrindinių reikalavimų:</text:span></text:p>
      <text:p text:style-name="P113"><text:span text:style-name="T114">1.4.1</text:span><text:span text:style-name="T115">. Teikiant INVEGOS individualias garantijas:</text:span></text:p>
      <text:p text:style-name="P116"><text:span text:style-name="T117">1.4.1.1</text:span><text:span text:style-name="T118">. INVEGOS individualia garantija užtikrinamas konkrečios garantuojamos prievolės vykdymas iš dalies, t. y. proporcingai INVEGOS prisiimamam atsakomybės dydžiui. Kai suteikiama individuali garantija, INVEGOS atsakomybės dydis (atsakomybės limitas) gali būti:<text:s/></text:span></text:p>
      <text:p text:style-name="P119"><text:span text:style-name="T120">1.4.1.1.1</text:span><text:span text:style-name="T121">. iki 80 procentų garantuojamos prievolės dydžio;<text:s/></text:span></text:p>
      <text:p text:style-name="P122"><text:span text:style-name="T123">1.4.1.1.2</text:span><text:span text:style-name="T124">. iki 90 procentų garantuojamos prievolės dydžio, kai teikiama eksporto garantija kredituojančiam eksportuotojui, jį pagal faktoringo sutartį finansuojančiam finansuotojui arba kredituojantį eksportuotoją apdraudusiam eksporto kredito draudėjui;</text:span></text:p>
      <text:p text:style-name="P125"><text:span text:style-name="T126">1.4.1.2</text:span><text:span text:style-name="T127">. Jei garantuojamos prievolės įvykdymo užtikrinimui taikomi pirmaeiliai prievolės įvykdymo užtikrinimo būdai, INVEGOS individuali garantija yra antraeilis prievolės įvykdymo užtikrinimo būdas.<text:s/></text:span><text:span text:style-name="T128">Garantijos gavėjas įgyja teisę į garantijos išmoką pagal INVEGOS suteiktą individualią garantiją tik tada, kai skolininko įsipareigojimų nepavyksta padengti iš lėšų, gautų realizavus pirmaeilius prievolės įvykdymo užtikrinimo būdus.</text:span></text:p>
      <text:p text:style-name="P129"><text:span text:style-name="T130">1.4.1.3</text:span><text:span text:style-name="T131">. INVEGOS individualiomis garantijomis užtikrintoms paskoloms suteikiama specialioji garantija – Valstybės skolos įstatymo 4 straipsnio 4 dalies 10 punkte nurodyta garantija, kuri pakeičia suteiktą individualią paskolos garantiją ir kurios teikimui ir įsipareigojimų pagal ją vykdymui taikomi šie reikalavimai:</text:span></text:p>
      <text:p text:style-name="P132"><text:span text:style-name="T133">1.4.1.3.1</text:span><text:span text:style-name="T134">. Specialioji garantija teikiama kaip besąlyginė garantija, pakeičianti INVEGOS individualias garantijas, kurios buvo suteiktos tam tikrai finansų įstaigai kaip paprastosios sąlyginės garantijos, užtikrinančios garantuotų paskolų grąžinimą.<text:s/></text:span></text:p>
      <text:p text:style-name="P135"><text:span text:style-name="T136">1.4.1.3.2</text:span><text:span text:style-name="T137">. Specialiosios garantijos gavėjas yra Lietuvos bankas arba kita finansų įstaiga, kuriai Lietuvos bankas yra perleidęs perimtas jam įkeistas ar kaip finansinį užstatą pateiktas INVEGOS individualiomis garantijomis garantuotas paskolas.<text:s/></text:span></text:p>
      <text:p text:style-name="P138"><text:span text:style-name="T139">1.4.1.3.3</text:span><text:span text:style-name="T140">. INVEGOS įsipareigojimai pagal specialiąją garantiją įsigalioja (t. y. INVEGOS įsipareigojimai pagal paprastąją sąlyginę paskolos garantiją pasikeičia į įsipareigojimus pagal specialiąją garantiją) Lietuvos bankui perėmus iš įsipareigojimų nevykdančios finansų įstaigos įkeistas ar kaip finansinį užstatą jam pateiktas INVEGOS individualiomis garantijomis garantuotas paskolas. Įsigaliojus specialiajai garantijai, INVEGOS įsipareigojimai pagal suteiktą paprastąją sąlyginę garantiją laikomi pasibaigusiais.</text:span></text:p>
      <text:p text:style-name="P141"><text:span text:style-name="T142">1.4.1.3.4</text:span><text:span text:style-name="T143">. INVEGOS atsakomybės dydis pagal specialiąją garantiją, kuri suteikiama dėl konkrečios garantuotos paskolos, yra iki 70 procentų INVEGOS įsipareigojimų pagal suteiktą individualią garantiją sumos, buvusios garantuotų paskolų perdavimo Lietuvos bankui dieną. Grąžinus dalį garantuotos paskolos ar garantuotos paskolos dydžiui sumažėjus dėl pirmaeilių paskolos grąžinimo užtikrinimo būdų realizavimo, specialiosios garantijos, kuri suteikta dėl šios garantuotos paskolos, suma proporcingai sumažėja.</text:span></text:p>
      <text:p text:style-name="P144"><text:span text:style-name="T145">1.4.1.3.5</text:span><text:span text:style-name="T146">. Specialioji garantija suteikiama tik dėl INVEGOS individualių garantijų, suteiktų nuo 2024 m. sausio 1 d. Specialioji garantija neteikiama garantijoms, suteiktoms dėl ūkio subjektų, kurių veikla, susijusi su žemės ūkiu, žemės ūkio produktų gamyba ir perdirbimu, akvakultūra ir žuvininkyste, paskolų ir finansinės nuomos (lizingo) sandorių.</text:span></text:p>
      <text:p text:style-name="P147"><text:span text:style-name="T148">1.4.1.3.6</text:span><text:span text:style-name="T149">. Pagal specialiąją garantiją garantijos išmoka išmokama Lietuvos bankui arba kitai finansų įstaigai, kuriai Lietuvos bankas<text:s/></text:span><text:span text:style-name="T150">yra perleidęs pateiktas kaip finansinį užstatą ar kitaip įkeistas </text:span><text:span text:style-name="T151">INVEGOS individualia garantija garantuotas paskolas, per 20 darbo dienų nuo jų prašymo dėl garantijos išmokos mokėjimo ir dokumentų, kuriais patvirtinamos Valstybės skolos<text:s/></text:span><text:soft-page-break/><text:span text:style-name="T152">įstatymo 4 straipsnio 4 dalies 10 punkte nurodytos aplinkybės garantijos išmokai gauti (įsipareigojimams pagal suteiktą garantiją vykdyti), gavimo dienos.</text:span></text:p>
      <text:p text:style-name="P153"><text:span text:style-name="T154">1.4.1.3.7</text:span><text:span text:style-name="T155">. INVEGOS įsipareigojimai pagal specialiąją garantiją atitinkamos garantuotos paskolos atžvilgiu nėra vykdomi, jei INVEGA prieš tai atsisakė vykdyti įsipareigojimus pagal suteiktą individualią garantiją dėl to, kad nebuvo įvykdytos individualios garantijos suteikimo sąlygos ir (arba) nebuvo pateikta informacija, reikalinga individualios garantijos išmokai gauti, ir (arba) buvo praleistas terminas kreiptis dėl individualios garantijos išmokos.<text:s/></text:span></text:p>
      <text:p text:style-name="P156"><text:span text:style-name="T157">1.4.2</text:span><text:span text:style-name="T158">. Teikiant INVEGOS portfelines garantijas:</text:span></text:p>
      <text:p text:style-name="P159"><text:span text:style-name="T160">1.4.2.1</text:span><text:span text:style-name="T161">. INVEGOS portfeline garantija užtikrinamas finansų įstaigos<text:s/></text:span><text:span text:style-name="T162">kredito rizikos ir galimų finansų įstaigos nuostolių, susijusių su sudarytu garantuojamų prievolių sandorių portfeliu, dalies padengimas pagal portfelinės garantijos sutartyje nustatytas sąlygas.</text:span></text:p>
      <text:p text:style-name="P163"><text:span text:style-name="T164">1.4.2.2</text:span><text:span text:style-name="T165">. Portfelinės garantijos išmokos išmokėjimas finansų įstaigai nedaro poveikio skolininko prievolių finansų įstaigai pagal į portfelį įtrauktą sandorį ir jo prievolių įvykdymo užtikrinimo būdų apimčiai.</text:span></text:p>
      <text:p text:style-name="P166"><text:span text:style-name="T167">1.4.2.3</text:span><text:span text:style-name="T168">.<text:s/></text:span><text:span text:style-name="T169">Dėl<text:s/></text:span><text:span text:style-name="T170">portfelinės garantijos suteikimo INVEGA ir<text:s/></text:span><text:span text:style-name="T171">finansų įstaiga (portfelinės<text:s/></text:span><text:span text:style-name="T172">garantijos gavėja)<text:s/></text:span><text:span text:style-name="T173">pasirašo portfelinės garantijos sutartį, kurioje susitariama dėl garantuojamų prievolių portfelio sudarymo ir portfelinės garantijos sąlygų.</text:span></text:p>
      <text:p text:style-name="P174"><text:span text:style-name="T175">1.4.3</text:span><text:span text:style-name="T176">. INVEGOS teikiamos individualios ir portfelinės garantijos yra atlygintinos. Už garantijos suteikimą INVEGAI mokamas garantijos atlyginimas. INVEGOS valdyba nustato garantijų atlyginimo dydžius ir jų apskaičiavimo tvarką, kuri skelbiama<text:s/></text:span><text:span text:style-name="T177">INVEGOS interneto svetainėje<text:s/></text:span><text:span text:style-name="T178">invega.lt</text:span><text:span text:style-name="T179">.</text:span></text:p>
      <text:p text:style-name="P180"><text:span text:style-name="T181">1.5</text:span><text:span text:style-name="T182">. INVEGAI, išskyrus šio nutarimo 1.4.1.3 papunktyje ir (arba) atitinkamų individualių garantijų teikimą reglamentuojančiuose teisės aktuose nustatytus atvejus, dalis garantijų išmokų, išmokamų vykdant INVEGOS įsipareigojimus pagal suteiktas garantijas, kompensuojama ar finansuojama iš atitinkamai ministerijai skirtų lėšų ir (ar) INVEGOS valdomų fondų fondų ar kontroliuojančiųjų fondų lėšų:</text:span></text:p>
      <text:p text:style-name="P183"><text:span text:style-name="T184">1.5.1</text:span><text:span text:style-name="T185">. 95 procentus garantijos išmokos sumos, kai individuali garantija suteikta už subjekto, kuris prašymo suteikti individualią garantiją pateikimo (registravimo) dieną veikė trumpiau nei 3 metus, prievolę;</text:span></text:p>
      <text:p text:style-name="P186"><text:span text:style-name="T187">1.5.2</text:span><text:span text:style-name="T188">. 90 procentų garantijos išmokos sumos, kai individuali garantija suteikta už subjekto, kuris prašymo suteikti individualią garantiją pateikimo (registravimo) dieną veikė 3 metus ar ilgiau, prievolę;</text:span></text:p>
      <text:p text:style-name="P189"><text:span text:style-name="T190">1.5.3</text:span><text:span text:style-name="T191">. 90 procentų garantijos išmokos sumos, kai individuali garantija suteikta kredituojančiam eksportuotojui, jį pagal faktoringo sutartį finansuojančiam finansuotojui arba jį apdraudusiam eksporto kredito draudėjui;</text:span></text:p>
      <text:p text:style-name="P192"><text:span text:style-name="T193">1.5.4</text:span><text:span text:style-name="T194">. kai išmokama išmoka pagal portfelinę garantiją, INVEGOS ir atitinkamos (-ų) ministerijos (-ų) sudarytoje sutartyje dėl portfelinių garantijų teikimo (INVEGOS valdomo fondų fondo ar kontroliuojančiojo fondo valdymo sutartyje, konkrečios portfelinių garantijų priemonės įgyvendinimo sutartyje ar kitoje su atitinkama ministerija sudarytoje sutartyje) nurodyta garantijos išmokos sumos dalis;</text:span></text:p>
      <text:p text:style-name="P195"><text:span text:style-name="T196">1.5.5</text:span><text:span text:style-name="T197">. 100 procentų garantijos išmokos sumos šio nutarimo 1.5.1–1.5.3 papunkčiuose nustatytais atvejais, jei sprendimai dėl individualių garantijų suteikimo buvo priimti nuo 2020 m. kovo 16 d. iki 2020 m. gruodžio 31 d.</text:span><text:span text:style-name="T198">;</text:span></text:p>
      <text:p text:style-name="P199"><text:span text:style-name="T200">1.5.6</text:span><text:span text:style-name="T201">. kai išmokama išmoka pagal specialiąją garantiją, 95 procentai ar 90 procentų</text:span><text:span text:style-name="T202"><text:s/></text:span><text:span text:style-name="T203">garantijos išmokos sumos, kaip nurodyta šio nutarimo 1.5.1 ir 1.5.2 papunkčiuose.</text:span></text:p>
      <text:p text:style-name="P204"><text:span text:style-name="T205">1.6</text:span><text:span text:style-name="T206">. Šio nutarimo 1.5 papunktyje nurodyti garantijų išmokų kompensavimo ar finansavimo dydžiai taikomi iki 2024 m. gruodžio 31 d. suteiktoms individualioms garantijoms. Nuo 2025 m. sausio 1 d. suteiktų individualių garantijų išmokos kompensuojamos INVEGOS ir atitinkamos (-ų) ministerijos (-ų) sudarytoje sutartyje dėl garantijų teikimo (INVEGOS valdomo fondų fondo ar kontroliuojančiojo fondo valdymo sutartyje, konkrečios individualių garantijų priemonės įgyvendinimo sutartyje ar kitoje su atitinkama ministerija sudarytoje sutartyje) nustatytais dydžiais ir tvarka.</text:span><text:span text:style-name="T207"><text:s/></text:span></text:p>
      <text:p text:style-name="P208"><text:span text:style-name="T209">1.7</text:span><text:span text:style-name="T210">. INVEGOS įsipareigojimų pagal suteiktas individualias garantijas ir portfelines garantijas įvykdymą užtikrina valstybė. Jeigu INVEGA negali įvykdyti įsipareigojimų pagal suteiktas garantijas, šių įsipareigojimų įvykdymą organizuoja Lietuvos Respublikos finansų ministerija.</text:span></text:p>
      <text:p text:style-name="P211"><text:span text:style-name="T212">1.8</text:span><text:span text:style-name="T213">. INVEGAI prašymus suteikti individualią garantiją galima teikti, kol bus pasiektas viešai skelbiamuose INVEGOS priimtuose dokumentuose nustatytas arba už atitinkamą valdymo sritį atsakingo ministro patvirtintoje valstybės pagalbos teikimo schemoje nurodytas tam tikrų individualių garantijų suteikimo limitas ir (ar) iki tos dienos, kada pasibaigia prašymų suteikti tam tikras individualias garantijas pateikimo terminas, ir (ar) šio nutarimo 1.13 papunktyje nustatytu atveju. Dokumentai, kurie turi būti pateikti kartu su prašymu suteikti individualią garantiją, ir (ar) aplinkybės, kurių buvimas arba nebuvimas turi būti pagrįstas atitinkamais įrodymais, nustatomi atitinkamų garantijų teikimą reglamentuojančiuose teisės aktuose ir bendradarbiavimo sutartyse, sudarytose su galimais garantijų gavėjais, ir skelbiami INVEGOS interneto svetainėje<text:s/></text:span><text:span text:style-name="T214">invega.lt</text:span><text:span text:style-name="T215">. Gautus prašymus suteikti individualią garantiją INVEGA turi išnagrinėti ir sprendimą dėl individualios garantijos priimti ne vėliau kaip per 20 darbo dienų nuo dokumentų ir informacijos gavimo INVEGOJE dienos. Jeigu INVEGA prašo per jos nurodytą terminą, ne trumpesnį kaip 3 darbo dienos, patikslinti pateiktus dokumentus ir (ar) pateikti papildomą informaciją, sprendimas suteikti individualią garantiją priimamas ne vėliau kaip per 20 darbo dienų nuo patikslintų dokumentų ir (ar) informacijos gavimo INVEGOJE dienos</text:span><text:span text:style-name="T216">.</text:span></text:p>
      <text:p text:style-name="P217"><text:span text:style-name="T218">1.9</text:span><text:span text:style-name="T219">.<text:s/></text:span><text:span text:style-name="T220">INVEGA atsisako suteikti garantiją, tiesiogiai teikiamą paskolą ar vykdyti kitokį skolinimą atitinkamą INVEGOS veiklą reglamentuojančiuose teisės aktuose ir viešai skelbiamuose INVEGOS priimtuose dokumentuose nustatytais atvejais ir (arba) kai atitinkamo sandorio sudarymo rizika, įgyvendinant<text:s/></text:span><text:span text:style-name="T221">Finansų įstaigų</text:span><text:span text:style-name="T222"><text:s/>įstatymo 31 straipsnio reikalavimus, atlikus rizikos vertinimą, yra nepriimtino rizikos lygio.</text:span></text:p>
      <text:p text:style-name="P223"><text:span text:style-name="T224">1.10</text:span><text:span text:style-name="T225">. INVEGOS vadovas ar jo įgaliotas asmuo individualią garantiją pasirašo ne vėliau kaip per 3 darbo dienas po visų šių sąlygų įvykdymo dienos:</text:span></text:p>
      <text:p text:style-name="P226"><text:span text:style-name="T227">1.10.1</text:span><text:span text:style-name="T228">. garantuojamos prievolės sandorio sudarymo patvirtinimo dokumento pateikimo INVEGAI;</text:span></text:p>
      <text:p text:style-name="P229"><text:span text:style-name="T230">1.10.2</text:span><text:span text:style-name="T231">. garantijos atlyginimo sumokėjimo;</text:span></text:p>
      <text:p text:style-name="P232"><text:span text:style-name="T233">1.10.3</text:span><text:span text:style-name="T234">. nurodytų individualios garantijos suteikimo sąlygų, kurios turi būti įvykdytos iki garantijos išdavimo (jeigu jų numatyta), įvykdymo.</text:span><text:span text:style-name="T235"><text:s/></text:span></text:p>
      <text:p text:style-name="P236"><text:span text:style-name="T237">1.11</text:span><text:span text:style-name="T238">. INVEGA tvarko įsipareigojimų pagal suteiktas garantijas apskaitą ir ne vėliau kaip iki kiekvieno ketvirčio pirmojo mėnesio 25 dienos pateikia Finansų ministerijai ir atitinkamai ministerijai suteiktų garantijų ir INVEGOS įsipareigojimų pagal suteiktas garantijas vykdymo ataskaitą.</text:span></text:p>
      <text:p text:style-name="P239"><text:span text:style-name="T240">1.12</text:span><text:span text:style-name="T241">. INVEGA laikinai laisvas nuosavas lėšas ir INVEGAI pavestas valdyti lėšas investuoja vadovaudamasi finansų ministro nustatyta laikinai laisvų valstybės piniginių išteklių investavimo tvarka.</text:span></text:p>
      <text:p text:style-name="P242"><text:span text:style-name="T243">1.13</text:span><text:span text:style-name="T244">. INVEGOS nuostoliai INVEGOS visuotinio akcininkų susirinkimo sprendimu<text:s/></text:span><text:span text:style-name="T245">dengiami Finansų įstaigų įstatyme nustatyta tvarka.</text:span><text:span text:style-name="T246"><text:s/>Nepadengtiems</text:span><text:span text:style-name="T247"><text:s/></text:span><text:span text:style-name="T248">nuostoliams pasiekus 25 procentus įstatinio kapitalo, INVEGA naujų garantijų nesuteikia, stabdo naujų paskolų teikimą ir rizikos kapitalo investavimą iš INVEGOS nuosavų ar skolintų lėšų, o valstybei nuosavybės teise priklausančių akcijų valdytojas teikia Vyriausybei pasiūlymus dėl tolesnės INVEGOS veiklos.</text:span></text:p>
      <text:p text:style-name="P249"><text:span text:style-name="T250">1.14</text:span><text:span text:style-name="T251">. INVEGA kas ketvirtį teikia Finansų ministerijai informaciją, kurios reikia valdžios sektoriaus finansų statistikai ir fiskalinio balanso prognozei parengti.</text:span></text:p>
      <text:p text:style-name="P252"><text:span text:style-name="T253">1.15</text:span><text:span text:style-name="T254">. Valstybės institucijos, valstybės įstaigos, valstybės įmonės ir valstybės valdomos bendrovės teikia INVEGAI jos funkcijoms atlikti reikalingą informaciją, susijusią su šio nutarimo 1.1 papunktyje nurodytų veiklų vykdymu.</text:span><text:span text:style-name="T255"><text:s/></text:span></text:p>
      <text:p text:style-name="P256"><text:span text:style-name="T257">1.16</text:span><text:span text:style-name="T258">. Kai šio nutarimo 1.4.1.3 papunktyje nustatyta tvarka teikiamos specialiosios garantijos, Lietuvos bankas (arba finansų įstaiga, kai tai nustatyta pagal Lietuvos banko ir finansų įstaigos tarpusavio įsipareigojimus) iki kiekvieno mėnesio 10 dienos teikia INVEGAI informaciją apie per praėjusį mėnesį:<text:s/></text:span></text:p>
      <text:p text:style-name="P259"><text:span text:style-name="T260">1.16.1</text:span><text:span text:style-name="T261">. garantuotų paskolų jam įkeitimą ar kaip finansinio užstato pateikimą, šių paskolų perėmimą iš finansų įstaigos jai nevykdant savo įsipareigojimų pagal Lietuvos banko suteiktas paskolas ar kitas Lietuvos banko operacijas už jo suteiktas paskolas finansų įstaigai, taip pat perimtų garantuotų paskolų perleidimą kitai finansų įstaigai ir šias aplinkybes patvirtinančius dokumentus;</text:span></text:p>
      <text:p text:style-name="P262"><text:span text:style-name="T263">1.16.2</text:span><text:span text:style-name="T264">. Lietuvos bankui įkeistų ar kaip finansinis užstatas pateiktų garantuotų paskolų sumas (paskolų likučius), vykdytus grąžinimus ir ataskaitinio laikotarpio mokėjimų vėlavimus.</text:span></text:p>
      <text:p text:style-name="P265"><text:span text:style-name="T266">2</text:span><text:span text:style-name="T267">. Pavesti:<text:s/></text:span></text:p>
      <text:p text:style-name="P268"><text:span text:style-name="T269">2.1</text:span><text:span text:style-name="T270">. Finansų ministerijai:<text:s/></text:span></text:p>
      <text:p text:style-name="P271"><text:span text:style-name="T272">2.1.1</text:span><text:span text:style-name="T273">. atlikti INVEGOS garantijų teikimo veiklos priežiūrą;</text:span></text:p>
      <text:p text:style-name="P274"><text:span text:style-name="T275">2.1.2</text:span><text:span text:style-name="T276">. kasmet teikti Vyriausybei pasiūlymus dėl valstybės garantijos, teikiamos už INVEGOS įsipareigojimus, limito nustatymo;</text:span></text:p>
      <text:p text:style-name="P277"><text:span text:style-name="T278">2.2</text:span><text:span text:style-name="T279">. atitinkamoms ministerijoms skirti lėšų, kurių reikia INVEGOS veikloms, nurodytoms šio nutarimo 1.1 papunktyje, vykdyti bei pagal šio nutarimo 1.5 ir 1.6 papunkčius išmokėtoms individualių garantijų išmokoms kompensuoti, kai veiklos vykdomos<text:s/></text:span><text:span text:style-name="T280">pagal atitinkamos valdymo srities ministro patvirtintus garantijų teikimą reglamentuojančius teisės aktus</text:span><text:span text:style-name="T281">, kitus teisės aktus ir (arba) pasirašytas sutartis dėl priemonių įgyvendinimo ir finansavimo.</text:span></text:p>
      <text:p text:style-name="P282"><text:span text:style-name="T283">3</text:span><text:span text:style-name="T284">.<text:s/></text:span><text:span text:style-name="T285">Rekomenduoti savivaldybių institucijoms, savivaldybių įstaigoms ir savivaldybių valdomoms įmonėms INVEGOS prašymu suteikti INVEGOS funkcijoms atlikti reikalingą informaciją, susijusią su šio nutarimo 1.1 papunktyje nurodytų veiklų vykdymu</text:span><text:span text:style-name="T286">.“</text:span></text:p>
      <text:p text:style-name="P287"><text:span text:style-name="T288">2</text:span><text:span text:style-name="T289">. Papildyti šio nutarimo 1 punktu nauja reakcija išdėstytą nutarimą:</text:span></text:p>
      <text:p text:style-name="P290"><text:span text:style-name="T291">2.1</text:span><text:span text:style-name="T292">. Papildyti 1.1.10</text:span><text:span text:style-name="T293">1</text:span><text:span text:style-name="T294"><text:s/>papunkčiu:</text:span></text:p>
      <text:p text:style-name="P295"><text:span text:style-name="T296">„</text:span><text:span text:style-name="T297">1.1.10</text:span><text:span text:style-name="T298">1</text:span><text:span text:style-name="T299">. teikia dotacijas, skirtas iš Europos Sąjungos struktūrinių fondų lėšų bendrai finansuojamų projektų, įgyvendinamų pagal 2014–2020 metų Europos Sąjungos fondų investicijų veiksmų programą, patvirtintą 2014 m. rugsėjo 8 d. Europos Komisijos įgyvendinimo sprendimu, kuriuo patvirtinami tam tikri „2014–2020 metų Europos Sąjungos fondų investicijų veiksmų<text:s/></text:span><text:soft-page-break/><text:span text:style-name="T300">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avivaldybių nuosavų lėšų indėliui finansuoti finansų ministro nustatyta dotacijų savivaldybėms skyrimo ir grąžinimo tvarka;“.</text:span></text:p>
      <text:p text:style-name="P301"><text:span text:style-name="T302">2.2</text:span><text:span text:style-name="T303">. Papildyti 1.4.1.1.3 papunkčiu.</text:span></text:p>
      <text:p text:style-name="P304"><text:span text:style-name="T305">„</text:span><text:span text:style-name="T306">1.4.1.1.3</text:span><text:span text:style-name="T307">. 100 procentų neatgautos paskolos, grąžinamos finansų įstaigoms už viešajai įstaigai Kaimo verslo ir rinkų plėtros agentūrai teikiamas paskolas, skirtas žemės ūkio ir maisto produktų intervenciniams pirkimams vykdyti, sumos.“</text:span></text:p>
      <text:p text:style-name="P308"><text:span text:style-name="T309">2.3</text:span><text:span text:style-name="T310">. Papildyti 1.4.1.4 papunkčiu:</text:span></text:p>
      <text:p text:style-name="P311"><text:span text:style-name="T312">„</text:span><text:span text:style-name="T313">1.4.1.4</text:span><text:span text:style-name="T314">.<text:s/></text:span><text:span text:style-name="T315">Individualios garantijos be valstybės pagalbos<text:s/></text:span><text:span text:style-name="T316">teikiamos vadovaujantis 2008 m. birželio 8 d. Europos Komisijos pranešimo dėl EB sutarties 87 ir 88 straipsnių taikymo garantijomis suteikiamai valstybės pagalbai (2008/C 155/02) 3.4 papunkčio nuostatomis ir atitinkamos valdymo srities ministro patvirtintais garantijų teikimą reglamentuojančiais teisės aktais.“</text:span></text:p>
      <text:p text:style-name="P317"><text:span text:style-name="T318">2.4</text:span><text:span text:style-name="T319">. Papildyti 1.5.7 papunkčiu:</text:span></text:p>
      <text:p text:style-name="P320"><text:span text:style-name="T321">„</text:span><text:span text:style-name="T322">1.5.7</text:span><text:span text:style-name="T323">. 100 procentų garantijos išmokos sumos, kai individuali garantija suteikta dėl Rusijos Federacijos karinės agresijos prieš Ukrainą sukeltų neigiamų pasekmių ekonomikai ir COVID-19 ligos (koronaviruso infekcijos) prevencijos ir kontrolės priemonių taikymo pasekmių;“.</text:span></text:p>
      <text:p text:style-name="P324"><text:span text:style-name="T325">2.5</text:span><text:span text:style-name="T326">. Papildyti 1.5.8 papunkčiu:</text:span></text:p>
      <text:p text:style-name="P327"><text:span text:style-name="T328">„</text:span><text:span text:style-name="T329">1.5.8</text:span><text:span text:style-name="T330">. 100 procentų garantijos išmokos sumos, kai individuali garantija suteikta už viešosios įstaigos Kaimo verslo ir rinkų plėtros agentūros prievolę.“</text:span></text:p>
      <text:p text:style-name="P331"><text:span text:style-name="T332">3</text:span><text:span text:style-name="T333">. Nustatyti, kad šiuo nutarimu 1 punktu nauja redakcija išdėstyto nutarimo 1.4.1.3 papunkčio nuostatos taikomos, jei bus gautas Europos Komisijos atsakymas, kad teikiant specialiąsias garantijas nebus suteikta valstybės pagalba ir kad specialiųjų garantijų suteikimas<text:s/></text:span><text:soft-page-break/><text:span text:style-name="T334">nepaveiks esamų Lietuvos valstybės pagalbos schemų, pagal kurias teikiamos garantijos, suderinamumo su vidaus rinka (toliau – EK atsakymas).</text:span></text:p>
      <text:p text:style-name="P335"><text:span text:style-name="T336">4</text:span><text:span text:style-name="T337">. Pavesti:</text:span></text:p>
      <text:p text:style-name="P338"><text:span text:style-name="T339">4.1</text:span><text:span text:style-name="T340">. Lietuvos Respublikos finansų ministerijai jos vardu atidarytoje sąskaitoje laikomas uždarosios akcinės bendrovės Žemės ūkio paskolų garantijų fondo (toliau – ŽŪPGF)</text:span><text:span text:style-name="T341"><text:s/></text:span><text:span text:style-name="T342">garantiniams įsipareigojimams vykdyti skirtas lėšas per 5 darbo dienas nuo ŽŪPGF išregistravimo iš Juridinių asmenų registro dienos pervesti į uždarosios akcinės bendrovės „Investicijų ir verslo garantijos“ (toliau – INVEGA) sąskaitą, o Finansų ministerijos investuotas lėšas pervesti INVEGAI per 5 darbo dienas nuo atitinkamos investuotų lėšų susigrąžinimo į Finansų ministerijos vardu atidarytą sąskaitą dienos;<text:s/></text:span></text:p>
      <text:p text:style-name="P343"><text:span text:style-name="T344">4.2</text:span><text:span text:style-name="T345">. INVEGAI šio nutarimo 4.1 papunktyje nurodytas lėšas naudoti garantiniams įsipareigojimams pagal individualias garantijas, teikiamas pagal žemės ūkio ministro priimtus individualių garantijų teikimą reglamentuojančius teisės aktus, vykdyti;</text:span></text:p>
      <text:p text:style-name="P346"><text:span text:style-name="T347">4.3</text:span><text:span text:style-name="T348">. Lietuvos Respublikos ekonomikos ir inovacijų ministerijai, laikantis šiuo nutarimu nauja redakcija išdėstytame nutarime įtvirtintų nuostatų, per 40 darbo dienų nuo EK atsakymo gavimo dienos pakeisti priimtus individualių garantijų teikimą reglamentuojančius teisės aktus, kuriuose INVEGAI nustatoma teisė teikti specialiąsias garantijas;</text:span></text:p>
      <text:p text:style-name="P349"><text:span text:style-name="T350">4.4</text:span><text:span text:style-name="T351">. Lietuvos Respublikos žemės ūkio ministerijai:</text:span></text:p>
      <text:p text:style-name="P352"><text:span text:style-name="T353">4.4.1</text:span><text:span text:style-name="T354">. per vieną mėnesį nuo šio nutarimo įsigaliojimo dienos pakeisti priimtus individualių garantijų teikimą reglamentuojančius teisės aktus, kuriais INVEGAI nustatyta teisė teikti individualias garantijas;</text:span><text:span text:style-name="T355"><text:s/></text:span></text:p>
      <text:p text:style-name="P356"><text:span text:style-name="T357">4.4.2</text:span><text:span text:style-name="T358">.</text:span><text:span text:style-name="T359"><text:s/></text:span><text:span text:style-name="T360">per 2 mėnesius nuo šio nutarimo įsigaliojimo dienos pasirašyti su INVEGA iš Žemės ūkio ministerijos valdomų asignavimų finansuoto INVEGOS valdomo fondų fondo Žemės ūkio fondo sutarties pakeitimo susitarimą, kuriame būtų nustatytas iki 100 procentų išmokėtų garantijų išmokų kompensavimas INVEGAI, kai individuali garantija suteikta dėl Rusijos Federacijos<text:s/></text:span><text:soft-page-break/><text:span text:style-name="T361">karinės agresijos prieš Ukrainą sukeltų neigiamų pasekmių ekonomikai ir COVID-19 ligos (koronaviruso infekcijos) prevencijos ir kontrolės priemonių taikymo pasekmių;</text:span></text:p>
      <text:p text:style-name="P362"><text:span text:style-name="T363">4.5</text:span><text:span text:style-name="T364">. INVEGAI apie uždarosios akcinės bendrovės Viešųjų investicijų plėtros agentūros (toliau – VIPA) ir<text:s/></text:span><text:span text:style-name="T365">ŽŪPGF išregistravimą iš Juridinių asmenų registro</text:span><text:span text:style-name="T366"><text:s/>informuoti Teisės aktų registro tvarkytoją ir Finansų ministeriją</text:span><text:span text:style-name="T367">;</text:span></text:p>
      <text:p text:style-name="P368"><text:span text:style-name="T369">4.6</text:span><text:span text:style-name="T370">. Finansų ministerijai apie EK atsakymo gavimą informuoti Ekonomikos ir inovacijų ministeriją.</text:span></text:p>
      <text:p text:style-name="P371"><text:span text:style-name="T372">5</text:span><text:span text:style-name="T373">. Nustatyti, kad šio nutarimo 2.1 papunktis įsigalioja po 3 darbo dienų nuo VIPA išregistravimo iš Juridinių asmenų registro dienos, o šio nutarimo 2.2–2.5 papunkčiai įsigalioja po 3 darbo dienų nuo ŽŪPGF išregistravimo iš Juridinių asmenų registro dienos.</text:span></text:p>
      <text:p text:style-name="P374"/>
      <text:p text:style-name="P375"/>
      <text:p text:style-name="P376"/>
      <text:p text:style-name="P377"><text:span text:style-name="T378">Ministrė Pirmininkė <text:s text:c="25"/></text:span><text:span text:style-name="T379"><text:tab/></text:span><text:span text:style-name="T380"><text:tab/></text:span><text:span text:style-name="T381"><text:tab/></text:span><text:span text:style-name="T382"><text:tab/><text:s text:c="12"/>Ingrida Šimonytė</text:span></text:p>
      <text:p text:style-name="P383"/>
      <text:p text:style-name="P384"/>
      <text:p text:style-name="P385">Finansų ministrė<text:tab/><text:tab/><text:tab/><text:tab/><text:tab/><text:tab/><text:tab/><text:tab/>Gintarė Skaistė</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abulienė</meta:initial-creator>
    <dc:creator>adlibuser</dc:creator>
    <meta:creation-date>2023-08-21T14:50:00Z</meta:creation-date>
    <dc:date>2023-08-21T14:50:00Z</dc:date>
    <meta:print-date>2017-06-01T05:28:00Z</meta:print-date>
    <meta:template xlink:href="Normal.dotm" xlink:type="simple"/>
    <meta:editing-cycles>2</meta:editing-cycles>
    <meta:editing-duration>PT0S</meta:editing-duration>
    <meta:document-statistic meta:page-count="13" meta:paragraph-count="601" meta:word-count="3111" meta:character-count="23479" meta:row-count="838" meta:non-whitespace-character-count="20969"/>
  </office:meta>
</office:document-meta>
</file>