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07%" fo:margin-right="-0.0006in">
        <style:tab-stops>
          <style:tab-stop style:type="left" style:position="6.202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3088in" svg:height="0.61818in" style:rel-width="scale" style:rel-height="scale"><draw:image xlink:href="media/image1.png" xlink:type="simple" xlink:show="embed" xlink:actuate="onLoad"/><svg:title/><svg:desc/></draw:frame></text:span></text:p>
      <text:p text:style-name="P10">LIETUVOS RESPUBLIKOS KRAŠTO APSAUGOS</text:p>
      <text:p text:style-name="P11">MINISTRAS</text:p>
      <text:p text:style-name="P12"/>
      <text:p text:style-name="P13">ĮSAKYMAS</text:p>
      <text:h text:style-name="P14" text:outline-level="2"><text:span text:style-name="T15">DĖL KRAŠTO APSAUGOS MINISTRO<text:s/></text:span><text:span text:style-name="T16">2021 M. BIRŽELIO 30 D. ĮSAKYMO NR. V-459 „D</text:span><text:span text:style-name="T17">ĖL NACIONALINIO KIBERNETINIO SAUGUMO CENTRO PRIE KRAŠTO APSAUGOS MINISTERIJOS FILIALO STEIGIMO IR KRAŠTO APSAUGOS MINISTRO 2013 M. GRUODŽIO 31 D. ĮSAKYMO NR. V-1200 „DĖL NACIONALINIO KIBERNETINIO SAUGUMO CENTRO PRIE KRAŠTO APSAUGOS MINISTERIJOS NUOSTATŲ IR STRUKTŪROS PATVIRTINIMO“ PAKEITIMO“</text:span><text:span text:style-name="T18"><text:s/></text:span></text:h>
      <text:h text:style-name="P19" text:outline-level="2"><text:span text:style-name="T20">PAKEITIMO<text:s/></text:span></text:h>
      <text:p text:style-name="P21"/>
      <text:p text:style-name="P22">2024 m. vasario 27 d. Nr. V-158</text:p>
      <text:p text:style-name="P23">Vilnius</text:p>
      <text:p text:style-name="P24"/>
      <text:p text:style-name="P25"><text:span text:style-name="T26">1</text:span><text:span text:style-name="T27">. P a k e i č i u Lietuvos Respublikos<text:s/></text:span><text:span text:style-name="T28">krašto apsaugos ministro<text:s/></text:span><text:span text:style-name="T29">2021 m. birželio 30 d. įsakymą Nr. V-459 „D</text:span><text:span text:style-name="T30">ėl Nacionalinio kibernetinio saugumo centro prie Krašto apsaugos ministerijos filialo steigimo ir krašto apsaugos ministro 2013 m. gruodžio 31 d. įsakymo Nr. V-1200 „Dėl Nacionalinio kibernetinio saugumo centro prie Krašto apsaugos ministerijos nuostatų ir struktūros patvirtinimo“ pakeitimo“ ir pripažįstu netekusiu galios<text:s/></text:span><text:span text:style-name="T31">1 punktą.</text:span></text:p>
      <text:p text:style-name="P32"><text:span text:style-name="T33">2</text:span><text:span text:style-name="T34">. N u s t a t a u, kad šis įsakymas įsigalioja 2024 m. kovo 1 d.</text:span></text:p>
      <text:p text:style-name="P35"/>
      <text:p text:style-name="P36"/>
      <text:p text:style-name="P37"/>
      <text:p text:style-name="P38"><text:span text:style-name="T39">Krašto apsaugos ministras</text:span><text:span text:style-name="T40"><text:tab/></text:span><text:span text:style-name="T41"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adlibuser</dc:creator>
    <meta:creation-date>2024-02-27T07:07:00Z</meta:creation-date>
    <dc:date>2024-02-27T07:07:00Z</dc:date>
    <meta:print-date>2023-08-23T07:0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53" meta:character-count="1035" meta:row-count="31" meta:non-whitespace-character-count="894"/>
  </office:meta>
</office:document-meta>
</file>