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TNINĖS KULTŪROS GLOBOS TARYBOS PIRMININKO PATVIRTINIMO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0</text:span><text:span text:style-name="T28"><text:s/>d. Nr.<text:s/></text:span><text:span text:style-name="T29">XIV-9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etninės kultūros valstybinės globos pagrindų įstatymo 6</text:span><text:span text:style-name="T36">1</text:span><text:span text:style-name="T37"><text:s/>straipsnio 14 dalimi ir atsižvelgdamas į Lietuvos Respublikos Seimo Pirmininko teikimą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tvirtinti Dalią Urbanavičienę Etninės kultūros globos tarybos pirmininke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1T07:07:00Z</meta:creation-date>
    <dc:date>2022-01-21T07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3" meta:character-count="515" meta:row-count="9" meta:non-whitespace-character-count="455"/>
  </office:meta>
</office:document-meta>
</file>