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style:font-size-complex="12pt"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baseline"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style:font-size-complex="12pt" style:language-asian="lt" style:country-asian="LT"/>
    </style:style>
    <style:style style:name="P34" style:parent-style-name="Normal" style:family="paragraph">
      <style:paragraph-properties fo:border="0in solid #FFFFFF" fo:padding="0.4305in" style:shadow="#000000 0in 0in" fo:text-align="center"/>
      <style:text-properties style:font-name-asian="Arial Unicode MS" style:font-size-complex="12pt" style:language-asian="lt" style:country-asian="LT"/>
    </style:style>
    <style:style style:name="P35" style:parent-style-name="Normal" style:family="paragraph">
      <style:paragraph-properties fo:border="0in solid #FFFFFF" fo:padding="0.4305in" style:shadow="#000000 0in 0in" fo:text-align="justify" fo:line-height="115%" fo:text-indent="0.5909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277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27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order="0in solid #FFFFFF" fo:padding="0.4305in" style:shadow="#000000 0in 0in">
        <style:tab-stops>
          <style:tab-stop style:type="left" style:position="4.9222in"/>
        </style:tab-stops>
      </style:paragraph-properties>
    </style:style>
    <style:style style:name="P49" style:parent-style-name="Normal" style:family="paragraph">
      <style:paragraph-properties fo:border="0in solid #FFFFFF" fo:padding="0.4305in" style:shadow="#000000 0in 0in">
        <style:tab-stops>
          <style:tab-stop style:type="left" style:position="4.9222in"/>
        </style:tab-stops>
      </style:paragraph-properties>
    </style:style>
    <style:style style:name="P50" style:parent-style-name="Normal" style:family="paragraph">
      <style:paragraph-properties fo:border="0in solid #FFFFFF" fo:padding="0.4305in" style:shadow="#000000 0in 0in">
        <style:tab-stops>
          <style:tab-stop style:type="left" style:position="4.9222in"/>
        </style:tab-stops>
      </style:paragraph-properties>
    </style:style>
    <style:style style:name="P51" style:parent-style-name="Normal" style:family="paragraph">
      <style:paragraph-properties fo:border="0in solid #FFFFFF" fo:padding="0.4305in" style:shadow="#000000 0in 0in">
        <style:tab-stops>
          <style:tab-stop style:type="left" style:position="4.9222in"/>
        </style:tab-stops>
      </style:paragraph-properties>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master-page-name="MPF1" style:family="paragraph">
      <style:paragraph-properties fo:widows="0" fo:orphans="0" fo:break-before="page" fo:border="0in solid #FFFFFF" fo:padding="0.4305in" style:shadow="#000000 0in 0in" fo:text-indent="2.7562in" style:page-number="1"/>
      <style:text-properties style:font-name-asian="Arial Unicode MS" style:font-size-complex="12pt" style:language-asian="lt" style:country-asian="LT" fo:hyphenate="false"/>
    </style:style>
    <style:style style:name="P60"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1" style:parent-style-name="Normal" style:family="paragraph">
      <style:paragraph-properties fo:widows="0" fo:orphans="0" fo:border="0in solid #FFFFFF" fo:padding="0.4305in" style:shadow="#000000 0in 0in" fo:text-indent="2.7562in"/>
      <style:text-properties fo:hyphenate="false"/>
    </style:style>
    <style:style style:name="T62" style:parent-style-name="DefaultParagraphFont" style:family="text">
      <style:text-properties style:font-name-asian="Arial Unicode MS" style:font-size-complex="12pt" style:language-asian="lt" style:country-asian="LT"/>
    </style:style>
    <style:style style:name="P63"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4" style:parent-style-name="Normal" style:family="paragraph">
      <style:paragraph-properties fo:widows="0" fo:orphans="0" fo:border="0in solid #FFFFFF" fo:padding="0.4305in" style:shadow="#000000 0in 0in" fo:text-indent="2.7562in"/>
      <style:text-properties fo:hyphenate="false"/>
    </style:style>
    <style:style style:name="T65" style:parent-style-name="DefaultParagraphFont" style:family="text">
      <style:text-properties style:font-name-asian="Arial Unicode M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order="0in solid #FFFFFF" fo:padding="0.4305in" style:shadow="#000000 0in 0in" fo:text-indent="2.7562in"/>
      <style:text-properties style:font-name-asian="Arial Unicode MS" style:font-size-complex="12pt" style:language-asian="lt" style:country-asian="LT" fo:hyphenate="false"/>
    </style:style>
    <style:style style:name="P68" style:parent-style-name="Normal" style:family="paragraph">
      <style:paragraph-properties fo:widows="0" fo:orphans="0" fo:border="0in solid #FFFFFF" fo:padding="0.4305in" style:shadow="#000000 0in 0in" fo:margin-left="3.1493in">
        <style:tab-stops/>
      </style:paragraph-properties>
      <style:text-properties style:font-name-asian="Arial Unicode MS" style:font-size-complex="12pt" style:language-asian="lt" style:country-asian="LT" fo:hyphenate="false"/>
    </style:style>
    <style:style style:name="P69" style:parent-style-name="Normal" style:family="paragraph">
      <style:paragraph-properties fo:widows="0" fo:orphans="0" fo:border="0in solid #FFFFFF" fo:padding="0.4305in" style:shadow="#000000 0in 0in" fo:text-align="justify" fo:text-indent="0.3937in"/>
      <style:text-properties style:font-name-asian="Arial Unicode MS" style:font-size-complex="12pt" style:language-asian="lt" style:country-asian="LT" fo:hyphenate="false"/>
    </style:style>
    <style:style style:name="P70" style:parent-style-name="Normal" style:family="paragraph">
      <style:paragraph-properties fo:widows="0" fo:orphans="0" fo:border="0in solid #FFFFFF" fo:padding="0.4305in" style:shadow="#000000 0in 0in" fo:text-align="center"/>
      <style:text-properties style:font-name-asian="Arial Unicode M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style:font-name-asian="Arial Unicode MS" fo:font-weight="bold" style:font-weight-asian="bold" style:font-weight-complex="bold" fo:text-transform="uppercase" style:font-size-complex="12pt" style:language-asian="lt" style:country-asian="LT" fo:hyphenate="false"/>
    </style:style>
    <style:style style:name="P72" style:parent-style-name="Normal" style:family="paragraph">
      <style:paragraph-properties fo:widows="0" fo:orphans="0" fo:border="0in solid #FFFFFF" fo:padding="0.4305in" style:shadow="#000000 0in 0in" fo:text-align="center">
        <style:tab-stops>
          <style:tab-stop style:type="left" style:position="2.9534in"/>
        </style:tab-stops>
      </style:paragraph-properties>
      <style:text-properties fo:hyphenate="false"/>
    </style:style>
    <style:style style:name="T73"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74"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border="0in solid #FFFFFF" fo:padding="0.4305in" style:shadow="#000000 0in 0in" fo:text-align="center"/>
      <style:text-properties fo:hyphenate="false"/>
    </style:style>
    <style:style style:name="T76"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77" style:parent-style-name="Normal" style:family="paragraph">
      <style:paragraph-properties fo:border="0in solid #FFFFFF" fo:padding="0.4305in" style:shadow="#000000 0in 0in" fo:text-align="justify" fo:line-height="150%" fo:margin-left="0.3937in">
        <style:tab-stops>
          <style:tab-stop style:type="left" style:position="0.1972in"/>
        </style:tab-stops>
      </style:paragraph-properties>
      <style:text-properties style:font-name-asian="Arial Unicode MS" style:font-size-complex="12pt" style:language-asian="lt" style:country-asian="LT"/>
    </style:style>
    <style:style style:name="P78"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etter-kerning="true"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font-size-complex="12pt"/>
    </style:style>
    <style:style style:name="P101"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name-asian="Arial Unicode MS" fo:font-size="10pt" style:font-size-asian="10pt" style:language-asian="lt" style:country-asian="LT"/>
    </style:style>
    <style:style style:name="T106" style:parent-style-name="DefaultParagraphFont" style:family="text">
      <style:text-properties style:letter-kerning="true" style:font-size-complex="12pt"/>
    </style:style>
    <style:style style:name="P107"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font-name-asian="Arial Unicode MS" fo:font-size="10pt" style:font-size-asian="10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875in"/>
          <style:tab-stop style:type="left" style:position="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border="0in solid #FFFFFF" fo:padding="0.4305in" style:shadow="#000000 0in 0in" fo:text-align="center" fo:line-height="115%"/>
      <style:text-properties fo:hyphenate="false"/>
    </style:style>
    <style:style style:name="P138" style:parent-style-name="Normal" style:family="paragraph">
      <style:paragraph-properties fo:widows="0" fo:orphans="0" fo:border="0in solid #FFFFFF" fo:padding="0.4305in" style:shadow="#000000 0in 0in" fo:text-align="center" fo:line-height="115%"/>
      <style:text-properties fo:hyphenate="false"/>
    </style:style>
    <style:style style:name="T139" style:parent-style-name="DefaultParagraphFont" style:family="text">
      <style:text-properties style:font-name-asian="Arial Unicode MS" fo:font-weight="bold" style:font-weight-asian="bold" style:font-weight-complex="bold" fo:text-transform="uppercase" style:font-size-complex="12pt"/>
    </style:style>
    <style:style style:name="T140" style:parent-style-name="DefaultParagraphFont" style:family="text">
      <style:text-properties style:font-name-asian="Arial Unicode MS" fo:font-weight="bold" style:font-weight-asian="bold" style:font-weight-complex="bold" fo:text-transform="uppercase" style:font-size-complex="12pt"/>
    </style:style>
    <style:style style:name="P141" style:parent-style-name="Normal" style:family="paragraph">
      <style:paragraph-properties fo:widows="0" fo:orphans="0" fo:border="0in solid #FFFFFF" fo:padding="0.4305in" style:shadow="#000000 0in 0in" fo:text-align="center" fo:line-height="115%"/>
      <style:text-properties fo:hyphenate="false"/>
    </style:style>
    <style:style style:name="T142" style:parent-style-name="DefaultParagraphFont" style:family="text">
      <style:text-properties style:font-name-asian="Arial Unicode MS" fo:font-weight="bold" style:font-weight-asian="bold" style:font-weight-complex="bold" fo:text-transform="uppercase" style:font-size-complex="12pt"/>
    </style:style>
    <style:style style:name="P143" style:parent-style-name="Normal" style:family="paragraph">
      <style:paragraph-properties fo:widows="0" fo:orphans="0" fo:border="0in solid #FFFFFF" fo:padding="0.4305in" style:shadow="#000000 0in 0in" fo:text-align="center" fo:line-height="115%"/>
      <style:text-properties style:font-name-asian="Arial Unicode MS" fo:font-weight="bold" style:font-weight-asian="bold" style:font-weight-complex="bold" fo:text-transform="uppercase" style:font-size-complex="12pt" fo:hyphenate="false"/>
    </style:style>
    <style:style style:name="P144" style:parent-style-name="Normal" style:family="paragraph">
      <style:paragraph-properties fo:widows="0" fo:orphans="0" fo:border="0in solid #FFFFFF" fo:padding="0.4305in" style:shadow="#000000 0in 0in" fo:line-height="115%" fo:text-indent="0.5909in"/>
      <style:text-properties fo:hyphenate="false"/>
    </style:style>
    <style:style style:name="T145" style:parent-style-name="DefaultParagraphFont" style:family="text">
      <style:text-properties style:font-name-asian="Arial Unicode MS" fo:text-transform="uppercase" style:font-size-complex="12pt"/>
    </style:style>
    <style:style style:name="T146" style:parent-style-name="DefaultParagraphFont" style:family="text">
      <style:text-properties style:font-name-asian="Arial Unicode MS" fo:text-transform="uppercase" style:font-size-complex="12pt"/>
    </style:style>
    <style:style style:name="P147"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4479in"/>
          <style:tab-stop style:type="left" style:position="0.6312in"/>
          <style:tab-stop style:type="left" style:position="0.704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size-complex="12pt"/>
    </style:style>
    <style:style style:name="T193" style:parent-style-name="DefaultParagraphFont" style:family="text">
      <style:text-properties style:font-name-asian="Arial"/>
    </style:style>
    <style:style style:name="T194" style:parent-style-name="DefaultParagraphFont" style:family="text">
      <style:text-properties style:font-size-complex="12pt"/>
    </style:style>
    <style:style style:name="T195" style:parent-style-name="DefaultParagraphFont" style:family="text">
      <style:text-properties style:font-name-asian="Arial"/>
    </style:style>
    <style:style style:name="T196" style:parent-style-name="DefaultParagraphFont" style:family="text">
      <style:text-properties fo:background-color="#FFFFFF"/>
    </style:style>
    <style:style style:name="T197" style:parent-style-name="DefaultParagraphFont" style:family="text">
      <style:text-properties style:font-name-asian="Arial"/>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Arial,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Arial"/>
    </style:style>
    <style:style style:name="T213" style:parent-style-name="DefaultParagraphFont" style:family="text">
      <style:text-properties style:font-size-complex="12pt"/>
    </style:style>
    <style:style style:name="T214" style:parent-style-name="DefaultParagraphFont" style:family="text">
      <style:text-properties style:font-name-asian="Arial,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rial,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Arial,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name-asian="Cambri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name="Arial" style:font-name-complex="Arial" fo:font-size="10pt" style:font-size-asian="10pt" fo:background-color="#FFFFFF"/>
    </style:style>
    <style:style style:name="T229" style:parent-style-name="DefaultParagraphFont" style:family="text">
      <style:text-properties style:font-size-complex="12pt"/>
    </style:style>
    <style:style style:name="P23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style>
    <style:style style:name="T235" style:parent-style-name="DefaultParagraphFont" style:family="text">
      <style:text-properties style:font-name-asian="Arial,Italic" style:font-size-complex="12pt"/>
    </style:style>
    <style:style style:name="P236"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37" style:parent-style-name="DefaultParagraphFont" style:family="text">
      <style:text-properties style:font-name-asian="Arial,Italic" style:font-size-complex="12pt"/>
    </style:style>
    <style:style style:name="T238" style:parent-style-name="DefaultParagraphFont" style:family="text">
      <style:text-properties style:font-name-asian="Arial,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style>
    <style:style style:name="P257" style:parent-style-name="Normal" style:family="paragraph">
      <style:paragraph-properties fo:widows="0" fo:orphans="0" fo:border="0in solid #FFFFFF" fo:padding="0.4305in" style:shadow="#000000 0in 0in" fo:text-align="justify" fo:line-height="115%" fo:text-indent="0.590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style:vertical-align="baseline" fo:line-height="115%" fo:text-indent="0.5909in"/>
    </style:style>
    <style:style style:name="T266" style:parent-style-name="DefaultParagraphFont" style:family="text">
      <style:text-properties style:font-size-complex="12pt" fo:background-color="#FFFFFF"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font-style="italic" style:font-style-asian="italic" style:font-style-complex="italic"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fo:background-color="#FFFFFF"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border="0in solid #FFFFFF" fo:padding="0.4305in" style:shadow="#000000 0in 0in" fo:text-align="center" fo:line-height="115%"/>
      <style:text-properties fo:hyphenate="false"/>
    </style:style>
    <style:style style:name="P273" style:parent-style-name="Normal" style:family="paragraph">
      <style:paragraph-properties fo:widows="0" fo:orphans="0" fo:border="0in solid #FFFFFF" fo:padding="0.4305in" style:shadow="#000000 0in 0in" fo:text-align="center" fo:line-height="115%"/>
      <style:text-properties fo:hyphenate="false"/>
    </style:style>
    <style:style style:name="T274" style:parent-style-name="DefaultParagraphFont" style:family="text">
      <style:text-properties style:font-name-asian="Arial Unicode MS" fo:font-weight="bold" style:font-weight-asian="bold" style:font-weight-complex="bold" fo:text-transform="uppercase" style:font-size-complex="12pt"/>
    </style:style>
    <style:style style:name="T275" style:parent-style-name="DefaultParagraphFont" style:family="text">
      <style:text-properties style:font-name-asian="Arial Unicode MS" fo:font-weight="bold" style:font-weight-asian="bold" style:font-weight-complex="bold" fo:text-transform="uppercase" style:font-size-complex="12pt"/>
    </style:style>
    <style:style style:name="P276" style:parent-style-name="Normal" style:family="paragraph">
      <style:paragraph-properties fo:widows="0" fo:orphans="0" fo:border="0in solid #FFFFFF" fo:padding="0.4305in" style:shadow="#000000 0in 0in" fo:text-align="center" fo:line-height="115%"/>
      <style:text-properties fo:hyphenate="false"/>
    </style:style>
    <style:style style:name="T277" style:parent-style-name="DefaultParagraphFont" style:family="text">
      <style:text-properties style:font-name-asian="Arial Unicode MS" fo:font-weight="bold" style:font-weight-asian="bold" style:font-weight-complex="bold" fo:text-transform="uppercase" style:language-asian="lt" style:country-asian="LT"/>
    </style:style>
    <style:style style:name="P278" style:parent-style-name="Normal" style:family="paragraph">
      <style:paragraph-properties fo:border="0in solid #FFFFFF" fo:padding="0.4305in" style:shadow="#000000 0in 0in" fo:line-height="115%" fo:text-indent="0.5909in">
        <style:tab-stops>
          <style:tab-stop style:type="left" style:position="0.7875in"/>
        </style:tab-stops>
      </style:paragraph-properties>
      <style:text-properties style:font-name-asian="Arial Unicode M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border="0in solid #FFFFFF" fo:padding="0.4305in" style:shadow="#000000 0in 0in" fo:text-align="justify" fo:line-height="115%">
        <style:tab-stops>
          <style:tab-stop style:type="left" style:position="0.7875in"/>
          <style:tab-stop style:type="left" style:position="1in"/>
        </style:tab-stops>
      </style:paragraph-properties>
    </style:style>
    <style:style style:name="P310" style:parent-style-name="Normal" style:family="paragraph">
      <style:paragraph-properties fo:widows="0" fo:orphans="0" fo:border="0in solid #FFFFFF" fo:padding="0.4305in" style:shadow="#000000 0in 0in" fo:text-align="center" fo:line-height="115%"/>
      <style:text-properties fo:hyphenate="false"/>
    </style:style>
    <style:style style:name="T311" style:parent-style-name="DefaultParagraphFont" style:family="text">
      <style:text-properties style:font-name-asian="Arial Unicode MS" fo:font-weight="bold" style:font-weight-asian="bold" style:font-weight-complex="bold" fo:text-transform="uppercase" style:font-size-complex="12pt"/>
    </style:style>
    <style:style style:name="T312" style:parent-style-name="DefaultParagraphFont" style:family="text">
      <style:text-properties style:font-name-asian="Arial Unicode MS" fo:font-weight="bold" style:font-weight-asian="bold" style:font-weight-complex="bold" fo:text-transform="uppercase" style:font-size-complex="12pt"/>
    </style:style>
    <style:style style:name="P313" style:parent-style-name="Normal" style:family="paragraph">
      <style:paragraph-properties fo:widows="0" fo:orphans="0" fo:border="0in solid #FFFFFF" fo:padding="0.4305in" style:shadow="#000000 0in 0in" fo:text-align="center" fo:line-height="115%"/>
      <style:text-properties fo:hyphenate="false"/>
    </style:style>
    <style:style style:name="T314"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P31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text-properties style:font-size-complex="12pt" style:language-asian="lt" style:country-asian="LT"/>
    </style:style>
    <style:style style:name="P31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25" style:parent-style-name="DefaultParagraphFont" style:family="text">
      <style:text-properties fo:language="en" fo:country="US" style:language-asian="lt" style:country-asian="LT"/>
    </style:style>
    <style:style style:name="T326" style:parent-style-name="DefaultParagraphFont" style:family="text">
      <style:text-properties fo:language="en" fo:country="U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en" style:country-asian="GB"/>
    </style:style>
    <style:style style:name="P34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1.6736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weight-complex="bold" style:font-size-complex="12pt" style:language-asian="en" style:country-asian="GB"/>
    </style:style>
    <style:style style:name="P37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673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letter-spacing="0.0013in" style:font-size-complex="12pt" fo:background-color="#FFFFFF"/>
    </style:style>
    <style:style style:name="P39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T395" style:parent-style-name="DefaultParagraphFont" style:family="text">
      <style:text-properties fo:font-size="10pt" style:font-size-asian="10pt"/>
    </style:style>
    <style:style style:name="P39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09" style:parent-style-name="DefaultParagraphFont" style:family="text">
      <style:text-properties style:font-weight-complex="bold" style:font-size-complex="12pt" style:language-asian="en" style:country-asian="GB"/>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P43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6736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6895in"/>
          <style:tab-stop style:type="left" style:position="0.7875in"/>
          <style:tab-stop style:type="left" style:position="1.67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background-color="#FFFFFF"/>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in"/>
          <style:tab-stop style:type="left" style:position="2.165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6895in"/>
          <style:tab-stop style:type="left" style:position="0.7875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in"/>
          <style:tab-stop style:type="left" style:position="2.165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1.2798in"/>
          <style:tab-stop style:type="left" style:position="1.6736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border="0in solid #FFFFFF" fo:padding="0.4305in" style:shadow="#000000 0in 0in" fo:line-height="115%">
        <style:tab-stops>
          <style:tab-stop style:type="left" style:position="0.7875in"/>
        </style:tab-stops>
      </style:paragraph-properties>
    </style:style>
    <style:style style:name="P491"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border="0in solid #FFFFFF" fo:padding="0.4305in" style:shadow="#000000 0in 0in" fo:text-align="center" fo:line-height="115%" fo:margin-left="0.8326in">
        <style:tab-stops>
          <style:tab-stop style:type="left" style:position="-0.0451in"/>
        </style:tab-stops>
      </style:paragraph-properties>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order="0in solid #FFFFFF" fo:padding="0.4305in" style:shadow="#000000 0in 0in" fo:text-align="justify" fo:line-height="115%" fo:text-indent="0.5909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border="0in solid #FFFFFF" fo:padding="0.4305in" style:shadow="#000000 0in 0in"/>
    </style:style>
    <style:style style:name="P520" style:parent-style-name="Normal" style:family="paragraph">
      <style:paragraph-properties fo:widows="0" fo:orphans="0" fo:border="0in solid #FFFFFF" fo:padding="0.4305in" style:shadow="#000000 0in 0in" fo:text-align="center"/>
      <style:text-properties fo:hyphenate="false"/>
    </style:style>
    <style:style style:name="T521" style:parent-style-name="DefaultParagraphFont" style:family="text">
      <style:text-properties style:font-name-asian="Arial Unicode MS" fo:font-weight="bold" style:font-weight-asian="bold" style:font-weight-complex="bold" fo:text-transform="uppercase" style:font-size-complex="12pt"/>
    </style:style>
    <style:style style:name="P522" style:parent-style-name="Normal" style:family="paragraph">
      <style:paragraph-properties fo:line-height="115%"/>
    </style:style>
    <style:style style:name="P523" style:parent-style-name="Normal" style:master-page-name="MPF2" style:family="paragraph">
      <style:paragraph-properties fo:break-before="page" fo:line-height="115%" fo:text-indent="7.0875in" style:page-number="1"/>
      <style:text-properties style:font-size-complex="12pt" style:language-asian="lt" style:country-asian="LT"/>
    </style:style>
    <style:style style:name="P529" style:parent-style-name="Normal" style:family="paragraph">
      <style:paragraph-properties fo:line-height="115%" fo:text-indent="7.0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line-height="115%" fo:text-indent="7.0875in"/>
      <style:text-properties style:font-size-complex="12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olumn539" style:family="table-column">
      <style:table-column-properties style:column-width="0.4763in" style:use-optimal-column-width="false"/>
    </style:style>
    <style:style style:name="TableColumn540" style:family="table-column">
      <style:table-column-properties style:column-width="3.1687in" style:use-optimal-column-width="false"/>
    </style:style>
    <style:style style:name="TableColumn541" style:family="table-column">
      <style:table-column-properties style:column-width="1.3722in" style:use-optimal-column-width="false"/>
    </style:style>
    <style:style style:name="TableColumn542" style:family="table-column">
      <style:table-column-properties style:column-width="1.7354in" style:use-optimal-column-width="false"/>
    </style:style>
    <style:style style:name="TableColumn543" style:family="table-column">
      <style:table-column-properties style:column-width="0.0368in" style:use-optimal-column-width="false"/>
    </style:style>
    <style:style style:name="TableColumn544" style:family="table-column">
      <style:table-column-properties style:column-width="0.0041in" style:use-optimal-column-width="false"/>
    </style:style>
    <style:style style:name="TableColumn545" style:family="table-column">
      <style:table-column-properties style:column-width="1.1756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1.0847in" style:use-optimal-column-width="false"/>
    </style:style>
    <style:style style:name="Table538" style:family="table">
      <style:table-properties style:width="10.1368in" style:rel-width="100.24%" fo:margin-left="0in" table:align="left"/>
    </style:style>
    <style:style style:name="TableRow548" style:family="table-row">
      <style:table-row-properties style:min-row-height="0.375in" style:use-optimal-row-height="false"/>
    </style:style>
    <style:style style:name="TableCell549" style:family="table-cell">
      <style:table-cell-properties fo:border="0.0069in solid #000000" fo:background-color="#FDE9D9"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55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52" style:family="table-cell">
      <style:table-cell-properties fo:border="0.0069in solid #000000" fo:background-color="#FDE9D9"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style:language-asian="lt" style:country-asian="LT"/>
    </style:style>
    <style:style style:name="TableCell556" style:family="table-cell">
      <style:table-cell-properties fo:border="0.0069in solid #000000" fo:background-color="#FDE9D9"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58" style:family="table-cell">
      <style:table-cell-properties fo:border="0.0069in solid #000000" fo:background-color="#FDE9D9"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60" style:family="table-cell">
      <style:table-cell-properties fo:border="0.0069in solid #000000" fo:background-color="#FDE9D9"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62" style:family="table-cell">
      <style:table-cell-properties fo:border="0.0069in solid #000000" fo:background-color="#FDE9D9"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564" style:family="table-cell">
      <style:table-cell-properties fo:border="0.0069in solid #000000" fo:background-color="#FDE9D9"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566" style:family="table-row">
      <style:table-row-properties style:min-row-height="0.497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font-weight="bold" style:font-weight-asian="bold" style:font-weight-complex="bold" fo:font-size="10pt" style:font-size-asian="10pt"/>
    </style:style>
    <style:style style:name="T573" style:parent-style-name="DefaultParagraphFont" style:family="text">
      <style:text-properties fo:font-weight="bold" style:font-weight-asian="bold" style:font-weight-complex="bold" fo:font-size="10pt" style:font-size-asian="10pt" fo:background-color="#FFFFFF"/>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weight="bold" style:font-weight-asian="bold" style:font-weight-complex="bold" fo:font-size="10pt" style:font-size-asian="10pt" fo:background-color="#FFFFFF"/>
    </style:style>
    <style:style style:name="P576" style:parent-style-name="Normal" style:family="paragraph">
      <style:paragraph-properties fo:margin-left="0.5in" fo:text-indent="-0.25in">
        <style:tab-stops/>
      </style:paragraph-properties>
      <style:text-properties fo:font-weight="bold" style:font-weight-asian="bold" style:font-weight-complex="bold" fo:font-size="10pt" style:font-size-asian="10pt"/>
    </style:style>
    <style:style style:name="TableRow577" style:family="table-row">
      <style:table-row-properties style:min-row-height="0.4979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5in" fo:text-indent="-0.25in">
        <style:tab-stops/>
      </style:paragraph-properties>
      <style:text-properties fo:font-weight="bold" style:font-weight-asian="bold" style:font-weight-complex="bold" fo:font-size="10pt" style:font-size-asian="10pt"/>
    </style:style>
    <style:style style:name="P580" style:parent-style-name="Normal" style:family="paragraph">
      <style:paragraph-properties fo:text-align="center" fo:margin-left="0.5in" fo:text-indent="-0.25in">
        <style:tab-stops/>
      </style:paragraph-properties>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fo:font-size="10pt" style:font-size-asian="10pt"/>
    </style:style>
    <style:style style:name="T58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84" style:family="table-row">
      <style:table-row-properties style:min-row-height="0.4979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weight-complex="bold" fo:font-size="10pt" style:font-size-asian="10pt" style:font-size-complex="12pt" style:language-asian="en" style:country-asian="GB"/>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0pt" style:font-size-asian="10pt" style:language-asian="en" style:country-asian="GB"/>
    </style:style>
    <style:style style:name="P593" style:parent-style-name="Normal" style:family="paragraph">
      <style:paragraph-properties fo:text-align="justify"/>
      <style:text-properties fo:font-size="10pt" style:font-size-asian="10pt" style:language-asian="en" style:country-asian="GB"/>
    </style:style>
    <style:style style:name="P594" style:parent-style-name="Normal" style:family="paragraph">
      <style:paragraph-properties fo:text-align="justify"/>
      <style:text-properties fo:font-size="10pt" style:font-size-asian="10pt" style:language-asian="en" style:country-asian="GB"/>
    </style:style>
    <style:style style:name="P595" style:parent-style-name="Normal" style:family="paragraph">
      <style:paragraph-properties fo:text-align="justify"/>
      <style:text-properties fo:font-size="10pt" style:font-size-asian="10pt" style:language-asian="en" style:country-asian="GB"/>
    </style:style>
    <style:style style:name="P596" style:parent-style-name="Normal" style:family="paragraph">
      <style:paragraph-properties fo:text-align="justify"/>
      <style:text-properties fo:font-size="10pt" style:font-size-asian="10pt" style:language-asian="en" style:country-asian="GB"/>
    </style:style>
    <style:style style:name="P597" style:parent-style-name="Normal" style:family="paragraph">
      <style:paragraph-properties fo:text-align="justify"/>
      <style:text-properties fo:font-size="10pt" style:font-size-asian="10pt" style:language-asian="en" style:country-asian="GB"/>
    </style:style>
    <style:style style:name="P598" style:parent-style-name="Normal" style:family="paragraph">
      <style:paragraph-properties fo:text-align="justify"/>
      <style:text-properties fo:font-size="10pt" style:font-size-asian="10pt" style:language-asian="en" style:country-asian="GB"/>
    </style:style>
    <style:style style:name="P599" style:parent-style-name="Normal" style:family="paragraph">
      <style:paragraph-properties fo:text-align="justify"/>
      <style:text-properties fo:font-size="10pt" style:font-size-asian="10pt" style:language-asian="en" style:country-asian="GB"/>
    </style:style>
    <style:style style:name="P600" style:parent-style-name="Normal" style:family="paragraph">
      <style:paragraph-properties fo:text-align="justify"/>
      <style:text-properties fo:font-size="10pt" style:font-size-asian="10pt" style:language-asian="en" style:country-asian="GB"/>
    </style:style>
    <style:style style:name="P601" style:parent-style-name="Normal" style:family="paragraph">
      <style:paragraph-properties fo:text-align="justify"/>
      <style:text-properties fo:font-size="10pt" style:font-size-asian="10pt" style:language-asian="en" style:country-asian="GB"/>
    </style:style>
    <style:style style:name="P602" style:parent-style-name="Normal" style:family="paragraph">
      <style:paragraph-properties fo:text-align="justify"/>
      <style:text-properties fo:font-size="10pt" style:font-size-asian="10pt" style:language-asian="en" style:country-asian="GB"/>
    </style:style>
    <style:style style:name="P603" style:parent-style-name="Normal" style:family="paragraph">
      <style:paragraph-properties fo:text-align="justify"/>
      <style:text-properties fo:font-size="10pt" style:font-size-asian="10pt" style:language-asian="en" style:country-asian="GB"/>
    </style:style>
    <style:style style:name="P604" style:parent-style-name="Normal" style:family="paragraph">
      <style:paragraph-properties fo:text-align="justify"/>
      <style:text-properties fo:font-size="10pt" style:font-size-asian="10pt" style:language-asian="en" style:country-asian="GB"/>
    </style:style>
    <style:style style:name="P605" style:parent-style-name="Normal" style:family="paragraph">
      <style:paragraph-properties fo:text-align="justify"/>
      <style:text-properties fo:font-weight="bold" style:font-weight-asian="bold" style:font-weight-complex="bold"/>
    </style:style>
    <style:style style:name="P6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weight-complex="bold" fo:font-size="10pt" style:font-size-asian="10pt"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font-size="10pt" style:font-size-asian="10pt" style:font-size-complex="12pt" style:language-asian="en" style:country-asian="GB"/>
    </style:style>
    <style:style style:name="P616" style:parent-style-name="Normal" style:family="paragraph">
      <style:text-properties fo:font-size="10pt" style:font-size-asian="10pt" style:font-size-complex="12pt" style:language-asian="en" style:country-asian="GB"/>
    </style:style>
    <style:style style:name="P617" style:parent-style-name="Normal" style:family="paragraph">
      <style:text-properties fo:font-size="10pt" style:font-size-asian="10pt" style:font-size-complex="12pt" style:language-asian="en" style:country-asian="GB"/>
    </style:style>
    <style:style style:name="P618" style:parent-style-name="Normal" style:family="paragraph">
      <style:text-properties fo:font-size="10pt" style:font-size-asian="10pt" style:font-size-complex="12pt" style:language-asian="en" style:country-asian="GB"/>
    </style:style>
    <style:style style:name="P619" style:parent-style-name="Normal" style:family="paragraph">
      <style:text-properties fo:font-size="10pt" style:font-size-asian="10pt" style:font-size-complex="12pt" style:language-asian="en" style:country-asian="GB"/>
    </style:style>
    <style:style style:name="P620" style:parent-style-name="Normal" style:family="paragraph">
      <style:text-properties fo:font-size="10pt" style:font-size-asian="10pt" style:font-size-complex="12pt" style:language-asian="en" style:country-asian="GB"/>
    </style:style>
    <style:style style:name="P621" style:parent-style-name="Normal" style:family="paragraph">
      <style:text-properties fo:font-size="10pt" style:font-size-asian="10pt" style:font-size-complex="12pt" style:language-asian="en" style:country-asian="GB"/>
    </style:style>
    <style:style style:name="P622" style:parent-style-name="Normal" style:family="paragraph">
      <style:text-properties fo:font-size="10pt" style:font-size-asian="10pt" style:font-size-complex="12pt" style:language-asian="en" style:country-asian="GB"/>
    </style:style>
    <style:style style:name="P623" style:parent-style-name="Normal" style:family="paragraph">
      <style:text-properties fo:font-size="10pt" style:font-size-asian="10pt" style:font-size-complex="12pt" style:language-asian="en" style:country-asian="GB"/>
    </style:style>
    <style:style style:name="P624" style:parent-style-name="Normal" style:family="paragraph">
      <style:text-properties fo:font-size="10pt" style:font-size-asian="10pt" style:font-size-complex="12pt" style:language-asian="en" style:country-asian="GB"/>
    </style:style>
    <style:style style:name="P625" style:parent-style-name="Normal" style:family="paragraph">
      <style:text-properties fo:font-size="10pt" style:font-size-asian="10pt" style:font-size-complex="12pt" style:language-asian="en" style:country-asian="GB"/>
    </style:style>
    <style:style style:name="P626" style:parent-style-name="Normal" style:family="paragraph">
      <style:text-properties fo:font-size="10pt" style:font-size-asian="10pt" style:font-size-complex="12pt" style:language-asian="en" style:country-asian="GB"/>
    </style:style>
    <style:style style:name="P627" style:parent-style-name="Normal" style:family="paragraph">
      <style:text-properties fo:font-size="10pt" style:font-size-asian="10pt" style:font-size-complex="12pt" style:language-asian="en" style:country-asian="GB"/>
    </style:style>
    <style:style style:name="P628" style:parent-style-name="Normal" style:family="paragraph">
      <style:text-properties fo:font-size="10pt" style:font-size-asian="10pt" style:font-size-complex="12pt" style:language-asian="en" style:country-asian="GB"/>
    </style:style>
    <style:style style:name="P629" style:parent-style-name="Normal" style:family="paragraph">
      <style:text-properties fo:font-size="10pt" style:font-size-asian="10pt" style:font-size-complex="12pt" style:language-asian="en" style:country-asian="GB"/>
    </style:style>
    <style:style style:name="P630" style:parent-style-name="Normal" style:family="paragraph">
      <style:text-properties style:font-weight-complex="bold" fo:font-size="10pt" style:font-size-asian="10pt" style:font-size-complex="12pt" style:language-asian="en" style:country-asian="GB"/>
    </style:style>
    <style:style style:name="P631" style:parent-style-name="Normal" style:family="paragraph">
      <style:text-properties fo:font-size="10pt" style:font-size-asian="10pt" style:font-size-complex="12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weight-complex="bold" fo:font-size="10pt" style:font-size-asian="10pt" style:font-size-complex="12pt" style:language-asian="en" style:country-asian="GB"/>
    </style:style>
    <style:style style:name="P634" style:parent-style-name="Normal" style:family="paragraph">
      <style:paragraph-properties fo:text-align="justify"/>
      <style:text-properties style:font-weight-complex="bold" fo:font-size="10pt" style:font-size-asian="10pt" style:font-size-complex="12pt" style:language-asian="en" style:country-asian="GB"/>
    </style:style>
    <style:style style:name="P635" style:parent-style-name="Normal" style:family="paragraph">
      <style:paragraph-properties fo:text-align="justify"/>
      <style:text-properties style:font-weight-complex="bold" fo:font-size="10pt" style:font-size-asian="10pt" style:font-size-complex="12pt" style:language-asian="en" style:country-asian="GB"/>
    </style:style>
    <style:style style:name="P636" style:parent-style-name="Normal" style:family="paragraph">
      <style:paragraph-properties fo:text-align="justify"/>
      <style:text-properties style:font-weight-complex="bold" fo:font-size="10pt" style:font-size-asian="10pt" style:font-size-complex="12pt" style:language-asian="en" style:country-asian="GB"/>
    </style:style>
    <style:style style:name="P637" style:parent-style-name="Normal" style:family="paragraph">
      <style:paragraph-properties fo:text-align="justify"/>
      <style:text-properties style:font-weight-complex="bold" fo:font-size="10pt" style:font-size-asian="10pt" style:font-size-complex="12pt" style:language-asian="en" style:country-asian="GB"/>
    </style:style>
    <style:style style:name="P638" style:parent-style-name="Normal" style:family="paragraph">
      <style:paragraph-properties fo:text-align="justify"/>
      <style:text-properties style:font-weight-complex="bold" fo:font-size="10pt" style:font-size-asian="10pt" style:font-size-complex="12pt" style:language-asian="en" style:country-asian="GB"/>
    </style:style>
    <style:style style:name="P639" style:parent-style-name="Normal" style:family="paragraph">
      <style:paragraph-properties fo:text-align="justify"/>
      <style:text-properties style:font-weight-complex="bold" fo:font-size="10pt" style:font-size-asian="10pt" style:font-size-complex="12pt" style:language-asian="en" style:country-asian="GB"/>
    </style:style>
    <style:style style:name="P640" style:parent-style-name="Normal" style:family="paragraph">
      <style:paragraph-properties fo:text-align="justify"/>
      <style:text-properties style:font-weight-complex="bold" fo:font-size="10pt" style:font-size-asian="10pt" style:font-size-complex="12pt" style:language-asian="en" style:country-asian="GB"/>
    </style:style>
    <style:style style:name="P641" style:parent-style-name="Normal" style:family="paragraph">
      <style:paragraph-properties fo:text-align="justify"/>
      <style:text-properties style:font-weight-complex="bold" fo:font-size="10pt" style:font-size-asian="10pt" style:font-size-complex="12pt" style:language-asian="en" style:country-asian="GB"/>
    </style:style>
    <style:style style:name="P642" style:parent-style-name="Normal" style:family="paragraph">
      <style:paragraph-properties fo:text-align="justify"/>
      <style:text-properties style:font-weight-complex="bold" fo:font-size="10pt" style:font-size-asian="10pt" style:font-size-complex="12pt" style:language-asian="en" style:country-asian="GB"/>
    </style:style>
    <style:style style:name="P643" style:parent-style-name="Normal" style:family="paragraph">
      <style:paragraph-properties fo:text-align="justify"/>
      <style:text-properties style:font-weight-complex="bold" fo:font-size="10pt" style:font-size-asian="10pt" style:font-size-complex="12pt" style:language-asian="en" style:country-asian="GB"/>
    </style:style>
    <style:style style:name="P644" style:parent-style-name="Normal" style:family="paragraph">
      <style:paragraph-properties fo:text-align="justify"/>
      <style:text-properties style:font-weight-complex="bold" fo:font-size="10pt" style:font-size-asian="10pt" style:font-size-complex="12pt" style:language-asian="en" style:country-asian="GB"/>
    </style:style>
    <style:style style:name="P645" style:parent-style-name="Normal" style:family="paragraph">
      <style:paragraph-properties fo:text-align="justify"/>
      <style:text-properties style:font-weight-complex="bold" fo:font-size="10pt" style:font-size-asian="10pt" style:font-size-complex="12pt" style:language-asian="en" style:country-asian="GB"/>
    </style:style>
    <style:style style:name="P646" style:parent-style-name="Normal" style:family="paragraph">
      <style:paragraph-properties fo:text-align="justify"/>
      <style:text-properties style:font-weight-complex="bold" fo:font-size="10pt" style:font-size-asian="10pt" style:font-size-complex="12pt" style:language-asian="en" style:country-asian="GB"/>
    </style:style>
    <style:style style:name="P64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648" style:family="table-row">
      <style:table-row-properties style:min-row-height="0.49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weight-complex="bold" fo:font-size="10pt" style:font-size-asian="10pt" style:font-size-complex="12pt" style:language-asian="en" style:country-asian="GB"/>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fo:language="en" fo:country="US"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weight-complex="bold" fo:font-size="10pt" style:font-size-asian="10pt" style:language-asian="en" style:country-asian="GB"/>
    </style:style>
    <style:style style:name="T666" style:parent-style-name="DefaultParagraphFont" style:family="text">
      <style:text-properties style:font-weight-complex="bold" fo:font-size="10pt" style:font-size-asian="10pt" style:font-size-complex="12pt" style:language-asian="en" style:country-asian="GB"/>
    </style:style>
    <style:style style:name="P667" style:parent-style-name="Normal" style:family="paragraph">
      <style:paragraph-properties fo:text-align="justify"/>
    </style:style>
    <style:style style:name="T668" style:parent-style-name="DefaultParagraphFont" style:family="text">
      <style:text-properties style:font-weight-complex="bold" fo:font-size="10pt" style:font-size-asian="10pt" style:font-size-complex="12pt" style:language-asian="en" style:country-asian="GB"/>
    </style:style>
    <style:style style:name="T669" style:parent-style-name="DefaultParagraphFont" style:family="text">
      <style:text-properties fo:font-size="10pt" style:font-size-asian="10pt" style:font-size-complex="12pt" style:language-asian="en" style:country-asian="GB"/>
    </style:style>
    <style:style style:name="T670" style:parent-style-name="DefaultParagraphFont" style:family="text">
      <style:text-properties style:font-weight-complex="bold" fo:font-size="10pt" style:font-size-asian="10pt" style:font-size-complex="12pt" style:language-asian="en" style:country-asian="GB"/>
    </style:style>
    <style:style style:name="T671" style:parent-style-name="DefaultParagraphFont" style:family="text">
      <style:text-properties style:font-weight-complex="bold" fo:font-size="10pt" style:font-size-asian="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0pt" style:font-size-asian="10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weight-complex="bold" fo:font-size="10pt" style:font-size-asian="10pt" style:font-size-complex="12pt" style:language-asian="en" style:country-asian="GB"/>
    </style:style>
    <style:style style:name="P681" style:parent-style-name="Normal" style:family="paragraph">
      <style:paragraph-properties fo:text-align="justify"/>
      <style:text-properties style:font-weight-complex="bold" fo:font-size="10pt" style:font-size-asian="10pt" style:font-size-complex="12pt" style:language-asian="en" style:country-asian="GB"/>
    </style:style>
    <style:style style:name="P68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683" style:family="table-row">
      <style:table-row-properties style:min-row-height="0.4979in" style:use-optimal-row-height="false"/>
    </style:style>
    <style:style style:name="P684" style:parent-style-name="Normal" style:family="paragraph">
      <style:paragraph-properties fo:text-align="center"/>
      <style:text-properties style:font-weight-complex="bold" fo:font-size="10pt" style:font-size-asian="10pt" style:font-size-complex="12pt" style:language-asian="en" style:country-asian="GB"/>
    </style:style>
    <style:style style:name="P6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font-size-complex="12pt" fo:language="en" fo:country="US" style:language-asian="en" style:country-asian="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ize="10pt" style:font-size-asian="10pt" style:font-size-complex="12pt" fo:language="en" fo:country="US"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00" style:family="table-row">
      <style:table-row-properties style:min-row-height="0.37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2pt" style:font-size-asian="2pt" style:font-size-complex="2pt"/>
    </style:style>
    <style:style style:name="P709"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710" style:parent-style-name="Normal" style:family="paragraph">
      <style:paragraph-properties fo:text-align="justify"/>
      <style:text-properties fo:font-size="2pt" style:font-size-asian="2pt" style:font-size-complex="2pt"/>
    </style:style>
    <style:style style:name="P71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712" style:parent-style-name="Normal" style:family="paragraph">
      <style:paragraph-properties fo:text-align="justify"/>
      <style:text-properties fo:font-size="2pt" style:font-size-asian="2pt" style:font-size-complex="2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justify" fo:margin-left="0.0118in">
        <style:tab-stops/>
      </style:paragraph-properties>
    </style:style>
    <style:style style:name="T718" style:parent-style-name="DefaultParagraphFont" style:family="text">
      <style:text-properties fo:font-size="10pt" style:font-size-asian="10pt" style:font-size-complex="12pt" style:language-asian="en" style:country-asian="GB"/>
    </style:style>
    <style:style style:name="T719" style:parent-style-name="DefaultParagraphFont" style:family="text">
      <style:text-properties style:font-weight-complex="bold" fo:font-size="10pt" style:font-size-asian="10pt" style:font-size-complex="12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12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0pt" style:font-size-asian="10pt" style:font-size-complex="12pt" style:language-asian="en" style:country-asian="GB"/>
    </style:style>
    <style:style style:name="P72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726" style:family="table-row">
      <style:table-row-properties style:min-row-height="0.684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style:text-properties fo:font-size="10pt" style:font-size-asian="10pt" style:language-asian="lt" style:country-asian="LT"/>
    </style:style>
    <style:style style:name="P736" style:parent-style-name="Normal" style:family="paragraph">
      <style:paragraph-properties fo:text-align="justify"/>
      <style:text-properties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style:text-properties fo:font-size="10pt" style:font-size-asian="10pt" style:language-asian="lt" style:country-asian="LT"/>
    </style:style>
    <style:style style:name="P740" style:parent-style-name="Normal" style:family="paragraph">
      <style:paragraph-properties fo:text-align="justify"/>
      <style:text-properties fo:font-size="10pt" style:font-size-asian="10pt" style:language-asian="lt" style:country-asian="LT"/>
    </style:style>
    <style:style style:name="P741" style:parent-style-name="Normal" style:family="paragraph">
      <style:paragraph-properties fo:text-align="justify"/>
      <style:text-properties fo:font-size="10pt" style:font-size-asian="10pt" style:language-asian="lt" style:country-asian="LT"/>
    </style:style>
    <style:style style:name="P742" style:parent-style-name="Normal" style:family="paragraph">
      <style:paragraph-properties fo:text-align="justify"/>
      <style:text-properties style:font-weight-complex="bold" fo:font-size="10pt" style:font-size-asian="10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weight-complex="bold" fo:font-size="10pt" style:font-size-asian="10pt" style:font-size-complex="12pt" style:language-asian="en" style:country-asian="GB"/>
    </style:style>
    <style:style style:name="P745" style:parent-style-name="Normal" style:family="paragraph">
      <style:paragraph-properties fo:text-align="justify"/>
      <style:text-properties style:font-weight-complex="bold" fo:font-size="10pt" style:font-size-asian="10pt" style:font-size-complex="12pt" style:language-asian="en" style:country-asian="GB"/>
    </style:style>
    <style:style style:name="P746" style:parent-style-name="Normal" style:family="paragraph">
      <style:paragraph-properties fo:text-align="justify"/>
      <style:text-properties style:font-weight-complex="bold" fo:font-size="10pt" style:font-size-asian="10pt" style:font-size-complex="12pt" style:language-asian="en" style:country-asian="GB"/>
    </style:style>
    <style:style style:name="P747" style:parent-style-name="Normal" style:family="paragraph">
      <style:paragraph-properties fo:text-align="justify"/>
      <style:text-properties style:font-weight-complex="bold" fo:font-size="10pt" style:font-size-asian="10pt" style:font-size-complex="12pt" style:language-asian="en" style:country-asian="GB"/>
    </style:style>
    <style:style style:name="P748" style:parent-style-name="Normal" style:family="paragraph">
      <style:paragraph-properties fo:text-align="justify"/>
      <style:text-properties style:font-weight-complex="bold" fo:font-size="10pt" style:font-size-asian="10pt" style:font-size-complex="12pt" style:language-asian="en" style:country-asian="GB"/>
    </style:style>
    <style:style style:name="P749" style:parent-style-name="Normal" style:family="paragraph">
      <style:paragraph-properties fo:text-align="justify"/>
      <style:text-properties style:font-weight-complex="bold" fo:font-size="10pt" style:font-size-asian="10pt" style:font-size-complex="12pt" style:language-asian="en" style:country-asian="GB"/>
    </style:style>
    <style:style style:name="P750" style:parent-style-name="Normal" style:family="paragraph">
      <style:paragraph-properties fo:text-align="justify"/>
      <style:text-properties style:font-weight-complex="bold" fo:font-size="10pt" style:font-size-asian="10pt" style:font-size-complex="12pt" style:language-asian="en" style:country-asian="GB"/>
    </style:style>
    <style:style style:name="P751" style:parent-style-name="Normal" style:family="paragraph">
      <style:paragraph-properties fo:text-align="justify"/>
      <style:text-properties style:font-weight-complex="bold" fo:font-size="10pt" style:font-size-asian="10pt" style:font-size-complex="12pt" style:language-asian="en" style:country-asian="GB"/>
    </style:style>
    <style:style style:name="P752" style:parent-style-name="Normal" style:family="paragraph">
      <style:paragraph-properties fo:text-align="justify"/>
      <style:text-properties style:font-weight-complex="bold" fo:font-size="10pt" style:font-size-asian="10pt" style:font-size-complex="12pt" style:language-asian="en" style:country-asian="GB"/>
    </style:style>
    <style:style style:name="P753" style:parent-style-name="Normal" style:family="paragraph">
      <style:paragraph-properties fo:text-align="justify"/>
      <style:text-properties style:font-weight-complex="bold" fo:font-size="10pt" style:font-size-asian="10pt" style:font-size-complex="12pt" style:language-asian="en" style:country-asian="GB"/>
    </style:style>
    <style:style style:name="P754" style:parent-style-name="Normal" style:family="paragraph">
      <style:paragraph-properties fo:text-align="justify"/>
      <style:text-properties style:font-weight-complex="bold" fo:font-size="10pt" style:font-size-asian="10pt" style:font-size-complex="12pt" style:language-asian="en" style:country-asian="GB"/>
    </style:style>
    <style:style style:name="P755" style:parent-style-name="Normal" style:family="paragraph">
      <style:paragraph-properties fo:text-align="justify"/>
      <style:text-properties style:font-weight-complex="bold" fo:font-size="10pt" style:font-size-asian="10pt" style:font-size-complex="12pt" style:language-asian="en" style:country-asian="GB"/>
    </style:style>
    <style:style style:name="P756" style:parent-style-name="Normal" style:family="paragraph">
      <style:paragraph-properties fo:text-align="justify"/>
      <style:text-properties style:font-weight-complex="bold" fo:font-size="10pt" style:font-size-asian="10pt" style:font-size-complex="12pt" style:language-asian="en" style:country-asian="GB"/>
    </style:style>
    <style:style style:name="P757" style:parent-style-name="Normal" style:family="paragraph">
      <style:paragraph-properties fo:text-align="justify"/>
      <style:text-properties style:font-weight-complex="bold" fo:font-size="10pt" style:font-size-asian="10pt" style:font-size-complex="12pt" style:language-asian="en" style:country-asian="GB"/>
    </style:style>
    <style:style style:name="P75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fo:font-size="10pt" style:font-size-asian="10pt" style:font-size-complex="12pt" style:language-asian="en" style:country-asian="GB"/>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size="10pt" style:font-size-asian="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weight-complex="bold" fo:font-size="10pt" style:font-size-asian="10pt" style:font-size-complex="12pt" style:language-asian="en" style:country-asian="GB"/>
    </style:style>
    <style:style style:name="TableRow782" style:family="table-row">
      <style:table-row-properties style:min-row-height="0.375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weight-complex="bold" fo:font-size="10pt" style:font-size-asian="10pt" style:font-size-complex="12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weight-complex="bold" fo:font-size="10pt" style:font-size-asian="10pt" style:font-size-complex="12pt" style:language-asian="en" style:country-asian="GB"/>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weight-complex="bold" fo:font-size="10pt" style:font-size-asian="10pt" style:font-size-complex="12pt" style:language-asian="en" style:country-asian="GB"/>
    </style:style>
    <style:style style:name="TableRow803" style:family="table-row">
      <style:table-row-properties style:min-row-height="0.37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fo:font-size="10pt" style:font-size-asian="10pt" style:font-size-complex="12pt" style:language-asian="en" style:country-asian="GB"/>
    </style:style>
    <style:style style:name="P80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0pt" style:font-size-asian="10pt" style:language-asian="en" style:country-asian="GB"/>
    </style:style>
    <style:style style:name="P811" style:parent-style-name="Normal" style:family="paragraph">
      <style:paragraph-properties fo:text-align="justify"/>
      <style:text-properties style:font-weight-complex="bold" fo:font-size="10pt" style:font-size-asian="10pt" style:font-size-complex="12pt" style:language-asian="en" style:country-asian="GB"/>
    </style:style>
    <style:style style:name="P812" style:parent-style-name="Normal" style:family="paragraph">
      <style:paragraph-properties fo:text-align="justify"/>
      <style:text-properties style:font-weight-complex="bold" fo:font-size="10pt" style:font-size-asian="10pt" style:font-size-complex="12pt" style:language-asian="en" style:country-asian="GB"/>
    </style:style>
    <style:style style:name="P813" style:parent-style-name="Normal" style:family="paragraph">
      <style:paragraph-properties fo:text-align="justify"/>
      <style:text-properties style:font-weight-complex="bold" fo:font-size="10pt" style:font-size-asian="10pt" style:font-size-complex="12pt" style:language-asian="en" style:country-asian="GB"/>
    </style:style>
    <style:style style:name="P814" style:parent-style-name="Normal" style:family="paragraph">
      <style:paragraph-properties fo:text-align="justify"/>
      <style:text-properties style:font-weight-complex="bold" fo:font-size="10pt" style:font-size-asian="10pt" style:font-size-complex="12pt" style:language-asian="en" style:country-asian="GB"/>
    </style:style>
    <style:style style:name="P815" style:parent-style-name="Normal" style:family="paragraph">
      <style:paragraph-properties fo:text-align="justify"/>
      <style:text-properties style:font-weight-complex="bold" fo:font-size="10pt" style:font-size-asian="10pt" style:font-size-complex="12pt" style:language-asian="en" style:country-asian="GB"/>
    </style:style>
    <style:style style:name="P816" style:parent-style-name="Normal" style:family="paragraph">
      <style:paragraph-properties fo:text-align="justify"/>
      <style:text-properties style:font-weight-complex="bold" fo:font-size="10pt" style:font-size-asian="10pt" style:font-size-complex="12pt" style:language-asian="en" style:country-asian="GB"/>
    </style:style>
    <style:style style:name="P817" style:parent-style-name="Normal" style:family="paragraph">
      <style:paragraph-properties fo:text-align="justify"/>
      <style:text-properties style:font-weight-complex="bold" fo:font-size="10pt" style:font-size-asian="10pt" style:font-size-complex="12pt" style:language-asian="en" style:country-asian="GB"/>
    </style:style>
    <style:style style:name="P818" style:parent-style-name="Normal" style:family="paragraph">
      <style:paragraph-properties fo:text-align="justify"/>
      <style:text-properties style:font-weight-complex="bold" fo:font-size="10pt" style:font-size-asian="10pt" style:font-size-complex="12pt" style:language-asian="en" style:country-asian="GB"/>
    </style:style>
    <style:style style:name="P81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fo:font-size="10pt" style:font-size-asian="10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language-asian="en" style:country-asian="GB"/>
    </style:style>
    <style:style style:name="T825" style:parent-style-name="DefaultParagraphFont" style:family="text">
      <style:text-properties fo:font-size="10pt" style:font-size-asian="10pt" style:font-size-complex="12pt" style:language-asian="en" style:country-asian="GB"/>
    </style:style>
    <style:style style:name="P826" style:parent-style-name="Normal" style:family="paragraph">
      <style:paragraph-properties fo:text-align="justify"/>
      <style:text-properties fo:font-size="10pt" style:font-size-asian="10pt" style:font-size-complex="12pt" style:language-asian="en" style:country-asian="GB"/>
    </style:style>
    <style:style style:name="P827" style:parent-style-name="Normal" style:family="paragraph">
      <style:text-properties fo:font-size="10pt" style:font-size-asian="10pt" style:font-size-complex="12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weight-complex="bold" fo:font-size="10pt" style:font-size-asian="10pt" style:language-asian="en" style:country-asian="GB"/>
    </style:style>
    <style:style style:name="TableRow833" style:family="table-row">
      <style:table-row-properties style:min-row-height="0.37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8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40" style:family="table-row">
      <style:table-row-properties style:min-row-height="0.375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weight-complex="bold" fo:font-size="10pt" style:font-size-asian="10pt" style:font-size-complex="12pt" style:language-asian="en" style:country-asian="GB"/>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border="0in solid #FFFFFF" fo:padding="0.4305in" style:shadow="#000000 0in 0in" fo:text-align="justify">
        <style:tab-stops>
          <style:tab-stop style:type="left" style:position="0.7875in"/>
          <style:tab-stop style:type="left" style:position="1in"/>
          <style:tab-stop style:type="left" style:position="1.6736in"/>
        </style:tab-stops>
      </style:paragraph-properties>
      <style:text-properties style:font-weight-complex="bold" fo:font-size="10pt" style:font-size-asian="10pt" style:font-size-complex="12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margin-left="0.0118in">
        <style:tab-stops/>
      </style:paragraph-properties>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language-asian="en" style:country-asian="GB"/>
    </style:style>
    <style:style style:name="T860" style:parent-style-name="DefaultParagraphFont" style:family="text">
      <style:text-properties style:font-weight-complex="bold" fo:font-size="10pt" style:font-size-asian="10pt" style:font-size-complex="12pt" style:language-asian="en" style:country-asian="GB"/>
    </style:style>
    <style:style style:name="TableRow861" style:family="table-row">
      <style:table-row-properties style:min-row-height="0.375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language-asian="en" style:country-asian="GB"/>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size="10pt" style:font-size-asian="10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118in">
        <style:tab-stops/>
      </style:paragraph-properties>
    </style:style>
    <style:style style:name="T872" style:parent-style-name="DefaultParagraphFont" style:family="text">
      <style:text-properties fo:font-size="10pt" style:font-size-asian="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font-size-complex="12pt" style:language-asian="en" style:country-asian="GB"/>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fo:font-size="10pt" style:font-size-asian="10pt" style:font-size-complex="12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882" style:family="table-row">
      <style:table-row-properties style:min-row-height="0.375in" style:use-optimal-row-height="false"/>
    </style:style>
    <style:style style:name="P883" style:parent-style-name="Normal" style:family="paragraph">
      <style:paragraph-properties fo:text-align="center"/>
      <style:text-properties fo:font-size="10pt" style:font-size-asian="10pt" style:language-asian="en" style:country-asian="GB"/>
    </style:style>
    <style:style style:name="P884" style:parent-style-name="Normal" style:family="paragraph">
      <style:paragraph-properties fo:text-align="justify"/>
      <style:text-properties fo:font-size="10pt" style:font-size-asian="10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language-asian="en" style:country-asian="GB"/>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0pt" style:font-size-asian="10pt" style:font-size-complex="12pt" style:language-asian="en" style:country-asian="GB"/>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fo:font-size="10pt" style:font-size-asian="10pt"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00" style:family="table-row">
      <style:table-row-properties style:min-row-height="0.37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fo:margin-left="0.0118in">
        <style:tab-stops/>
      </style:paragraph-properties>
      <style:text-properties fo:font-size="10pt" style:font-size-asian="10pt"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en" style:country-asian="GB"/>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10pt" style:font-size-asian="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22" style:family="table-row">
      <style:table-row-properties style:min-row-height="0.375in" style:use-optimal-row-height="false"/>
    </style:style>
    <style:style style:name="P923" style:parent-style-name="Normal" style:family="paragraph">
      <style:paragraph-properties fo:text-align="center"/>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weight-complex="bold" fo:font-size="10pt" style:font-size-asian="10pt" style:font-size-complex="12pt" style:language-asian="en" style:country-asian="GB"/>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font-weight-complex="bold" fo:font-size="10pt" style:font-size-asian="10pt" style:font-size-complex="12pt" style:language-asian="en" style:country-asian="GB"/>
    </style:style>
    <style:style style:name="TableRow930" style:family="table-row">
      <style:table-row-properties style:min-row-height="0.375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weight-complex="bold" fo:font-size="10pt" style:font-size-asian="10pt" style:font-size-complex="12pt" style:language-asian="en" style:country-asian="GB"/>
    </style:style>
    <style:style style:name="P93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weight-complex="bold" fo:font-size="10pt" style:font-size-asian="10pt" style:language-asian="en" style:country-asian="GB"/>
    </style:style>
    <style:style style:name="T941" style:parent-style-name="DefaultParagraphFont" style:family="text">
      <style:text-properties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weight-complex="bold" fo:font-size="10pt" style:font-size-asian="10pt" style:font-size-complex="12pt" style:language-asian="en" style:country-asian="GB"/>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fo:font-size="10pt" style:font-size-asian="10pt" style:font-size-complex="12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weight-complex="bold" fo:font-size="10pt" style:font-size-asian="10pt" style:font-size-complex="12pt" style:language-asian="en" style:country-asian="GB"/>
    </style:style>
    <style:style style:name="T954" style:parent-style-name="DefaultParagraphFont" style:family="text">
      <style:text-properties fo:font-size="10pt" style:font-size-asian="10pt"/>
    </style:style>
    <style:style style:name="T955" style:parent-style-name="DefaultParagraphFont" style:family="text">
      <style:text-properties style:font-weight-complex="bold" fo:font-size="10pt" style:font-size-asian="10pt" style:font-size-complex="12pt" style:language-asian="en" style:country-asian="GB"/>
    </style:style>
    <style:style style:name="TableRow956" style:family="table-row">
      <style:table-row-properties style:min-row-height="0.375in" style:use-optimal-row-height="false"/>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fo:font-size="10pt" style:font-size-asian="10pt" style:font-size-complex="12pt" style:language-asian="en" style:country-asian="GB"/>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fo:font-size="10pt" style:font-size-asian="10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73" style:family="table-row">
      <style:table-row-properties style:min-row-height="0.375in" style:use-optimal-row-height="false"/>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en" style:country-asian="GB"/>
    </style:style>
    <style:style style:name="T981" style:parent-style-name="DefaultParagraphFont" style:family="text">
      <style:text-properties style:font-weight-complex="bold" fo:font-size="10pt" style:font-size-asian="10pt" style:font-size-complex="12pt" style:language-asian="en" style:country-asian="GB"/>
    </style:style>
    <style:style style:name="P982" style:parent-style-name="Normal" style:family="paragraph">
      <style:paragraph-properties fo:text-align="justify"/>
      <style:text-properties style:font-weight-complex="bold" fo:font-size="10pt" style:font-size-asian="10pt" style:font-size-complex="12pt" style:language-asian="en" style:country-asian="GB"/>
    </style:style>
    <style:style style:name="P983" style:parent-style-name="Normal" style:family="paragraph">
      <style:paragraph-properties fo:text-align="justify"/>
      <style:text-properties fo:font-size="10pt" style:font-size-asian="10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weight-complex="bold" fo:font-size="10pt" style:font-size-asian="10pt"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weight-complex="bold" fo:font-size="10pt" style:font-size-asian="10pt" style:font-size-complex="12pt" style:language-asian="en" style:country-asian="GB"/>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fo:font-size="10pt" style:font-size-asian="10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994" style:family="table-row">
      <style:table-row-properties style:min-row-height="0.375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style:font-weight-complex="bold" fo:font-size="10pt" style:font-size-asian="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weight-complex="bold" fo:font-size="10pt" style:font-size-asian="10pt" style:font-size-complex="12pt" style:language-asian="en" style:country-asian="GB"/>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fo:font-size="10pt" style:font-size-asian="10pt"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font-size-complex="12pt" style:language-asian="en" style:country-asian="GB"/>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font-size="10pt" style:font-size-asian="10pt" style:font-size-complex="12pt" style:language-asian="en" style:country-asian="GB"/>
    </style:style>
    <style:style style:name="P101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18" style:family="table-row">
      <style:table-row-properties style:min-row-height="0.37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border="0in solid #FFFFFF" fo:padding="0.4305in" style:shadow="#000000 0in 0in" fo:line-height="115%">
        <style:tab-stops>
          <style:tab-stop style:type="left" style:position="0.7875in"/>
          <style:tab-stop style:type="left" style:position="1in"/>
        </style:tab-stops>
      </style:paragraph-properties>
      <style:text-properties fo:font-weight="bold" style:font-weight-asian="bold" style:font-weight-complex="bold" fo:font-size="10pt" style:font-size-asian="10pt" style:font-size-complex="12pt" style:language-asian="en" style:country-asian="GB"/>
    </style:style>
    <style:style style:name="P1021"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102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P102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25" style:family="table-row">
      <style:table-row-properties style:min-row-height="0.375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language-asian="en" style:country-asian="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en" style:country-asian="GB"/>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en" style:country-asian="GB"/>
    </style:style>
    <style:style style:name="P104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language-asian="en" style:country-asian="GB"/>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0pt" style:font-size-asian="10pt" style:font-size-complex="12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weight-complex="bold" fo:font-size="10pt" style:font-size-asian="10pt" style:font-size-complex="12pt" style:language-asian="en" style:country-asian="GB"/>
    </style:style>
    <style:style style:name="P1057" style:parent-style-name="Normal" style:family="paragraph">
      <style:paragraph-properties fo:text-align="justify"/>
      <style:text-properties fo:font-size="10pt" style:font-size-asian="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weight-complex="bold" fo:font-size="10pt" style:font-size-asian="10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weight-complex="bold" fo:font-size="10pt" style:font-size-asian="10pt"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fo:font-size="10pt" style:font-size-asian="10pt"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fo:font-size="10pt" style:font-size-asian="10pt" style:font-size-complex="12pt" style:language-asian="en" style:country-asian="GB"/>
    </style:style>
    <style:style style:name="TableRow1070" style:family="table-row">
      <style:table-row-properties style:min-row-height="0.375in" style:use-optimal-row-height="false"/>
    </style:style>
    <style:style style:name="P1071" style:parent-style-name="Normal" style:family="paragraph">
      <style:paragraph-properties fo:text-align="center"/>
      <style:text-properties fo:font-size="10pt" style:font-size-asian="10pt" style:language-asian="lt" style:country-asian="LT"/>
    </style:style>
    <style:style style:name="P107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asian="Arial"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088" style:family="table-row">
      <style:table-row-properties style:min-row-height="0.375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weight-complex="bold" fo:font-size="10pt" style:font-size-asian="10pt" style:font-size-complex="12pt" style:language-asian="en" style:country-asian="GB"/>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weight-complex="bold" fo:font-size="10pt" style:font-size-asian="10pt" style:font-size-complex="12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weight-complex="bold" fo:font-size="10pt" style:font-size-asian="10pt" style:font-size-complex="12pt" style:language-asian="en" style:country-asian="GB"/>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font-size="10pt" style:font-size-asian="10pt" style:font-size-complex="12pt" style:language-asian="en" style:country-asian="GB"/>
    </style:style>
    <style:style style:name="P1104" style:parent-style-name="Normal" style:family="paragraph">
      <style:paragraph-properties fo:text-align="justify"/>
      <style:text-properties style:font-weight-complex="bold" fo:font-size="10pt" style:font-size-asian="10pt" style:font-size-complex="12pt" style:language-asian="en" style:country-asian="GB"/>
    </style:style>
    <style:style style:name="P1105" style:parent-style-name="Normal" style:family="paragraph">
      <style:paragraph-properties fo:text-align="justify"/>
      <style:text-properties fo:font-size="10pt" style:font-size-asian="10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10" style:family="table-row">
      <style:table-row-properties style:min-row-height="0.375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fo:font-size="10pt" style:font-size-asian="10pt" style:font-size-complex="12pt" style:language-asian="en" style:country-asian="GB"/>
    </style:style>
    <style:style style:name="T1116" style:parent-style-name="DefaultParagraphFont" style:family="text">
      <style:text-properties fo:font-size="10pt" style:font-size-asian="10pt" style:language-asian="en" style:country-asian="GB"/>
    </style:style>
    <style:style style:name="T1117" style:parent-style-name="DefaultParagraphFont" style:family="text">
      <style:text-properties fo:letter-spacing="0.0013in" fo:font-size="10pt" style:font-size-asian="10pt" fo:background-color="#FFFFFF"/>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weight-complex="bold" fo:font-size="10pt" style:font-size-asian="10pt" style:font-size-complex="12pt" style:language-asian="en" style:country-asian="GB"/>
    </style:style>
    <style:style style:name="P112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letter-spacing="0.0013in" fo:font-size="10pt" style:font-size-asian="10pt" fo:background-color="#FFFFFF"/>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weight-complex="bold" fo:font-size="10pt" style:font-size-asian="10pt" style:font-size-complex="12pt" style:language-asian="en" style:country-asian="GB"/>
    </style:style>
    <style:style style:name="P112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31" style:family="table-row">
      <style:table-row-properties style:min-row-height="0.375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50" style:family="table-row">
      <style:table-row-properties style:min-row-height="0.375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155" style:parent-style-name="DefaultParagraphFont" style:family="text">
      <style:text-properties fo:font-weight="bold" style:font-weight-asian="bold" style:font-weight-complex="bold" fo:font-size="10pt" style:font-size-asian="10pt" style:language-asian="lt" style:country-asian="LT"/>
    </style:style>
    <style:style style:name="P11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157" style:family="table-row">
      <style:table-row-properties style:min-row-height="0.37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weight-complex="bold" fo:font-size="10pt" style:font-size-asian="10pt" style:font-size-complex="12pt" style:language-asian="en" style:country-asian="GB"/>
    </style:style>
    <style:style style:name="P1162" style:parent-style-name="Normal" style:family="paragraph">
      <style:paragraph-properties fo:text-align="justify"/>
      <style:text-properties style:font-weight-complex="bold" fo:font-size="10pt" style:font-size-asian="10pt" style:font-size-complex="12pt" style:language-asian="en" style:country-asian="GB"/>
    </style:style>
    <style:style style:name="P1163" style:parent-style-name="Normal" style:family="paragraph">
      <style:paragraph-properties fo:text-align="justify"/>
      <style:text-properties fo:font-size="10pt" style:font-size-asian="10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font-size-complex="12pt" style:language-asian="en" style:country-asian="GB"/>
    </style:style>
    <style:style style:name="T1167" style:parent-style-name="DefaultParagraphFont" style:family="text">
      <style:text-properties style:font-weight-complex="bold" fo:font-size="10pt" style:font-size-asian="10pt" style:font-size-complex="12pt" style:language-asian="en" style:country-asian="GB"/>
    </style:style>
    <style:style style:name="T1168" style:parent-style-name="DefaultParagraphFont" style:family="text">
      <style:text-properties fo:font-size="10pt" style:font-size-asian="10pt" style:font-size-complex="12pt" style:language-asian="en" style:country-asian="GB"/>
    </style:style>
    <style:style style:name="P1169" style:parent-style-name="Normal" style:family="paragraph">
      <style:paragraph-properties fo:text-align="justify"/>
      <style:text-properties fo:font-size="10pt" style:font-size-asian="10pt" style:font-size-complex="12pt" style:language-asian="en" style:country-asian="GB"/>
    </style:style>
    <style:style style:name="P1170" style:parent-style-name="Normal" style:family="paragraph">
      <style:paragraph-properties fo:text-align="justify"/>
      <style:text-properties fo:font-size="10pt" style:font-size-asian="10pt" style:font-size-complex="12pt" style:language-asian="en" style:country-asian="GB"/>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font-size-complex="12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en" style:country-asian="GB"/>
    </style:style>
    <style:style style:name="P1175" style:parent-style-name="Normal" style:family="paragraph">
      <style:paragraph-properties fo:text-align="justify"/>
      <style:text-properties fo:font-size="10pt" style:font-size-asian="10pt" style:font-size-complex="12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0pt" style:font-size-asian="10pt" style:font-size-complex="12pt" style:language-asian="en" style:country-asian="GB"/>
    </style:style>
    <style:style style:name="T1181" style:parent-style-name="DefaultParagraphFont" style:family="text">
      <style:text-properties fo:font-size="10pt" style:font-size-asian="10pt" style:font-size-complex="12pt" style:language-asian="en" style:country-asian="GB"/>
    </style:style>
    <style:style style:name="T1182" style:parent-style-name="DefaultParagraphFont" style:family="text">
      <style:text-properties style:font-weight-complex="bold" fo:font-size="10pt" style:font-size-asian="10pt" style:font-size-complex="12pt"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185" style:family="table-row">
      <style:table-row-properties style:min-row-height="0.375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0pt" style:font-size-asian="10pt" style:font-size-complex="12pt" style:language-asian="en" style:country-asian="GB"/>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194" style:parent-style-name="DefaultParagraphFont" style:family="text">
      <style:text-properties style:font-weight-complex="bold" fo:font-size="10pt" style:font-size-asian="10pt" style:font-size-complex="12pt" style:language-asian="en" style:country-asian="GB"/>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font-size-complex="12pt" style:language-asian="en" style:country-asian="GB"/>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fo:font-size="10pt" style:font-size-asian="10pt" style:font-size-complex="12pt" style:language-asian="en" style:country-asian="GB"/>
    </style:style>
    <style:style style:name="P1201" style:parent-style-name="Normal" style:family="paragraph">
      <style:text-properties style:font-weight-complex="bold" fo:font-size="10pt" style:font-size-asian="10pt" style:font-size-complex="12pt"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P120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language-asian="en" style:country-asian="GB"/>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ize="10pt" style:font-size-asian="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12" style:family="table-row">
      <style:table-row-properties style:min-row-height="0.375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217" style:parent-style-name="DefaultParagraphFont" style:family="text">
      <style:text-properties fo:font-weight="bold" style:font-weight-asian="bold" style:font-weight-complex="bold" fo:font-size="10pt" style:font-size-asian="10pt" style:language-asian="lt" style:country-asian="LT"/>
    </style:style>
    <style:style style:name="P1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219" style:family="table-row">
      <style:table-row-properties style:min-row-height="0.375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fo:font-size="10pt" style:font-size-asian="10pt" style:font-size-complex="12pt" style:language-asian="en" style:country-asian="GB"/>
    </style:style>
    <style:style style:name="P1224" style:parent-style-name="Normal" style:family="paragraph">
      <style:text-properties style:font-weight-complex="bold" fo:font-size="10pt" style:font-size-asian="10pt" style:font-size-complex="12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weight-complex="bold" fo:font-size="10pt" style:font-size-asian="10pt" style:font-size-complex="12pt" style:language-asian="en" style:country-asian="GB"/>
    </style:style>
    <style:style style:name="P12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language-asian="en" style:country-asian="GB"/>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ize="10pt" style:font-size-asian="10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40" style:family="table-row">
      <style:table-row-properties style:min-row-height="0.375in" style:use-optimal-row-height="false"/>
    </style:style>
    <style:style style:name="P1241" style:parent-style-name="Normal" style:family="paragraph">
      <style:text-properties style:font-weight-complex="bold" fo:font-size="10pt" style:font-size-asian="10pt" style:font-size-complex="12pt" style:language-asian="en" style:country-asian="GB"/>
    </style:style>
    <style:style style:name="P1242" style:parent-style-name="Normal" style:family="paragraph">
      <style:text-properties style:font-weight-complex="bold"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text-properties style:font-weight-complex="bold"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0pt" style:font-size-asian="10pt" style:font-size-complex="12pt" style:language-asian="en" style:country-asian="GB"/>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fo:font-size="10pt" style:font-size-asian="10pt" style:font-size-complex="12pt" style:language-asian="en" style:country-asian="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weight-complex="bold" fo:font-size="10pt" style:font-size-asian="10pt" style:font-size-complex="12pt" style:language-asian="en" style:country-asian="GB"/>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min-row-height="0.4263in" style:use-optimal-row-height="false"/>
    </style:style>
    <style:style style:name="P1262" style:parent-style-name="Normal" style:family="paragraph">
      <style:text-properties style:font-weight-complex="bold" fo:font-size="10pt" style:font-size-asian="10pt" style:font-size-complex="12pt" style:language-asian="en" style:country-asian="GB"/>
    </style:style>
    <style:style style:name="P1263" style:parent-style-name="Normal" style:family="paragraph">
      <style:text-properties style:font-weight-complex="bold" fo:font-size="10pt" style:font-size-asian="10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weight-complex="bold" fo:font-size="10pt" style:font-size-asian="10pt" style:language-asian="en" style:country-asian="GB"/>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0pt" style:font-size-asian="10pt" style:font-size-complex="12pt" style:language-asian="en" style:country-asian="GB"/>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fo:font-size="10pt" style:font-size-asian="10pt"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fo:font-size="10pt" style:font-size-asian="10pt" style:font-size-complex="12pt" style:language-asian="en" style:country-asian="GB"/>
    </style:style>
    <style:style style:name="P128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81" style:family="table-row">
      <style:table-row-properties style:min-row-height="0.375in" style:use-optimal-row-height="false"/>
    </style:style>
    <style:style style:name="P1282" style:parent-style-name="Normal" style:family="paragraph">
      <style:text-properties style:font-weight-complex="bold" fo:font-size="10pt" style:font-size-asian="10pt" style:font-size-complex="12pt" style:language-asian="en" style:country-asian="GB"/>
    </style:style>
    <style:style style:name="P1283" style:parent-style-name="Normal" style:family="paragraph">
      <style:text-properties style:font-weight-complex="bold" fo:font-size="10pt" style:font-size-asian="10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weight-complex="bold" fo:font-size="10pt" style:font-size-asian="10pt" style:font-size-complex="12pt" style:language-asian="en" style:country-asian="GB"/>
    </style:style>
    <style:style style:name="P129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295" style:family="table-row">
      <style:table-row-properties style:min-row-height="0.375in" style:use-optimal-row-height="false"/>
    </style:style>
    <style:style style:name="P1296" style:parent-style-name="Normal" style:family="paragraph">
      <style:text-properties style:font-weight-complex="bold" fo:font-size="10pt" style:font-size-asian="10pt" style:font-size-complex="12pt" style:language-asian="en" style:country-asian="GB"/>
    </style:style>
    <style:style style:name="P1297" style:parent-style-name="Normal" style:family="paragraph">
      <style:text-properties style:font-weight-complex="bold" fo:font-size="10pt" style:font-size-asian="10pt" style:font-size-complex="12pt" style:language-asian="en" style:country-asian="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font-size="10pt" style:font-size-asian="10pt" style:font-size-complex="12pt" fo:language="en" fo:country="US" style:language-asian="en" style:country-asian="GB"/>
    </style:style>
    <style:style style:name="T1313" style:parent-style-name="DefaultParagraphFont" style:family="text">
      <style:text-properties style:font-weight-complex="bold" fo:font-style="italic" style:font-style-asian="italic" style:font-style-complex="italic"/>
    </style:style>
    <style:style style:name="T1314" style:parent-style-name="DefaultParagraphFont" style:family="text">
      <style:text-properties style:font-weight-complex="bold" fo:font-size="10pt" style:font-size-asian="10pt" style:font-size-complex="12pt" fo:language="en" fo:country="US"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17" style:family="table-row">
      <style:table-row-properties style:min-row-height="0.375in" style:use-optimal-row-height="false"/>
    </style:style>
    <style:style style:name="P1318" style:parent-style-name="Normal" style:family="paragraph">
      <style:text-properties style:font-weight-complex="bold" fo:font-size="10pt" style:font-size-asian="10pt" style:font-size-complex="12pt" style:language-asian="en" style:country-asian="GB"/>
    </style:style>
    <style:style style:name="P1319" style:parent-style-name="Normal" style:family="paragraph">
      <style:text-properties style:font-weight-complex="bold" fo:font-size="10pt" style:font-size-asian="10pt" style:font-size-complex="12pt"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letter-spacing="0.0013in" fo:font-size="10pt" style:font-size-asian="10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fo:font-size="10pt" style:font-size-asian="10pt" style:language-asian="en" style:country-asian="GB"/>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34" style:family="table-row">
      <style:table-row-properties style:min-row-height="0.2076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P1339" style:parent-style-name="Normal" style:family="paragraph">
      <style:text-properties style:font-weight-complex="bold" fo:font-size="10pt" style:font-size-asian="10pt" style:font-size-complex="12pt"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fo:background-color="#FFFFFF"/>
    </style:style>
    <style:style style:name="T1345" style:parent-style-name="DefaultParagraphFont" style:family="text">
      <style:text-properties style:font-name="Arial" style:font-name-asian="Calibri" style:letter-kerning="true" fo:font-size="16pt" style:font-size-asian="16pt" style:font-size-complex="16pt"/>
    </style:style>
    <style:style style:name="T1346" style:parent-style-name="DefaultParagraphFont" style:family="text">
      <style:text-properties fo:font-size="10pt" style:font-size-asian="10pt"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0pt" style:font-size-asian="10pt" style:language-asian="en" style:country-asian="GB"/>
    </style:style>
    <style:style style:name="T1350" style:parent-style-name="DefaultParagraphFont" style:family="text">
      <style:text-properties fo:font-size="10pt" style:font-size-asian="10pt"/>
    </style:style>
    <style:style style:name="T1351" style:parent-style-name="DefaultParagraphFont" style:family="text">
      <style:text-properties style:font-weight-complex="bold" fo:font-size="10pt" style:font-size-asian="10pt" style:language-asian="en" style:country-asian="GB"/>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fo:background-color="#FFFFFF"/>
    </style:style>
    <style:style style:name="T1354" style:parent-style-name="DefaultParagraphFont" style:family="text">
      <style:text-properties style:font-name="Arial" style:font-name-asian="Calibri" style:letter-kerning="true" fo:font-size="11pt" style:font-size-asian="11pt" style:font-size-complex="11pt"/>
    </style:style>
    <style:style style:name="T1355" style:parent-style-name="DefaultParagraphFont" style:family="text">
      <style:text-properties fo:font-size="10pt" style:font-size-asian="10pt" fo:background-color="#FFFFFF"/>
    </style:style>
    <style:style style:name="P1356" style:parent-style-name="Normal" style:family="paragraph">
      <style:paragraph-properties fo:text-align="justify"/>
      <style:text-properties style:font-weight-complex="bold" fo:font-size="10pt" style:font-size-asian="10pt"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fo:font-size="10pt" style:font-size-asian="10pt" style:font-size-complex="12pt" style:language-asian="en" style:country-asian="GB"/>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fo:font-size="10pt" style:font-size-asian="10pt" style:font-size-complex="12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64" style:family="table-row">
      <style:table-row-properties style:min-row-height="1.2222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weight-complex="bold" fo:font-size="10pt" style:font-size-asian="10pt"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weight-complex="bold" fo:font-size="10pt" style:font-size-asian="10pt" style:language-asian="en" style:country-asian="GB"/>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weight-complex="bold" fo:font-size="10pt" style:font-size-asian="10pt" style:language-asian="en" style:country-asian="GB"/>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language-asian="en" style:country-asian="GB"/>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language-asian="en" style:country-asian="GB"/>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language-asian="en" style:country-asian="GB"/>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font-size="10pt" style:font-size-asian="10pt" style:font-size-complex="12pt" style:language-asian="en" style:country-asian="GB"/>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fo:font-size="10pt" style:font-size-asian="10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395" style:family="table-row">
      <style:table-row-properties style:min-row-height="0.2076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left" style:position="1.6736in"/>
        </style:tab-stops>
      </style:paragraph-properties>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font-size-complex="12pt"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fo:background-color="#FFFFFF"/>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fo:background-color="#FFFFFF"/>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weight-complex="bold" fo:font-size="10pt" style:font-size-asian="10pt" style:font-size-complex="12pt" style:language-asian="en" style:country-asian="GB"/>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fo:font-size="10pt" style:font-size-asian="10pt"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19" style:family="table-row">
      <style:table-row-properties style:min-row-height="0.2076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border="0in solid #FFFFFF" fo:padding="0.4305in" style:shadow="#000000 0in 0in" fo:text-align="end">
        <style:tab-stops>
          <style:tab-stop style:type="left" style:position="0.6895in"/>
          <style:tab-stop style:type="left" style:position="0.7875in"/>
          <style:tab-stop style:type="left" style:position="1.6736in"/>
        </style:tab-stops>
      </style:paragraph-properties>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border="0in solid #FFFFFF" fo:padding="0.4305in" style:shadow="#000000 0in 0in" fo:text-align="justify">
        <style:tab-stops>
          <style:tab-stop style:type="left" style:position="0.6895in"/>
          <style:tab-stop style:type="left" style:position="0.7875in"/>
          <style:tab-stop style:type="left" style:position="1.6736in"/>
        </style:tab-stops>
      </style:paragraph-properties>
    </style:style>
    <style:style style:name="T1424" style:parent-style-name="DefaultParagraphFont" style:family="text">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fo:font-size="10pt" style:font-size-asian="10pt"/>
    </style:style>
    <style:style style:name="P1427" style:parent-style-name="Normal" style:family="paragraph">
      <style:text-properties style:font-weight-complex="bold" fo:font-size="10pt" style:font-size-asian="10pt" style:font-size-complex="12pt"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weight-complex="bold" fo:font-size="10pt" style:font-size-asian="10pt" style:language-asian="en" style:country-asian="GB"/>
    </style:style>
    <style:style style:name="T1431" style:parent-style-name="DefaultParagraphFont" style:family="text">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P1434" style:parent-style-name="Normal" style:family="paragraph">
      <style:text-properties style:font-weight-complex="bold" fo:font-size="10pt" style:font-size-asian="10pt" style:font-size-complex="12pt" style:language-asian="en" style:country-asian="GB"/>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0pt" style:font-size-asian="10pt" style:font-size-complex="12pt" style:language-asian="en" style:country-asian="GB"/>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fo:font-size="10pt" style:font-size-asian="10pt"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442" style:family="table-row">
      <style:table-row-properties style:min-row-height="0.375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style:font-weight-complex="bold" fo:font-size="10pt" style:font-size-asian="10pt" style:font-size-complex="12pt" style:language-asian="en" style:country-asian="GB"/>
    </style:style>
    <style:style style:name="T1448" style:parent-style-name="DefaultParagraphFont" style:family="text">
      <style:text-properties style:font-weight-complex="bold" fo:font-size="10pt" style:font-size-asian="10pt" style:language-asian="en" style:country-asian="GB"/>
    </style:style>
    <style:style style:name="T1449" style:parent-style-name="DefaultParagraphFont" style:family="text">
      <style:text-properties fo:font-size="10pt" style:font-size-asian="10pt" style:font-size-complex="12pt" style:language-asian="en" style:country-asian="GB"/>
    </style:style>
    <style:style style:name="T1450" style:parent-style-name="DefaultParagraphFont" style:family="text">
      <style:text-properties style:font-weight-complex="bold" fo:font-size="10pt" style:font-size-asian="10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font-size-complex="12pt" style:language-asian="en" style:country-asian="GB"/>
    </style:style>
    <style:style style:name="P14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62" style:family="table-row">
      <style:table-row-properties style:min-row-height="0.375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fo:font-size="10pt" style:font-size-asian="10pt" style:font-size-complex="12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font-size-complex="12pt" style:language-asian="en" style:country-asian="GB"/>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font-size-complex="12pt" style:language-asian="en" style:country-asian="GB"/>
    </style:style>
    <style:style style:name="P1473" style:parent-style-name="Normal" style:family="paragraph">
      <style:text-properties fo:font-size="10pt" style:font-size-asian="10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en" style:country-asian="GB"/>
    </style:style>
    <style:style style:name="P1476" style:parent-style-name="Normal" style:family="paragraph">
      <style:paragraph-properties fo:text-align="justify"/>
      <style:text-properties fo:font-size="10pt" style:font-size-asian="10pt" style:font-size-complex="12pt" style:language-asian="en" style:country-asian="GB"/>
    </style:style>
    <style:style style:name="P1477" style:parent-style-name="Normal" style:family="paragraph">
      <style:text-properties fo:font-size="10pt" style:font-size-asian="10pt" style:font-size-complex="12pt" style:language-asian="en" style:country-asian="GB"/>
    </style:style>
    <style:style style:name="P1478" style:parent-style-name="Normal" style:family="paragraph">
      <style:text-properties fo:font-size="10pt" style:font-size-asian="10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weight-complex="bold" fo:font-size="10pt" style:font-size-asian="10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0pt" style:font-size-asian="10pt" style:font-size-complex="12pt" style:language-asian="en" style:country-asian="GB"/>
    </style:style>
    <style:style style:name="P148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486" style:family="table-row">
      <style:table-row-properties style:min-row-height="0.37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language-asian="en" style:country-asian="GB"/>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weight-complex="bold" fo:font-size="10pt" style:font-size-asian="10pt" style:font-size-complex="12pt" style:language-asian="en" style:country-asian="GB"/>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fo:font-size="10pt" style:font-size-asian="10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09" style:family="table-row">
      <style:table-row-properties style:min-row-height="0.375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border="0in solid #FFFFFF" fo:padding="0.4305in" style:shadow="#000000 0in 0in" fo:text-align="center">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10pt" style:font-size-asian="10pt" fo:background-color="#FFFFFF"/>
    </style:style>
    <style:style style:name="T1518" style:parent-style-name="DefaultParagraphFont" style:family="text">
      <style:text-properties fo:font-size="10pt" style:font-size-asian="10pt" style:language-asian="lt" style:country-asian="LT"/>
    </style:style>
    <style:style style:name="P1519" style:parent-style-name="Normal" style:family="paragraph">
      <style:text-properties style:font-weight-complex="bold" fo:font-size="10pt" style:font-size-asian="10pt"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weight-complex="bold" fo:font-size="10pt" style:font-size-asian="10pt" style:font-size-complex="12pt" style:language-asian="en" style:country-asian="GB"/>
    </style:style>
    <style:style style:name="T1525" style:parent-style-name="DefaultParagraphFont" style:family="text">
      <style:text-properties fo:font-size="10pt" style:font-size-asian="10pt" style:font-size-complex="12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fo:font-size="10pt" style:font-size-asian="10pt" style:font-size-complex="12pt" style:language-asian="en" style:country-asian="GB"/>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fo:font-size="10pt" style:font-size-asian="10pt" style:font-size-complex="12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535" style:family="table-row">
      <style:table-row-properties style:min-row-height="0.375in" style:use-optimal-row-height="false"/>
    </style:style>
    <style:style style:name="P1536"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37"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language-asian="en" style:country-asian="GB"/>
    </style:style>
    <style:style style:name="T1547" style:parent-style-name="DefaultParagraphFont" style:family="text">
      <style:text-properties fo:font-style="italic" style:font-style-asian="italic" style:font-style-complex="italic" fo:font-size="10pt" style:font-size-asian="10pt" style:language-asian="en" style:country-asian="GB"/>
    </style:style>
    <style:style style:name="T1548" style:parent-style-name="DefaultParagraphFont" style:family="text">
      <style:text-properties fo:font-size="10pt" style:font-size-asian="10pt" style:language-asian="en" style:country-asian="GB"/>
    </style:style>
    <style:style style:name="P1549" style:parent-style-name="Normal" style:family="paragraph">
      <style:paragraph-properties fo:text-align="justify"/>
      <style:text-properties style:font-weight-complex="bold" fo:font-size="10pt" style:font-size-asian="10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style:font-style-complex="italic" fo:font-size="10pt" style:font-size-asian="10pt"/>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font-size-complex="12pt" style:language-asian="en" style:country-asian="GB"/>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fo:font-size="10pt" style:font-size-asian="10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ableRow1562" style:family="table-row">
      <style:table-row-properties style:min-row-height="0.375in" style:use-optimal-row-height="false"/>
    </style:style>
    <style:style style:name="P1563"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64"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en" style:country-asian="GB"/>
    </style:style>
    <style:style style:name="P1567" style:parent-style-name="Normal" style:family="paragraph">
      <style:text-properties style:font-weight-complex="bold" fo:font-size="10pt" style:font-size-asian="10pt" style:font-size-complex="12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fo:font-size="10pt" style:font-size-asian="10pt" style:language-asian="en" style:country-asian="GB"/>
    </style:style>
    <style:style style:name="T1571" style:parent-style-name="DefaultParagraphFont" style:family="text">
      <style:text-properties fo:font-size="10pt" style:font-size-asian="10pt" fo:background-color="#FFFFFF"/>
    </style:style>
    <style:style style:name="T1572" style:parent-style-name="DefaultParagraphFont" style:family="text">
      <style:text-properties style:font-weight-complex="bold" fo:font-size="10pt" style:font-size-asian="10pt" style:language-asian="en" style:country-asian="GB"/>
    </style:style>
    <style:style style:name="T1573" style:parent-style-name="DefaultParagraphFont" style:family="text">
      <style:text-properties fo:font-size="10pt" style:font-size-asian="10pt"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weight-complex="bold" fo:font-size="10pt" style:font-size-asian="10pt" style:language-asian="en" style:country-asian="GB"/>
    </style:style>
    <style:style style:name="T1577" style:parent-style-name="DefaultParagraphFont" style:family="text">
      <style:text-properties style:font-weight-complex="bold" fo:font-size="10pt" style:font-size-asian="10pt"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font-size="10pt" style:font-size-asian="10pt" style:font-size-complex="12pt" style:language-asian="en" style:country-asian="GB"/>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fo:font-size="10pt" style:font-size-asian="10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weight-complex="bold" fo:font-size="10pt" style:font-size-asian="10pt" style:font-size-complex="12pt" style:language-asian="en" style:country-asian="GB"/>
    </style:style>
    <style:style style:name="T1586" style:parent-style-name="DefaultParagraphFont" style:family="text">
      <style:text-properties fo:font-size="10pt" style:font-size-asian="10pt"/>
    </style:style>
    <style:style style:name="TableRow1587" style:family="table-row">
      <style:table-row-properties style:min-row-height="0.375in" style:use-optimal-row-height="false"/>
    </style:style>
    <style:style style:name="P1588"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589"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fo:font-size="10pt" style:font-size-asian="10pt" style:language-asian="en" style:country-asian="GB"/>
    </style:style>
    <style:style style:name="P1592" style:parent-style-name="Normal" style:family="paragraph">
      <style:text-properties style:font-weight-complex="bold" fo:font-size="10pt" style:font-size-asian="10pt"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weight-complex="bold" fo:font-size="10pt" style:font-size-asian="10pt" style:font-size-complex="12pt" style:language-asian="en" style:country-asian="GB"/>
    </style:style>
    <style:style style:name="T1596" style:parent-style-name="DefaultParagraphFont" style:family="text">
      <style:text-properties style:font-weight-complex="bold" fo:font-size="10pt" style:font-size-asian="10pt" style:language-asian="en" style:country-asian="GB"/>
    </style:style>
    <style:style style:name="T1597" style:parent-style-name="DefaultParagraphFont" style:family="text">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fo:font-size="10pt" style:font-size-asian="10pt" style:font-size-complex="12pt" style:language-asian="en" style:country-asian="GB"/>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fo:font-size="10pt" style:font-size-asian="10pt"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10" style:family="table-row">
      <style:table-row-properties style:min-row-height="0.375in" style:use-optimal-row-height="false"/>
    </style:style>
    <style:style style:name="P1611"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P1612" style:parent-style-name="Normal" style:family="paragraph">
      <style:paragraph-properties fo:border="0in solid #FFFFFF" fo:padding="0.4305in" style:shadow="#000000 0in 0in" fo:text-align="justify">
        <style:tab-stops>
          <style:tab-stop style:type="left" style:position="0.7875in"/>
          <style:tab-stop style:type="left" style:position="1.2798in"/>
          <style:tab-stop style:type="left" style:position="1.6736in"/>
        </style:tab-stops>
      </style:paragraph-properties>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size="10pt" style:font-size-asian="10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fo:background-color="#FFFFFF"/>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weight-complex="bold" fo:font-size="10pt" style:font-size-asian="10pt" style:font-size-complex="12pt" style:language-asian="en" style:country-asian="GB"/>
    </style:style>
    <style:style style:name="T1622" style:parent-style-name="DefaultParagraphFont" style:family="text">
      <style:text-properties style:font-weight-complex="bold" fo:font-style="italic" style:font-style-asian="italic" style:font-style-complex="italic" fo:font-size="10pt" style:font-size-asian="10pt" style:font-size-complex="12pt" style:language-asian="en" style:country-asian="GB"/>
    </style:style>
    <style:style style:name="T1623" style:parent-style-name="DefaultParagraphFont" style:family="text">
      <style:text-properties style:font-weight-complex="bold" fo:font-size="10pt" style:font-size-asian="10pt"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fo:font-size="10pt" style:font-size-asian="10pt" style:language-asian="en" style:country-asian="GB"/>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fo:font-size="10pt" style:font-size-asian="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631" style:family="table-row">
      <style:table-row-properties style:min-row-height="0.375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fo:font-size="10pt" style:font-size-asian="10pt" style:font-size-complex="12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10pt" style:font-size-asian="10pt" style:font-size-complex="12pt" style:language-asian="en" style:country-asian="GB"/>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fo:font-size="10pt" style:font-size-asian="10pt" style:font-size-complex="12pt" style:language-asian="en" style:country-asian="GB"/>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weight-complex="bold" fo:font-size="10pt" style:font-size-asian="10pt" style:font-size-complex="12pt" style:language-asian="en" style:country-asian="GB"/>
    </style:style>
    <style:style style:name="TableRow1652" style:family="table-row">
      <style:table-row-properties style:min-row-height="0.375in" style:use-optimal-row-height="false"/>
    </style:style>
    <style:style style:name="P1653" style:parent-style-name="Normal" style:family="paragraph">
      <style:paragraph-properties fo:text-align="justify"/>
      <style:text-properties fo:font-size="10pt" style:font-size-asian="10pt" style:language-asian="lt" style:country-asian="LT"/>
    </style:style>
    <style:style style:name="P1654" style:parent-style-name="Normal" style:family="paragraph">
      <style:paragraph-properties fo:text-align="justify"/>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fo:background-color="#FFFFFF"/>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18in">
        <style:tab-stops/>
      </style:paragraph-properties>
    </style:style>
    <style:style style:name="T1659" style:parent-style-name="DefaultParagraphFont" style:family="text">
      <style:text-properties fo:font-size="10pt" style:font-size-asian="10pt" fo:background-color="#FFFFFF"/>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ize="10pt" style:font-size-asian="10pt" style:font-size-complex="12pt" style:language-asian="en" style:country-asian="GB"/>
    </style:style>
    <style:style style:name="TableRow1666" style:family="table-row">
      <style:table-row-properties style:min-row-height="0.375in" style:use-optimal-row-height="false"/>
    </style:style>
    <style:style style:name="P1667" style:parent-style-name="Normal" style:family="paragraph">
      <style:paragraph-properties fo:text-align="justify"/>
      <style:text-properties fo:font-size="10pt" style:font-size-asian="10pt" style:language-asian="lt" style:country-asian="LT"/>
    </style:style>
    <style:style style:name="P1668" style:parent-style-name="Normal" style:family="paragraph">
      <style:paragraph-properties fo:text-align="justify"/>
      <style:text-properties fo:font-size="10pt" style:font-size-asian="10pt" style:language-asian="lt" style:country-asian="LT"/>
    </style:style>
    <style:style style:name="P1669" style:parent-style-name="Normal" style:family="paragraph">
      <style:text-properties fo:font-size="10pt" style:font-size-asian="10pt"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fo:margin-left="0.0118in">
        <style:tab-stops/>
      </style:paragraph-properties>
    </style:style>
    <style:style style:name="T1672" style:parent-style-name="DefaultParagraphFont" style:family="text">
      <style:text-properties fo:font-size="10pt" style:font-size-asian="10pt" fo:background-color="#FFFFFF"/>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weight-complex="bold" fo:font-size="10pt" style:font-size-asian="10pt" fo:background-color="#FFFFFF"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0pt" style:font-size-asian="10pt" style:language-asian="en" style:country-asian="GB"/>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font-size="10pt" style:font-size-asian="10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weight-complex="bold" fo:font-size="10pt" style:font-size-asian="10pt" style:font-size-complex="12pt" style:language-asian="en" style:country-asian="GB"/>
    </style:style>
    <style:style style:name="TableRow1684" style:family="table-row">
      <style:table-row-properties style:min-row-height="0.375in" style:use-optimal-row-height="false"/>
    </style:style>
    <style:style style:name="P1685" style:parent-style-name="Normal" style:family="paragraph">
      <style:text-properties fo:font-size="10pt" style:font-size-asian="10pt" style:language-asian="lt" style:country-asian="LT"/>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left="0.0118in">
        <style:tab-stops/>
      </style:paragraph-properties>
    </style:style>
    <style:style style:name="T1693" style:parent-style-name="DefaultParagraphFont" style:family="text">
      <style:text-properties fo:font-size="10pt" style:font-size-asian="10pt" style:font-size-complex="12pt" style:language-asian="en" style:country-asian="GB"/>
    </style:style>
    <style:style style:name="T1694" style:parent-style-name="DefaultParagraphFont" style:family="text">
      <style:text-properties style:font-weight-complex="bold" fo:font-size="10pt" style:font-size-asian="10pt" style:font-size-complex="12pt" style:language-asian="en" style:country-asian="GB"/>
    </style:style>
    <style:style style:name="T1695" style:parent-style-name="DefaultParagraphFont" style:family="text">
      <style:text-properties fo:font-size="10pt" style:font-size-asian="10pt" style:font-size-complex="12pt" style:language-asian="en" style:country-asian="GB"/>
    </style:style>
    <style:style style:name="P1696"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en" style:country-asian="GB"/>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weight-complex="bold" fo:font-size="10pt" style:font-size-asian="10pt" style:font-size-complex="12pt" style:language-asian="en" style:country-asian="GB"/>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fo:font-size="10pt" style:font-size-asian="10pt" style:font-size-complex="12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fo:font-size="10pt" style:font-size-asian="10pt" style:font-size-complex="12pt" style:language-asian="en" style:country-asian="GB"/>
    </style:style>
    <style:style style:name="TableRow1706" style:family="table-row">
      <style:table-row-properties style:min-row-height="0.375in"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weight-complex="bold" fo:font-size="10pt" style:font-size-asian="10pt" style:font-size-complex="12pt" style:language-asian="en" style:country-asian="GB"/>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weight-complex="bold" fo:font-size="10pt" style:font-size-asian="10pt" style:font-size-complex="12pt" style:language-asian="en" style:country-asian="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1.5pt" style:font-size-asian="11.5pt" style:font-size-complex="11.5pt"/>
    </style:style>
    <style:style style:name="T1718" style:parent-style-name="DefaultParagraphFont" style:family="text">
      <style:text-properties style:font-weight-complex="bold" fo:font-size="10pt" style:font-size-asian="10pt" style:font-size-complex="12pt" style:language-asian="en" style:country-asian="GB"/>
    </style:style>
    <style:style style:name="P1719" style:parent-style-name="Normal" style:family="paragraph">
      <style:paragraph-properties fo:text-align="justify"/>
      <style:text-properties style:font-weight-complex="bold" fo:font-size="10pt" style:font-size-asian="10pt" style:font-size-complex="12pt" style:language-asian="en" style:country-asian="GB"/>
    </style:style>
    <style:style style:name="P1720" style:parent-style-name="Normal" style:family="paragraph">
      <style:paragraph-properties fo:text-align="justify"/>
      <style:text-properties style:font-weight-complex="bold" fo:font-size="10pt" style:font-size-asian="10pt" style:font-size-complex="12pt" style:language-asian="en" style:country-asian="GB"/>
    </style:style>
    <style:style style:name="P1721" style:parent-style-name="Normal" style:family="paragraph">
      <style:paragraph-properties fo:text-align="justify"/>
      <style:text-properties style:font-weight-complex="bold" fo:font-size="10pt" style:font-size-asian="10pt" style:font-size-complex="12pt" style:language-asian="en" style:country-asian="GB"/>
    </style:style>
    <style:style style:name="P1722" style:parent-style-name="Normal" style:family="paragraph">
      <style:paragraph-properties fo:text-align="justify"/>
      <style:text-properties fo:font-size="11.5pt" style:font-size-asian="11.5pt" style:font-size-complex="11.5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fo:font-size="10pt" style:font-size-asian="10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weight-complex="bold" fo:font-size="10pt" style:font-size-asian="10pt" style:font-size-complex="12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30" style:family="table-row">
      <style:table-row-properties style:min-row-height="0.375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1735" style:parent-style-name="DefaultParagraphFont" style:family="text">
      <style:text-properties fo:font-weight="bold" style:font-weight-asian="bold" style:font-weight-complex="bold" fo:font-size="10pt" style:font-size-asian="10pt" style:language-asian="lt" style:country-asian="LT"/>
    </style:style>
    <style:style style:name="T1736" style:parent-style-name="DefaultParagraphFont" style:family="text">
      <style:text-properties fo:font-weight="bold" style:font-weight-asian="bold" style:font-weight-complex="bold" fo:font-size="10pt" style:font-size-asian="10pt"/>
    </style:style>
    <style:style style:name="P17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38" style:family="table-row">
      <style:table-row-properties style:min-row-height="0.375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weight-complex="bold" fo:font-size="10pt" style:font-size-asian="10pt" style:font-size-complex="12pt" style:language-asian="en" style:country-asian="GB"/>
    </style:style>
    <style:style style:name="T1744" style:parent-style-name="DefaultParagraphFont" style:family="text">
      <style:text-properties fo:font-size="10pt" style:font-size-asian="10pt"/>
    </style:style>
    <style:style style:name="T1745" style:parent-style-name="DefaultParagraphFont" style:family="text">
      <style:text-properties style:font-weight-complex="bold" fo:font-size="10pt" style:font-size-asian="10pt" style:font-size-complex="12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size="10pt" style:font-size-asian="10pt"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style:font-style-complex="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font-size-complex="12pt" style:language-asian="en" style:country-asian="GB"/>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style:font-style-complex="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font-size-complex="12pt" style:language-asian="en" style:country-asian="GB"/>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A" style:writing-mode="lr-tb"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font-size-complex="12pt" style:language-asian="lt" style:country-asian="LT"/>
    </style:style>
    <style:style style:name="P176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font-size-complex="12pt"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74" style:family="table-row">
      <style:table-row-properties style:min-row-height="0.375in" style:use-optimal-row-height="false"/>
    </style:style>
    <style:style style:name="P1775" style:parent-style-name="Normal" style:family="paragraph">
      <style:text-properties fo:font-size="10pt" style:font-size-asian="10pt" style:font-size-complex="12pt" style:language-asian="en" style:country-asian="GB"/>
    </style:style>
    <style:style style:name="P1776" style:parent-style-name="Normal" style:family="paragraph">
      <style:text-properties fo:font-size="10pt" style:font-size-asian="10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tyle-complex="italic" fo:font-size="10pt" style:font-size-asian="10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font-size-complex="12pt" style:language-asian="en" style:country-asian="GB"/>
    </style:style>
    <style:style style:name="T1784" style:parent-style-name="DefaultParagraphFont" style:family="text">
      <style:text-properties fo:font-size="10pt" style:font-size-asian="10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en" style:country-asian="GB"/>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789" style:family="table-row">
      <style:table-row-properties style:min-row-height="0.375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en" style:country-asian="GB"/>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language-asian="en" style:country-asian="GB"/>
    </style:style>
    <style:style style:name="T1795" style:parent-style-name="DefaultParagraphFont" style:family="text">
      <style:text-properties fo:font-style="italic" style:font-style-asian="italic" style:font-style-complex="italic" fo:font-size="10pt" style:font-size-asian="10pt" style:language-asian="en" style:country-asian="GB"/>
    </style:style>
    <style:style style:name="T1796" style:parent-style-name="DefaultParagraphFont" style:family="text">
      <style:text-properties fo:font-size="10pt" style:font-size-asian="10pt" style:language-asian="en" style:country-asian="GB"/>
    </style:style>
    <style:style style:name="P1797" style:parent-style-name="Normal" style:family="paragraph">
      <style:paragraph-properties fo:text-align="justify"/>
      <style:text-properties fo:font-size="10pt" style:font-size-asian="10pt" style:font-size-complex="12pt"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language-asian="en" style:country-asian="GB"/>
    </style:style>
    <style:style style:name="P1800" style:parent-style-name="Normal" style:family="paragraph">
      <style:paragraph-properties fo:text-align="justify"/>
      <style:text-properties fo:font-size="10pt" style:font-size-asian="10pt"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language-asian="en" style:country-asian="GB"/>
    </style:style>
    <style:style style:name="P1803" style:parent-style-name="Normal" style:family="paragraph">
      <style:paragraph-properties fo:text-align="justify"/>
      <style:text-properties fo:font-size="10pt" style:font-size-asian="10pt" style:font-size-complex="12pt"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en" style:country-asian="GB"/>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font-size-complex="12pt" style:language-asian="en" style:country-asian="GB"/>
    </style:style>
    <style:style style:name="T1809" style:parent-style-name="DefaultParagraphFont" style:family="text">
      <style:text-properties style:font-weight-complex="bold" fo:font-size="10pt" style:font-size-asian="10pt" style:font-size-complex="12pt" style:language-asian="en" style:country-asian="GB"/>
    </style:style>
    <style:style style:name="T1810" style:parent-style-name="DefaultParagraphFont" style:family="text">
      <style:text-properties fo:font-size="10pt" style:font-size-asian="10pt" style:font-size-complex="12pt" style:language-asian="en" style:country-asian="GB"/>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13" style:family="table-row">
      <style:table-row-properties style:min-row-height="0.375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en" style:country-asian="GB"/>
    </style:style>
    <style:style style:name="P1821" style:parent-style-name="Normal" style:family="paragraph">
      <style:paragraph-properties fo:text-align="justify"/>
      <style:text-properties fo:font-size="10pt" style:font-size-asian="10pt"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language-asian="en" style:country-asian="GB"/>
    </style:style>
    <style:style style:name="T1829" style:parent-style-name="DefaultParagraphFont" style:family="text">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0pt" style:font-size-asian="10pt" style:font-size-complex="12pt" style:language-asian="en" style:country-asian="GB"/>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ize="10pt" style:font-size-asian="10pt" style:font-size-complex="12pt" style:language-asian="en" style:country-asian="GB"/>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fo:font-size="10pt" style:font-size-asian="10pt" style:font-size-complex="12pt" style:language-asian="en" style:country-asian="GB"/>
    </style:style>
    <style:style style:name="P183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38" style:family="table-row">
      <style:table-row-properties style:min-row-height="0.7555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weight-complex="bold" fo:font-size="10pt" style:font-size-asian="10pt" style:font-size-complex="12pt"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font-size-complex="12pt" style:language-asian="en" style:country-asian="GB"/>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size="10pt" style:font-size-asian="10pt" style:font-size-complex="12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58" style:family="table-row">
      <style:table-row-properties style:min-row-height="1.3777in" style:use-optimal-row-height="false"/>
    </style:style>
    <style:style style:name="P1859" style:parent-style-name="Normal" style:family="paragraph">
      <style:text-properties style:font-weight-complex="bold" fo:font-size="10pt" style:font-size-asian="10pt" style:font-size-complex="12pt" style:language-asian="en" style:country-asian="GB"/>
    </style:style>
    <style:style style:name="P1860" style:parent-style-name="Normal" style:family="paragraph">
      <style:text-properties style:font-weight-complex="bold" fo:font-size="10pt" style:font-size-asian="10pt" style:font-size-complex="12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font-size-complex="12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style>
    <style:style style:name="T1869" style:parent-style-name="DefaultParagraphFont" style:family="text">
      <style:text-properties fo:font-size="10pt" style:font-size-asian="10pt" style:font-size-complex="12pt" style:language-asian="en" style:country-asian="GB"/>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ize="10pt" style:font-size-asian="10pt" style:font-size-complex="12pt" style:language-asian="en" style:country-asian="GB"/>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74" style:family="table-row">
      <style:table-row-properties style:min-row-height="1.3777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en" style:country-asian="GB"/>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font-size-complex="12pt" style:language-asian="en" style:country-asian="GB"/>
    </style:style>
    <style:style style:name="T1880" style:parent-style-name="DefaultParagraphFont" style:family="text">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en" style:country-asian="GB"/>
    </style:style>
    <style:style style:name="P1883" style:parent-style-name="Normal" style:family="paragraph">
      <style:paragraph-properties fo:text-align="justify"/>
      <style:text-properties fo:font-size="10pt" style:font-size-asian="10pt" style:font-size-complex="12pt" style:language-asian="en" style:country-asian="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language-asian="en" style:country-asian="GB"/>
    </style:style>
    <style:style style:name="P188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language-asian="en" style:country-asian="GB"/>
    </style:style>
    <style:style style:name="P1889" style:parent-style-name="Normal" style:family="paragraph">
      <style:text-properties fo:font-size="10pt" style:font-size-asian="10pt" style:font-size-complex="12pt" style:language-asian="en" style:country-asian="GB"/>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language-asian="en" style:country-asian="GB"/>
    </style:style>
    <style:style style:name="T1893" style:parent-style-name="DefaultParagraphFont" style:family="text">
      <style:text-properties style:font-weight-complex="bold" fo:font-size="10pt" style:font-size-asian="10pt" style:language-asian="en" style:country-asian="GB"/>
    </style:style>
    <style:style style:name="T1894" style:parent-style-name="DefaultParagraphFont" style:family="text">
      <style:text-properties fo:font-size="10pt" style:font-size-asian="10pt" style:language-asian="en" style:country-asian="GB"/>
    </style:style>
    <style:style style:name="P1895" style:parent-style-name="Normal" style:family="paragraph">
      <style:paragraph-properties fo:text-align="center"/>
      <style:text-properties fo:font-size="10pt" style:font-size-asian="10pt" style:font-size-complex="12pt" style:language-asian="en" style:country-asian="GB"/>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style:font-weight-complex="bold" fo:font-size="10pt" style:font-size-asian="10pt" style:language-asian="en" style:country-asian="GB"/>
    </style:style>
    <style:style style:name="P189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899" style:family="table-row">
      <style:table-row-properties style:min-row-height="1.3777in" style:use-optimal-row-height="false"/>
    </style:style>
    <style:style style:name="P1900" style:parent-style-name="Normal" style:family="paragraph">
      <style:text-properties fo:font-size="10pt" style:font-size-asian="10pt" style:font-size-complex="12pt" style:language-asian="en" style:country-asian="GB"/>
    </style:style>
    <style:style style:name="P1901" style:parent-style-name="Normal" style:family="paragraph">
      <style:text-properties fo:font-size="10pt" style:font-size-asian="10pt" style:font-size-complex="12pt" style:language-asian="en" style:country-asian="GB"/>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fo:font-size="10pt" style:font-size-asian="10pt" style:language-asian="en" style:country-asian="GB"/>
    </style:style>
    <style:style style:name="P1904" style:parent-style-name="Normal" style:family="paragraph">
      <style:paragraph-properties fo:text-align="justify"/>
      <style:text-properties fo:font-size="10pt" style:font-size-asian="10pt" style:language-asian="en" style:country-asian="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0pt" style:font-size-asian="10pt" style:language-asian="en" style:country-asian="GB"/>
    </style:style>
    <style:style style:name="P1910" style:parent-style-name="Normal" style:family="paragraph">
      <style:paragraph-properties fo:text-align="justify"/>
      <style:text-properties fo:font-size="10pt" style:font-size-asian="10pt" style:font-size-complex="12pt" style:language-asian="en" style:country-asian="GB"/>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en" style:country-asian="GB"/>
    </style:style>
    <style:style style:name="T1914" style:parent-style-name="DefaultParagraphFont" style:family="text">
      <style:text-properties style:font-weight-complex="bold" fo:font-size="10pt" style:font-size-asian="10pt" style:language-asian="en" style:country-asian="GB"/>
    </style:style>
    <style:style style:name="T1915" style:parent-style-name="DefaultParagraphFont" style:family="text">
      <style:text-properties fo:font-size="10pt" style:font-size-asian="10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fo:font-size="10pt" style:font-size-asian="10pt" style:language-asian="en" style:country-asian="GB"/>
    </style:style>
    <style:style style:name="P1918"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Row1919" style:family="table-row">
      <style:table-row-properties style:min-row-height="0.5291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en" style:country-asian="GB"/>
    </style:style>
    <style:style style:name="P1922" style:parent-style-name="Normal" style:family="paragraph">
      <style:paragraph-properties fo:text-align="center"/>
      <style:text-properties fo:font-size="10pt" style:font-size-asian="10pt" style:font-size-complex="12pt" style:language-asian="en" style:country-asian="GB"/>
    </style:style>
    <style:style style:name="P1923" style:parent-style-name="Normal" style:family="paragraph">
      <style:paragraph-properties fo:text-align="center"/>
      <style:text-properties fo:font-size="10pt" style:font-size-asian="10pt" style:font-size-complex="12pt" style:language-asian="en" style:country-asian="GB"/>
    </style:style>
    <style:style style:name="P1924" style:parent-style-name="Normal" style:family="paragraph">
      <style:paragraph-properties fo:text-align="center"/>
      <style:text-properties fo:font-size="10pt" style:font-size-asian="10pt" style:font-size-complex="12pt" style:language-asian="en" style:country-asian="GB"/>
    </style:style>
    <style:style style:name="P1925" style:parent-style-name="Normal" style:family="paragraph">
      <style:paragraph-properties fo:text-align="center"/>
      <style:text-properties fo:font-size="10pt" style:font-size-asian="10pt" style:font-size-complex="12pt" style:language-asian="en" style:country-asian="GB"/>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size="10pt" style:font-size-asian="10pt" style:font-size-complex="12pt" style:language-asian="en" style:country-asian="GB"/>
    </style:style>
    <style:style style:name="T1928" style:parent-style-name="DefaultParagraphFont" style:family="text">
      <style:text-properties fo:font-size="10pt" style:font-size-asian="10pt" style:language-asian="en" style:country-asian="GB"/>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fo:font-size="10pt" style:font-size-asian="10pt" style:language-asian="en" style:country-asian="GB"/>
    </style:style>
    <style:style style:name="P1932" style:parent-style-name="Normal" style:family="paragraph">
      <style:paragraph-properties fo:text-align="justify"/>
      <style:text-properties fo:font-size="10pt" style:font-size-asian="10pt" style:font-size-complex="12pt" style:language-asian="en" style:country-asian="GB"/>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language-asian="en" style:country-asian="GB"/>
    </style:style>
    <style:style style:name="T1936" style:parent-style-name="DefaultParagraphFont" style:family="text">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en" style:country-asian="GB"/>
    </style:style>
    <style:style style:name="P1939" style:parent-style-name="Normal" style:family="paragraph">
      <style:paragraph-properties fo:text-align="justify"/>
      <style:text-properties fo:font-size="10pt" style:font-size-asian="10pt" style:font-size-complex="12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en" style:country-asian="GB"/>
    </style:style>
    <style:style style:name="P1942" style:parent-style-name="Normal" style:family="paragraph">
      <style:paragraph-properties fo:text-align="center"/>
    </style:style>
    <style:style style:name="T1943" style:parent-style-name="DefaultParagraphFont" style:family="text">
      <style:text-properties style:font-weight-complex="bold" fo:font-size="10pt" style:font-size-asian="10pt" style:language-asian="en" style:country-asian="GB"/>
    </style:style>
    <style:style style:name="T1944" style:parent-style-name="DefaultParagraphFont" style:family="text">
      <style:text-properties fo:font-size="10pt" style:font-size-asian="10pt" style:language-asian="en" style:country-asian="GB"/>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weight-complex="bold" fo:font-size="10pt" style:font-size-asian="10pt" style:language-asian="en" style:country-asian="GB"/>
    </style:style>
    <style:style style:name="P1947" style:parent-style-name="Normal" style:family="paragraph">
      <style:paragraph-properties fo:text-align="center"/>
      <style:text-properties style:font-weight-complex="bold" fo:font-size="10pt" style:font-size-asian="10pt" style:font-size-complex="12pt" style:language-asian="en" style:country-asian="GB"/>
    </style:style>
    <style:style style:name="P1948" style:parent-style-name="Normal" style:family="paragraph">
      <style:paragraph-properties fo:text-align="center" fo:line-height="115%"/>
      <style:text-properties fo:font-weight="bold" style:font-weight-asian="bold" fo:font-size="10pt" style:font-size-asian="10pt"/>
    </style:style>
    <style:style style:name="P1949" style:parent-style-name="Normal" style:family="paragraph">
      <style:paragraph-properties fo:text-align="center" fo:line-height="115%"/>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text-align="center" fo:line-height="115%"/>
    </style:style>
    <style:style style:name="P1952" style:parent-style-name="Normal" style:master-page-name="MPF3" style:family="paragraph">
      <style:paragraph-properties fo:break-before="page" fo:line-height="115%" fo:text-indent="7.0875in" style:page-number="1"/>
      <style:text-properties style:font-size-complex="12pt" style:language-asian="lt" style:country-asian="LT"/>
    </style:style>
    <style:style style:name="P1958" style:parent-style-name="Normal" style:family="paragraph">
      <style:paragraph-properties fo:line-height="115%" fo:text-indent="7.08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Arial Unicode MS" fo:font-size="10pt" style:font-size-asian="10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line-height="115%" fo:text-indent="7.0875in"/>
      <style:text-properties style:font-size-complex="12pt" style:language-asian="lt" style:country-asian="LT"/>
    </style:style>
    <style:style style:name="P196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1964" style:parent-style-name="Normal" style:family="paragraph">
      <style:paragraph-properties fo:text-align="center" fo:line-height="115%"/>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widows="0" fo:orphans="0" fo:border="0in solid #FFFFFF" fo:padding="0.4305in" style:shadow="#000000 0in 0in"/>
      <style:text-properties style:font-name-asian="Arial Unicode MS" fo:font-weight="bold" style:font-weight-asian="bold" style:font-weight-complex="bold" fo:text-transform="uppercase" style:font-size-complex="12pt" fo:hyphenate="false"/>
    </style:style>
    <style:style style:name="TableColumn1968" style:family="table-column">
      <style:table-column-properties style:column-width="0.4138in" style:use-optimal-column-width="false"/>
    </style:style>
    <style:style style:name="TableColumn1969" style:family="table-column">
      <style:table-column-properties style:column-width="1.6736in" style:use-optimal-column-width="false"/>
    </style:style>
    <style:style style:name="TableColumn1970" style:family="table-column">
      <style:table-column-properties style:column-width="2.7562in" style:use-optimal-column-width="false"/>
    </style:style>
    <style:style style:name="TableColumn1971" style:family="table-column">
      <style:table-column-properties style:column-width="0.7875in" style:use-optimal-column-width="false"/>
    </style:style>
    <style:style style:name="TableColumn1972" style:family="table-column">
      <style:table-column-properties style:column-width="0.984in" style:use-optimal-column-width="false"/>
    </style:style>
    <style:style style:name="TableColumn1973" style:family="table-column">
      <style:table-column-properties style:column-width="0.9847in" style:use-optimal-column-width="false"/>
    </style:style>
    <style:style style:name="TableColumn1974" style:family="table-column">
      <style:table-column-properties style:column-width="0.984in" style:use-optimal-column-width="false"/>
    </style:style>
    <style:style style:name="TableColumn1975" style:family="table-column">
      <style:table-column-properties style:column-width="1.0833in" style:use-optimal-column-width="false"/>
    </style:style>
    <style:style style:name="Table1967" style:family="table">
      <style:table-properties style:width="9.6673in" fo:margin-left="0.075in" table:align="left"/>
    </style:style>
    <style:style style:name="TableRow1976" style:family="table-row">
      <style:table-row-properties style:min-row-height="0.3604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border="0in solid #FFFFFF" fo:padding="0.4305in" style:shadow="#000000 0in 0in"/>
      <style:text-properties style:font-name-asian="Arial Unicode MS" fo:font-weight="bold" style:font-weight-asian="bold" style:font-weight-complex="bold" fo:font-size="10pt" style:font-size-asian="10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border="0in solid #FFFFFF" fo:padding="0.4305in" style:shadow="#000000 0in 0in" fo:text-align="center"/>
    </style:style>
    <style:style style:name="T1981" style:parent-style-name="DefaultParagraphFont" style:family="text">
      <style:text-properties fo:font-weight="bold" style:font-weight-asian="bold" style:font-weight-complex="bold" fo:font-size="10pt" style:font-size-asian="10pt" style:language-asian="lt" style:country-asian="LT"/>
    </style:style>
    <style:style style:name="T1982" style:parent-style-name="DefaultParagraphFont" style:family="text">
      <style:text-properties style:font-name-asian="Arial Unicode MS" fo:font-weight="bold" style:font-weight-asian="bold" style:font-weight-complex="bold" fo:font-size="10pt" style:font-size-asian="10pt"/>
    </style:style>
    <style:style style:name="T1983"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Arial Unicode MS" fo:font-weight="bold" style:font-weight-asian="bold" style:font-weight-complex="bold" fo:font-size="10pt" style:font-size-asian="10pt" style:language-asian="lt" style:country-asian="LT"/>
    </style:style>
    <style:style style:name="P1988" style:parent-style-name="Normal" style:family="paragraph">
      <style:paragraph-properties fo:border="0in solid #FFFFFF" fo:padding="0.4305in" style:shadow="#000000 0in 0in" fo:line-height="150%" fo:margin-right="6.0111in"/>
      <style:text-properties style:font-name-asian="Arial Unicode MS" fo:font-size="10pt" style:font-size-asian="10pt" style:language-asian="lt" style:country-asian="LT"/>
    </style:style>
    <style:style style:name="TableRow1989" style:family="table-row">
      <style:table-row-properties style:min-row-height="0.0083in" style:use-optimal-row-height="false"/>
    </style:style>
    <style:style style:name="P1990" style:parent-style-name="Normal" style:family="paragraph">
      <style:paragraph-properties fo:border="0in solid #FFFFFF" fo:padding="0.4305in" style:shadow="#000000 0in 0in"/>
      <style:text-properties style:font-name-asian="Arial Unicode MS" fo:font-size="10pt" style:font-size-asian="10pt"/>
    </style:style>
    <style:style style:name="P1991" style:parent-style-name="Normal" style:family="paragraph">
      <style:paragraph-properties fo:border="0in solid #FFFFFF" fo:padding="0.4305in" style:shadow="#000000 0in 0in"/>
      <style:text-properties style:font-name-asian="Arial Unicode MS" fo:font-size="10pt" style:font-size-asian="10pt"/>
    </style:style>
    <style:style style:name="P199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border="0in solid #FFFFFF" fo:padding="0.4305in" style:shadow="#000000 0in 0in" fo:line-height="150%" fo:margin-right="-3.375in">
        <style:tab-stops>
          <style:tab-stop style:type="left" style:position="0.3708in"/>
          <style:tab-stop style:type="center" style:position="2.0548in"/>
        </style:tab-stops>
      </style:paragraph-properties>
      <style:text-properties style:font-name-asian="Arial Unicode MS" fo:font-weight="bold" style:font-weight-asian="bold" style:font-weight-complex="bold"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weight-complex="bold" fo:font-size="10pt" style:font-size-asian="10pt" style:language-asian="lt" style:country-asian="LT"/>
    </style:style>
    <style:style style:name="TableRow2003" style:family="table-row">
      <style:table-row-properties style:min-row-height="0.0083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language-asian="lt" style:country-asian="LT"/>
    </style:style>
    <style:style style:name="P2006" style:parent-style-name="Normal" style:family="paragraph">
      <style:paragraph-properties fo:border="0in solid #FFFFFF" fo:padding="0.4305in" style:shadow="#000000 0in 0in" fo:text-align="center"/>
    </style:style>
    <style:style style:name="T2007" style:parent-style-name="DefaultParagraphFont" style:family="text">
      <style:text-properties fo:font-weight="bold" style:font-weight-asian="bold" style:font-weight-complex="bold" fo:font-size="10pt" style:font-size-asian="10pt" style:language-asian="lt" style:country-asian="L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weight="bold" style:font-weight-asian="bold" style:font-weight-complex="bold" fo:font-size="10pt" style:font-size-asian="10pt" fo:background-color="#FFFFFF"/>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weight="bold" style:font-weight-asian="bold" style:font-weight-complex="bold" fo:font-size="10pt" style:font-size-asian="10pt" fo:background-color="#FFFFFF"/>
    </style:style>
    <style:style style:name="P20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size="10pt" style:font-size-asian="10pt" style:language-asian="lt" style:country-asian="LT"/>
    </style:style>
    <style:style style:name="TableRow2013" style:family="table-row">
      <style:table-row-properties style:min-row-height="0.0083in" style:use-optimal-row-height="false"/>
    </style:style>
    <style:style style:name="TableCell20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5" style:parent-style-name="Normal" style:family="paragraph">
      <style:paragraph-properties fo:border="0in solid #FFFFFF" fo:padding="0.4305in" style:shadow="#000000 0in 0in"/>
      <style:text-properties style:font-name-asian="Arial Unicode MS" fo:font-size="10pt" style:font-size-asian="10pt" fo:language="en" fo:country="US"/>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border="0in solid #FFFFFF" fo:padding="0.4305in" style:shadow="#000000 0in 0in" fo:text-align="justify"/>
    </style:style>
    <style:style style:name="T2018" style:parent-style-name="DefaultParagraphFont" style:family="text">
      <style:text-properties fo:font-size="10pt" style:font-size-asian="10pt" fo:background-color="#FFFFFF"/>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border="0in solid #FFFFFF" fo:padding="0.4305in" style:shadow="#000000 0in 0in" fo:text-align="justify"/>
      <style:text-properties fo:font-size="10pt" style:font-size-asian="10pt" fo:background-color="#FFFFFF"/>
    </style:style>
    <style:style style:name="P2021" style:parent-style-name="Normal" style:family="paragraph">
      <style:paragraph-properties fo:border="0in solid #FFFFFF" fo:padding="0.4305in" style:shadow="#000000 0in 0in" fo:text-align="justify"/>
      <style:text-properties fo:font-size="10pt" style:font-size-asian="10pt" fo:background-color="#FFFFFF"/>
    </style:style>
    <style:style style:name="P2022" style:parent-style-name="Normal" style:family="paragraph">
      <style:paragraph-properties fo:border="0in solid #FFFFFF" fo:padding="0.4305in" style:shadow="#000000 0in 0in" fo:text-align="justify"/>
    </style:style>
    <style:style style:name="T2023" style:parent-style-name="DefaultParagraphFont" style:family="text">
      <style:text-properties style:font-name-asian="Arial Unicode MS" style:text-position="-150% 100%" fo:font-size="10pt" style:font-size-asian="10pt" fo:background-color="#E6E6E6" fo:language="en" fo:country="US"/>
    </style:style>
    <style:style style:name="T2024" style:parent-style-name="DefaultParagraphFont" style:family="text">
      <style:text-properties fo:font-size="10pt" style:font-size-asian="10pt" fo:background-color="#FFFFFF" fo:language="en" fo:country="US"/>
    </style:style>
    <style:style style:name="P2025" style:parent-style-name="Normal" style:family="paragraph">
      <style:paragraph-properties fo:border="0in solid #FFFFFF" fo:padding="0.4305in" style:shadow="#000000 0in 0in" fo:text-align="justify"/>
      <style:text-properties fo:font-size="10pt" style:font-size-asian="10pt" fo:background-color="#FFFFFF" fo:language="en" fo:country="US"/>
    </style:style>
    <style:style style:name="P2026" style:parent-style-name="Normal" style:family="paragraph">
      <style:paragraph-properties fo:border="0in solid #FFFFFF" fo:padding="0.4305in" style:shadow="#000000 0in 0in" fo:text-align="justify" fo:text-indent="0.043in"/>
    </style:style>
    <style:style style:name="T2027" style:parent-style-name="DefaultParagraphFont" style:family="text">
      <style:text-properties style:font-name-asian="Arial Unicode MS" fo:font-size="10pt" style:font-size-asian="10pt" style:language-asian="lt" style:country-asian="LT"/>
    </style:style>
    <style:style style:name="T2028" style:parent-style-name="DefaultParagraphFont" style:family="text">
      <style:text-properties fo:font-size="10pt" style:font-size-asian="10pt" fo:background-color="#FFFFFF"/>
    </style:style>
    <style:style style:name="T2029" style:parent-style-name="DefaultParagraphFont" style:family="text">
      <style:text-properties fo:font-size="10pt" style:font-size-asian="10pt" style:language-asian="lt" style:country-asian="LT"/>
    </style:style>
    <style:style style:name="T2030" style:parent-style-name="DefaultParagraphFont" style:family="text">
      <style:text-properties fo:font-size="10pt" style:font-size-asian="10pt" fo:background-color="#FFFFFF"/>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043" style:family="table-row">
      <style:table-row-properties style:min-row-height="0.0083in" style:use-optimal-row-height="false"/>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5" style:parent-style-name="Normal" style:family="paragraph">
      <style:paragraph-properties fo:border="0in solid #FFFFFF" fo:padding="0.4305in" style:shadow="#000000 0in 0in" fo:text-align="center"/>
      <style:text-properties fo:font-weight="bold" style:font-weight-asian="bold" style:font-weight-complex="bold" fo:font-size="10pt" style:font-size-asian="10pt"/>
    </style:style>
    <style:style style:name="P2046" style:parent-style-name="Normal" style:family="paragraph">
      <style:paragraph-properties fo:border="0in solid #FFFFFF" fo:padding="0.4305in" style:shadow="#000000 0in 0in" fo:text-align="center"/>
    </style:style>
    <style:style style:name="T2047" style:parent-style-name="DefaultParagraphFont" style:family="text">
      <style:text-properties fo:font-weight="bold" style:font-weight-asian="bold"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language-asian="en" style:country-asian="GB"/>
    </style:style>
    <style:style style:name="P204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050" style:family="table-row">
      <style:table-row-properties style:min-row-height="0.0083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border="0in solid #FFFFFF" fo:padding="0.4305in" style:shadow="#000000 0in 0in"/>
      <style:text-properties style:font-name-asian="Arial Unicode M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border="0in solid #FFFFFF" fo:padding="0.4305in" style:shadow="#000000 0in 0in" fo:text-align="justify"/>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style:font-name-asian="Arial Unicode M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border="0in solid #FFFFFF" fo:padding="0.4305in" style:shadow="#000000 0in 0in" fo:text-align="justify"/>
    </style:style>
    <style:style style:name="T2059" style:parent-style-name="DefaultParagraphFont" style:family="text">
      <style:text-properties style:font-name-asian="Arial Unicode MS" fo:font-size="10pt" style:font-size-asian="10pt" style:language-asian="lt" style:country-asian="LT"/>
    </style:style>
    <style:style style:name="T2060"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T2061" style:parent-style-name="DefaultParagraphFont" style:family="text">
      <style:text-properties style:font-name-asian="Arial Unicode MS" fo:font-size="10pt" style:font-size-asian="10pt" style:language-asian="lt" style:country-asian="LT"/>
    </style:style>
    <style:style style:name="T2062" style:parent-style-name="DefaultParagraphFont" style:family="text">
      <style:text-properties style:font-name-asian="Arial Unicode MS" fo:font-size="10pt" style:font-size-asian="10pt"/>
    </style:style>
    <style:style style:name="T2063" style:parent-style-name="DefaultParagraphFont" style:family="text">
      <style:text-properties style:font-name-asian="Arial Unicode M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border="0in solid #FFFFFF" fo:padding="0.4305in" style:shadow="#000000 0in 0in" fo:text-align="center"/>
    </style:style>
    <style:style style:name="T2066" style:parent-style-name="DefaultParagraphFont" style:family="text">
      <style:text-properties style:font-name-asian="Arial Unicode M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border="0in solid #FFFFFF" fo:padding="0.4305in" style:shadow="#000000 0in 0in" fo:text-align="center"/>
    </style:style>
    <style:style style:name="T2069" style:parent-style-name="DefaultParagraphFont" style:family="text">
      <style:text-properties style:font-name-asian="Arial Unicode M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border="0in solid #FFFFFF" fo:padding="0.4305in" style:shadow="#000000 0in 0in" fo:text-align="center"/>
    </style:style>
    <style:style style:name="T2072" style:parent-style-name="DefaultParagraphFont" style:family="text">
      <style:text-properties style:font-name-asian="Arial Unicode M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border="0in solid #FFFFFF" fo:padding="0.4305in" style:shadow="#000000 0in 0in" fo:text-align="center"/>
    </style:style>
    <style:style style:name="T2075" style:parent-style-name="DefaultParagraphFont" style:family="text">
      <style:text-properties style:font-name-asian="Arial Unicode M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border="0in solid #FFFFFF" fo:padding="0.4305in" style:shadow="#000000 0in 0in" fo:text-align="center"/>
    </style:style>
    <style:style style:name="T2078" style:parent-style-name="DefaultParagraphFont" style:family="text">
      <style:text-properties style:font-name-asian="Arial Unicode MS" fo:font-size="10pt" style:font-size-asian="10pt" style:language-asian="lt" style:country-asian="LT"/>
    </style:style>
    <style:style style:name="TableRow2079" style:family="table-row">
      <style:table-row-properties style:min-row-height="0.0083in" style:use-optimal-row-height="false"/>
    </style:style>
    <style:style style:name="P2080" style:parent-style-name="Normal" style:family="paragraph">
      <style:paragraph-properties fo:border="0in solid #FFFFFF" fo:padding="0.4305in" style:shadow="#000000 0in 0in"/>
      <style:text-properties style:font-name-asian="Arial Unicode MS" fo:font-size="10pt" style:font-size-asian="10pt"/>
    </style:style>
    <style:style style:name="P2081" style:parent-style-name="Normal" style:family="paragraph">
      <style:paragraph-properties fo:border="0in solid #FFFFFF" fo:padding="0.4305in" style:shadow="#000000 0in 0in" fo:text-align="justify"/>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border="0in solid #FFFFFF" fo:padding="0.4305in" style:shadow="#000000 0in 0in"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text-underline-type="single" style:text-underline-style="solid" style:text-underline-width="auto" style:text-underline-mode="continuou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border="0in solid #FFFFFF" fo:padding="0.4305in" style:shadow="#000000 0in 0in" fo:text-align="center"/>
    </style:style>
    <style:style style:name="T2090" style:parent-style-name="DefaultParagraphFont" style:family="text">
      <style:text-properties style:font-name-asian="Arial Unicode MS" fo:font-size="10pt" style:font-size-asian="10pt" style:language-asian="lt" style:country-asian="LT"/>
    </style:style>
    <style:style style:name="T2091" style:parent-style-name="DefaultParagraphFont" style:family="text">
      <style:text-properties style:font-name-asian="Arial Unicode MS" fo:font-size="10pt" style:font-size-asian="10pt" fo:language="en" fo:country="US"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100" style:family="table-row">
      <style:table-row-properties style:min-row-height="0.008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border="0in solid #FFFFFF" fo:padding="0.4305in" style:shadow="#000000 0in 0in"/>
      <style:text-properties style:font-name-asian="Arial Unicode M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17" style:family="table-row">
      <style:table-row-properties style:min-row-height="0.0083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border="0in solid #FFFFFF" fo:padding="0.4305in" style:shadow="#000000 0in 0in"/>
      <style:text-properties style:font-name-asian="Arial Unicode M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border="0in solid #FFFFFF" fo:padding="0.4305in" style:shadow="#000000 0in 0in"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text-underline-type="single" style:text-underline-style="solid" style:text-underline-width="auto" style:text-underline-mode="continuous"/>
    </style:style>
    <style:style style:name="P2124" style:parent-style-name="Normal" style:family="paragraph">
      <style:paragraph-properties fo:border="0in solid #FFFFFF" fo:padding="0.4305in" style:shadow="#000000 0in 0in" fo:text-align="justify"/>
    </style:style>
    <style:style style:name="T2125" style:parent-style-name="DefaultParagraphFont" style:family="text">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border="0in solid #FFFFFF" fo:padding="0.4305in" style:shadow="#000000 0in 0in" fo:text-align="justify"/>
      <style:text-properties fo:font-size="10pt" style:font-size-asian="10pt"/>
    </style:style>
    <style:style style:name="P2128" style:parent-style-name="Normal" style:family="paragraph">
      <style:paragraph-properties fo:border="0in solid #FFFFFF" fo:padding="0.4305in" style:shadow="#000000 0in 0in"/>
      <style:text-properties fo:font-size="10pt" style:font-size-asian="10pt"/>
    </style:style>
    <style:style style:name="P2129" style:parent-style-name="Normal" style:family="paragraph">
      <style:paragraph-properties fo:border="0in solid #FFFFFF" fo:padding="0.4305in" style:shadow="#000000 0in 0in"/>
      <style:text-properties fo:font-size="10pt" style:font-size-asian="10pt"/>
    </style:style>
    <style:style style:name="P2130" style:parent-style-name="Normal" style:family="paragraph">
      <style:paragraph-properties fo:border="0in solid #FFFFFF" fo:padding="0.4305in" style:shadow="#000000 0in 0in"/>
      <style:text-properties style:font-name-asian="Arial Unicode M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border="0in solid #FFFFFF" fo:padding="0.4305in" style:shadow="#000000 0in 0in" fo:text-align="center"/>
    </style:style>
    <style:style style:name="T2133" style:parent-style-name="DefaultParagraphFont" style:family="text">
      <style:text-properties style:font-name-asian="Arial Unicode M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border="0in solid #FFFFFF" fo:padding="0.4305in" style:shadow="#000000 0in 0in" fo:text-align="justify"/>
    </style:style>
    <style:style style:name="T2136" style:parent-style-name="DefaultParagraphFont" style:family="text">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border="0in solid #FFFFFF" fo:padding="0.4305in" style:shadow="#000000 0in 0in" fo:text-align="justify"/>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border="0in solid #FFFFFF" fo:padding="0.4305in" style:shadow="#000000 0in 0in"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border="0in solid #FFFFFF" fo:padding="0.4305in" style:shadow="#000000 0in 0in" fo:text-align="justify"/>
    </style:style>
    <style:style style:name="T2144" style:parent-style-name="DefaultParagraphFont" style:family="text">
      <style:text-properties fo:font-size="10pt" style:font-size-asian="10pt"/>
    </style:style>
    <style:style style:name="TableRow2145" style:family="table-row">
      <style:table-row-properties style:min-row-height="0.0083in"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0pt" style:font-size-asian="10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font-size="10pt" style:font-size-asian="10pt"/>
    </style:style>
    <style:style style:name="T2150" style:parent-style-name="DefaultParagraphFont" style:family="text">
      <style:text-properties fo:font-weight="bold" style:font-weight-asian="bold" style:font-weight-complex="bold" fo:font-size="10pt" style:font-size-asian="10pt" style:language-asian="en" style:country-asian="GB"/>
    </style:style>
    <style:style style:name="P215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52" style:family="table-row">
      <style:table-row-properties style:min-row-height="0.0083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border="0in solid #FFFFFF" fo:padding="0.4305in" style:shadow="#000000 0in 0in"/>
      <style:text-properties style:font-name-asian="Arial Unicode M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border="0in solid #FFFFFF" fo:padding="0.4305in" style:shadow="#000000 0in 0in"/>
    </style:style>
    <style:style style:name="T2157" style:parent-style-name="DefaultParagraphFont" style:family="text">
      <style:text-properties style:font-name-asian="Arial Unicode MS" fo:font-size="10pt" style:font-size-asian="10pt"/>
    </style:style>
    <style:style style:name="P2158" style:parent-style-name="Normal" style:family="paragraph">
      <style:paragraph-properties fo:border="0in solid #FFFFFF" fo:padding="0.4305in" style:shadow="#000000 0in 0in"/>
      <style:text-properties style:font-name-asian="Arial Unicode MS" fo:font-size="10pt" style:font-size-asian="10pt"/>
    </style:style>
    <style:style style:name="P2159" style:parent-style-name="Normal" style:family="paragraph">
      <style:paragraph-properties fo:border="0in solid #FFFFFF" fo:padding="0.4305in" style:shadow="#000000 0in 0in"/>
      <style:text-properties style:font-name-asian="Arial Unicode M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border="0in solid #FFFFFF" fo:padding="0.4305in" style:shadow="#000000 0in 0in" fo:text-align="justify"/>
    </style:style>
    <style:style style:name="T2162" style:parent-style-name="DefaultParagraphFont" style:family="text">
      <style:text-properties style:font-name-asian="Arial Unicode MS" fo:font-size="10pt" style:font-size-asian="10pt" style:language-asian="lt" style:country-asian="LT"/>
    </style:style>
    <style:style style:name="T2163" style:parent-style-name="DefaultParagraphFont" style:family="text">
      <style:text-properties style:font-name-asian="Arial Unicode MS" fo:font-size="10pt" style:font-size-asian="10pt"/>
    </style:style>
    <style:style style:name="T2164" style:parent-style-name="DefaultParagraphFont" style:family="text">
      <style:text-properties style:font-name-asian="Arial Unicode M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175" style:family="table-row">
      <style:table-row-properties style:min-row-height="0.0083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text-properties fo:font-weight="bold" style:font-weight-asian="bold" style:font-weight-complex="bold" fo:font-size="10pt" style:font-size-asian="10pt" style:language-asian="en" style:country-asian="GB"/>
    </style:style>
    <style:style style:name="P2178" style:parent-style-name="Normal" style:family="paragraph">
      <style:paragraph-properties fo:border="0in solid #FFFFFF" fo:padding="0.4305in" style:shadow="#000000 0in 0in" fo:text-align="center" fo:line-height="115%" fo:text-indent="0.5909in">
        <style:tab-stops>
          <style:tab-stop style:type="left" style:position="0.7875in"/>
          <style:tab-stop style:type="left" style:position="1in"/>
        </style:tab-stops>
      </style:paragraph-properties>
    </style:style>
    <style:style style:name="T2179" style:parent-style-name="DefaultParagraphFont" style:family="text">
      <style:text-properties fo:font-weight="bold" style:font-weight-asian="bold" style:font-weight-complex="bold" fo:font-size="10pt" style:font-size-asian="10pt" style:language-asian="en" style:country-asian="GB"/>
    </style:style>
    <style:style style:name="T2180" style:parent-style-name="DefaultParagraphFont" style:family="text">
      <style:text-properties fo:font-weight="bold" style:font-weight-asian="bold" style:font-weight-complex="bold" fo:font-size="10pt" style:font-size-asian="10pt" style:language-asian="lt" style:country-asian="LT"/>
    </style:style>
    <style:style style:name="P2181"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182" style:family="table-row">
      <style:table-row-properties style:min-row-height="0.0083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border="0in solid #FFFFFF" fo:padding="0.4305in" style:shadow="#000000 0in 0in"/>
      <style:text-properties style:font-name-asian="Arial Unicode M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187"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border="0in solid #FFFFFF" fo:padding="0.4305in" style:shadow="#000000 0in 0in" fo:text-align="justify"/>
    </style:style>
    <style:style style:name="T2190" style:parent-style-name="DefaultParagraphFont" style:family="text">
      <style:text-properties style:font-name-asian="Arial Unicode MS" fo:font-size="10pt" style:font-size-asian="10pt" style:language-asian="lt" style:country-asian="LT"/>
    </style:style>
    <style:style style:name="T2191" style:parent-style-name="DefaultParagraphFont" style:family="text">
      <style:text-properties style:font-name-asian="Arial Unicode MS" fo:font-size="10pt" style:font-size-asian="10pt"/>
    </style:style>
    <style:style style:name="T2192" style:parent-style-name="DefaultParagraphFont" style:family="text">
      <style:text-properties style:font-name-asian="Arial Unicode M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border="0in solid #FFFFFF" fo:padding="0.4305in" style:shadow="#000000 0in 0in" fo:text-align="center"/>
    </style:style>
    <style:style style:name="T2195" style:parent-style-name="DefaultParagraphFont" style:family="text">
      <style:text-properties style:font-name-asian="Arial Unicode M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border="0in solid #FFFFFF" fo:padding="0.4305in" style:shadow="#000000 0in 0in" fo:text-align="center"/>
    </style:style>
    <style:style style:name="T2200" style:parent-style-name="DefaultParagraphFont" style:family="text">
      <style:text-properties style:font-name-asian="Arial Unicode M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border="0in solid #FFFFFF" fo:padding="0.4305in" style:shadow="#000000 0in 0in" fo:text-align="center"/>
    </style:style>
    <style:style style:name="T2205" style:parent-style-name="DefaultParagraphFont" style:family="text">
      <style:text-properties style:font-name-asian="Arial Unicode MS" fo:font-size="10pt" style:font-size-asian="10pt" style:language-asian="lt" style:country-asian="LT"/>
    </style:style>
    <style:style style:name="TableRow2206" style:family="table-row">
      <style:table-row-properties style:min-row-height="0.0083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border="0in solid #FFFFFF" fo:padding="0.4305in" style:shadow="#000000 0in 0in"/>
      <style:text-properties style:font-name-asian="Arial Unicode M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border="0in solid #FFFFFF" fo:padding="0.4305in" style:shadow="#000000 0in 0in" fo:text-align="justify"/>
      <style:text-properties style:font-name-asian="Arial Unicode MS" fo:font-size="10pt" style:font-size-asian="10pt"/>
    </style:style>
    <style:style style:name="P2213" style:parent-style-name="Normal" style:family="paragraph">
      <style:paragraph-properties fo:border="0in solid #FFFFFF" fo:padding="0.4305in" style:shadow="#000000 0in 0in" fo:text-align="justify" fo:text-indent="0.043in"/>
    </style:style>
    <style:style style:name="T2214" style:parent-style-name="DefaultParagraphFont" style:family="text">
      <style:text-properties style:font-name-asian="Arial Unicode MS" style:text-position="-150% 100%" fo:font-size="10pt" style:font-size-asian="10pt" fo:background-color="#E6E6E6" fo:language="en" fo:country="US"/>
    </style:style>
    <style:style style:name="T2215" style:parent-style-name="DefaultParagraphFont" style:family="text">
      <style:text-properties style:font-name-asian="Arial Unicode MS" fo:font-size="10pt" style:font-size-asian="10pt" style:language-asian="lt" style:country-asian="LT"/>
    </style:style>
    <style:style style:name="T2216" style:parent-style-name="DefaultParagraphFont" style:family="text">
      <style:text-properties style:font-name-asian="Arial Unicode MS" fo:font-size="10pt" style:font-size-asian="10pt"/>
    </style:style>
    <style:style style:name="P221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18" style:parent-style-name="Normal" style:family="paragraph">
      <style:paragraph-properties fo:border="0in solid #FFFFFF" fo:padding="0.4305in" style:shadow="#000000 0in 0in" fo:text-align="justify" fo:text-indent="0.043in"/>
    </style:style>
    <style:style style:name="T2219" style:parent-style-name="DefaultParagraphFont" style:family="text">
      <style:text-properties style:font-name-asian="Arial Unicode MS"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style:font-name-asian="Arial Unicode MS" fo:font-size="10pt" style:font-size-asian="10pt" style:language-asian="lt" style:country-asian="LT"/>
    </style:style>
    <style:style style:name="P222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P2231" style:parent-style-name="Normal" style:family="paragraph">
      <style:paragraph-properties fo:border="0in solid #FFFFFF" fo:padding="0.4305in" style:shadow="#000000 0in 0in" fo:margin-right="4.5465in"/>
      <style:text-properties style:font-name-asian="Arial Unicode M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Row2234" style:family="table-row">
      <style:table-row-properties style:min-row-height="0.0083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border="0in solid #FFFFFF" fo:padding="0.4305in" style:shadow="#000000 0in 0in"/>
      <style:text-properties style:font-name-asian="Arial Unicode M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border="0in solid #FFFFFF" fo:padding="0.4305in" style:shadow="#000000 0in 0in"/>
      <style:text-properties style:font-name-asian="Arial Unicode M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41" style:parent-style-name="Normal" style:family="paragraph">
      <style:paragraph-properties fo:border="0in solid #FFFFFF" fo:padding="0.4305in" style:shadow="#000000 0in 0in" fo:text-align="justify"/>
    </style:style>
    <style:style style:name="T2242" style:parent-style-name="DefaultParagraphFont" style:family="text">
      <style:text-properties style:font-name-asian="Arial Unicode MS" style:text-position="-150% 100%" fo:font-size="10pt" style:font-size-asian="10pt" fo:background-color="#E6E6E6" fo:language="en" fo:country="US"/>
    </style:style>
    <style:style style:name="T2243" style:parent-style-name="DefaultParagraphFont" style:family="text">
      <style:text-properties style:font-name-asian="Arial Unicode MS" fo:font-size="10pt" style:font-size-asian="10pt"/>
    </style:style>
    <style:style style:name="P224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4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46" style:parent-style-name="Normal" style:family="paragraph">
      <style:paragraph-properties fo:border="0in solid #FFFFFF" fo:padding="0.4305in" style:shadow="#000000 0in 0in" fo:text-align="justify"/>
    </style:style>
    <style:style style:name="T2247" style:parent-style-name="DefaultParagraphFont" style:family="text">
      <style:text-properties style:font-name-asian="Arial Unicode M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weight="bold" style:font-weight-asian="bold" style:font-weight-complex="bold" fo:font-size="10pt" style:font-size-asian="10pt" style:language-asian="lt" style:country-asian="LT"/>
    </style:style>
    <style:style style:name="T2250" style:parent-style-name="DefaultParagraphFont" style:family="text">
      <style:text-properties style:font-name-asian="Arial Unicode M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border="0in solid #FFFFFF" fo:padding="0.4305in" style:shadow="#000000 0in 0in" fo:text-align="center"/>
      <style:text-properties style:font-name-asian="Arial Unicode MS" style:font-weight-complex="bold"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61" style:family="table-row">
      <style:table-row-properties style:min-row-height="0.0083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0pt" style:font-size-asian="10pt" style:language-asian="en" style:country-asian="GB"/>
    </style:style>
    <style:style style:name="T2266"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2267" style:parent-style-name="DefaultParagraphFont" style:family="text">
      <style:text-properties fo:font-weight="bold" style:font-weight-asian="bold" style:font-weight-complex="bold" fo:font-size="10pt" style:font-size-asian="10pt" style:language-asian="lt" style:country-asian="LT"/>
    </style:style>
    <style:style style:name="P226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69" style:family="table-row">
      <style:table-row-properties style:min-row-height="0.0083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border="0in solid #FFFFFF" fo:padding="0.4305in" style:shadow="#000000 0in 0in"/>
      <style:text-properties style:font-name-asian="Arial Unicode M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border="0in solid #FFFFFF" fo:padding="0.4305in" style:shadow="#000000 0in 0in"/>
      <style:text-properties style:font-name-asian="Arial Unicode M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76" style:parent-style-name="Normal" style:family="paragraph">
      <style:paragraph-properties fo:border="0in solid #FFFFFF" fo:padding="0.4305in" style:shadow="#000000 0in 0in" fo:text-align="justify" fo:text-indent="0.043in"/>
    </style:style>
    <style:style style:name="T2277" style:parent-style-name="DefaultParagraphFont" style:family="text">
      <style:text-properties style:font-name-asian="Arial Unicode MS" style:text-position="-150% 100%" fo:font-size="10pt" style:font-size-asian="10pt" fo:background-color="#E6E6E6" fo:language="en" fo:country="US"/>
    </style:style>
    <style:style style:name="T2278" style:parent-style-name="DefaultParagraphFont" style:family="text">
      <style:text-properties style:font-name-asian="Arial Unicode MS" fo:font-size="10pt" style:font-size-asian="10pt"/>
    </style:style>
    <style:style style:name="P2279"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280" style:parent-style-name="Normal" style:family="paragraph">
      <style:paragraph-properties fo:border="0in solid #FFFFFF" fo:padding="0.4305in" style:shadow="#000000 0in 0in" fo:text-align="justify" fo:text-indent="0.043in"/>
    </style:style>
    <style:style style:name="T2281" style:parent-style-name="DefaultParagraphFont" style:family="text">
      <style:text-properties style:font-name-asian="Arial Unicode MS" fo:font-size="10pt" style:font-size-asian="10pt" style:language-asian="lt" style:country-asian="LT"/>
    </style:style>
    <style:style style:name="T2282" style:parent-style-name="DefaultParagraphFont" style:family="text">
      <style:text-properties style:font-name-asian="Arial Unicode MS" style:text-position="super 65%" fo:font-size="10pt" style:font-size-asian="10pt" style:language-asian="lt" style:country-asian="LT"/>
    </style:style>
    <style:style style:name="T2283" style:parent-style-name="DefaultParagraphFont" style:family="text">
      <style:text-properties style:font-name-asian="Arial Unicode MS" fo:font-size="10pt" style:font-size-asian="10pt" style:language-asian="lt" style:country-asian="LT"/>
    </style:style>
    <style:style style:name="P2284"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border="0in solid #FFFFFF" fo:padding="0.4305in" style:shadow="#000000 0in 0in" fo:text-align="center" fo:line-height="107%"/>
    </style:style>
    <style:style style:name="T2287" style:parent-style-name="DefaultParagraphFont" style:family="text">
      <style:text-properties style:font-name-asian="Arial Unicode M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296" style:family="table-row">
      <style:table-row-properties style:min-row-height="0.0083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border="0in solid #FFFFFF" fo:padding="0.4305in" style:shadow="#000000 0in 0in"/>
      <style:text-properties style:font-name-asian="Arial Unicode M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border="0in solid #FFFFFF" fo:padding="0.4305in" style:shadow="#000000 0in 0in"/>
      <style:text-properties style:font-name-asian="Arial Unicode M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03" style:parent-style-name="Normal" style:family="paragraph">
      <style:paragraph-properties fo:border="0in solid #FFFFFF" fo:padding="0.4305in" style:shadow="#000000 0in 0in" fo:text-align="justify" fo:text-indent="0.043in"/>
    </style:style>
    <style:style style:name="T2304" style:parent-style-name="DefaultParagraphFont" style:family="text">
      <style:text-properties style:font-name-asian="Arial Unicode MS" style:text-position="-150% 100%" fo:font-size="10pt" style:font-size-asian="10pt" fo:background-color="#E6E6E6" fo:language="en" fo:country="US"/>
    </style:style>
    <style:style style:name="T2305" style:parent-style-name="DefaultParagraphFont" style:family="text">
      <style:text-properties style:font-name-asian="Arial Unicode MS" fo:font-size="10pt" style:font-size-asian="10pt"/>
    </style:style>
    <style:style style:name="P230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07" style:parent-style-name="Normal" style:family="paragraph">
      <style:paragraph-properties fo:border="0in solid #FFFFFF" fo:padding="0.4305in" style:shadow="#000000 0in 0in" fo:text-align="justify" fo:text-indent="0.043in"/>
      <style:text-properties style:font-name-asian="Arial Unicode MS" fo:font-size="10pt" style:font-size-asian="10pt" style:language-asian="lt" style:country-asian="LT"/>
    </style:style>
    <style:style style:name="P2308"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border="0in solid #FFFFFF" fo:padding="0.4305in" style:shadow="#000000 0in 0in" fo:text-align="center"/>
    </style:style>
    <style:style style:name="T2311" style:parent-style-name="DefaultParagraphFont" style:family="text">
      <style:text-properties style:font-name-asian="Arial Unicode M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20" style:family="table-row">
      <style:table-row-properties style:min-row-height="0.0083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font-size="10pt" style:font-size-asian="10pt" style:language-asian="en" style:country-asian="GB"/>
    </style:style>
    <style:style style:name="T2325" style:parent-style-name="DefaultParagraphFont" style:family="text">
      <style:text-properties fo:font-weight="bold" style:font-weight-asian="bold" style:font-weight-complex="bold" fo:font-size="10pt" style:font-size-asian="10pt" style:language-asian="lt" style:country-asian="LT"/>
    </style:style>
    <style:style style:name="P2326"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27" style:family="table-row">
      <style:table-row-properties style:min-row-height="0.0083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fo:language="en" fo:country="US" style:language-asian="en" style:country-asian="GB"/>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border="0in solid #FFFFFF" fo:padding="0.4305in" style:shadow="#000000 0in 0in" fo:text-align="justify"/>
    </style:style>
    <style:style style:name="T2332" style:parent-style-name="DefaultParagraphFont" style:family="text">
      <style:text-properties fo:font-size="10pt" style:font-size-asian="10pt" fo:background-color="#FFFFFF"/>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5"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6"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P2337" style:parent-style-name="Normal" style:family="paragraph">
      <style:paragraph-properties fo:border="0in solid #FFFFFF" fo:padding="0.4305in" style:shadow="#000000 0in 0in" fo:text-align="justify"/>
      <style:text-properties style:font-name-asian="Arial Unicode MS"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border="0in solid #FFFFFF" fo:padding="0.4305in" style:shadow="#000000 0in 0in" fo:text-align="center"/>
    </style:style>
    <style:style style:name="T2342" style:parent-style-name="DefaultParagraphFont" style:family="text">
      <style:text-properties style:font-name-asian="Arial Unicode M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border="0in solid #FFFFFF" fo:padding="0.4305in" style:shadow="#000000 0in 0in" fo:text-align="center"/>
    </style:style>
    <style:style style:name="T2345" style:parent-style-name="DefaultParagraphFont" style:family="text">
      <style:text-properties style:font-name-asian="Arial Unicode M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border="0in solid #FFFFFF" fo:padding="0.4305in" style:shadow="#000000 0in 0in" fo:text-align="center"/>
      <style:text-properties style:font-name-asian="Arial Unicode MS" fo:font-size="10pt" style:font-size-asian="10pt" fo:language="en" fo:country="US"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border="0in solid #FFFFFF" fo:padding="0.4305in" style:shadow="#000000 0in 0in" fo:text-align="center"/>
    </style:style>
    <style:style style:name="T2350" style:parent-style-name="DefaultParagraphFont" style:family="text">
      <style:text-properties style:font-name-asian="Arial Unicode MS" fo:font-size="10pt" style:font-size-asian="10pt" style:language-asian="lt" style:country-asian="LT"/>
    </style:style>
    <style:style style:name="TableRow2351" style:family="table-row">
      <style:table-row-properties style:min-row-height="0.0083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fo:font-size="10pt" style:font-size-asian="10pt" style:language-asian="en" style:country-asian="GB"/>
    </style:style>
    <style:style style:name="T2356" style:parent-style-name="DefaultParagraphFont" style:family="text">
      <style:text-properties fo:font-weight="bold" style:font-weight-asian="bold" style:font-weight-complex="bold" fo:font-size="10pt" style:font-size-asian="10pt" style:language-asian="lt" style:country-asian="LT"/>
    </style:style>
    <style:style style:name="T2357" style:parent-style-name="DefaultParagraphFont" style:family="text">
      <style:text-properties fo:font-weight="bold" style:font-weight-asian="bold" style:font-weight-complex="bold" fo:font-size="10pt" style:font-size-asian="10pt"/>
    </style:style>
    <style:style style:name="P2358" style:parent-style-name="Normal" style:family="paragraph">
      <style:paragraph-properties fo:border="0in solid #FFFFFF" fo:padding="0.4305in" style:shadow="#000000 0in 0in" fo:text-align="center"/>
      <style:text-properties style:font-name-asian="Arial Unicode MS" fo:font-size="10pt" style:font-size-asian="10pt" style:language-asian="lt" style:country-asian="LT"/>
    </style:style>
    <style:style style:name="TableRow2359" style:family="table-row">
      <style:table-row-properties style:min-row-height="0.008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12pt" fo:language="en" fo:country="US"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border="0in solid #FFFFFF" fo:padding="0.4305in" style:shadow="#000000 0in 0in" fo:text-align="justify"/>
    </style:style>
    <style:style style:name="T2364" style:parent-style-name="DefaultParagraphFont" style:family="text">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border="0in solid #FFFFFF" fo:padding="0.4305in" style:shadow="#000000 0in 0in" fo:text-align="justify"/>
    </style:style>
    <style:style style:name="T2367" style:parent-style-name="DefaultParagraphFont" style:family="text">
      <style:text-properties style:font-name-asian="Arial Unicode M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border="0in solid #FFFFFF" fo:padding="0.4305in" style:shadow="#000000 0in 0in" fo:text-align="center"/>
    </style:style>
    <style:style style:name="T2370" style:parent-style-name="DefaultParagraphFont" style:family="text">
      <style:text-properties fo:font-size="10pt" style:font-size-asian="10pt" style:language-asian="en" style:country-asian="GB"/>
    </style:style>
    <style:style style:name="T2371" style:parent-style-name="DefaultParagraphFont" style:family="text">
      <style:text-properties fo:font-size="10pt" style:font-size-asian="10pt" fo:language="en" fo:country="US" style:language-asian="en" style:country-asian="GB"/>
    </style:style>
    <style:style style:name="T2372" style:parent-style-name="DefaultParagraphFont" style:family="text">
      <style:text-properties fo:font-size="10pt" style:font-size-asian="10pt"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border="0in solid #FFFFFF" fo:padding="0.4305in" style:shadow="#000000 0in 0in" fo:text-align="center"/>
    </style:style>
    <style:style style:name="T2375" style:parent-style-name="DefaultParagraphFont" style:family="text">
      <style:text-properties fo:font-size="10pt" style:font-size-asian="10pt" style:language-asian="en" style:country-asian="GB"/>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border="0in solid #FFFFFF" fo:padding="0.4305in" style:shadow="#000000 0in 0in" fo:text-align="center"/>
    </style:style>
    <style:style style:name="T2378" style:parent-style-name="DefaultParagraphFont" style:family="text">
      <style:text-properties fo:font-size="10pt" style:font-size-asian="10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border="0in solid #FFFFFF" fo:padding="0.4305in" style:shadow="#000000 0in 0in" fo:text-align="center"/>
    </style:style>
    <style:style style:name="T2381" style:parent-style-name="DefaultParagraphFont" style:family="text">
      <style:text-properties fo:font-size="10pt" style:font-size-asian="10pt" style:language-asian="en" style:country-asian="GB"/>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border="0in solid #FFFFFF" fo:padding="0.4305in" style:shadow="#000000 0in 0in" fo:text-align="center"/>
    </style:style>
    <style:style style:name="T2384" style:parent-style-name="DefaultParagraphFont" style:family="text">
      <style:text-properties fo:font-size="10pt" style:font-size-asian="10pt" style:language-asian="en" style:country-asian="GB"/>
    </style:style>
    <style:style style:name="T2385" style:parent-style-name="DefaultParagraphFont" style:family="text">
      <style:text-properties fo:font-size="10pt" style:font-size-asian="10pt" fo:language="en" fo:country="US" style:language-asian="en" style:country-asian="GB"/>
    </style:style>
    <style:style style:name="T2386" style:parent-style-name="DefaultParagraphFont" style:family="text">
      <style:text-properties fo:font-size="10pt" style:font-size-asian="10pt" style:language-asian="en" style:country-asian="GB"/>
    </style:style>
    <style:style style:name="P2387" style:parent-style-name="Normal" style:family="paragraph">
      <style:paragraph-properties fo:widows="0" fo:orphans="0" fo:text-align="justify"/>
    </style:style>
    <style:style style:name="T2388" style:parent-style-name="DefaultParagraphFont" style:family="text">
      <style:text-properties style:font-name-asian="Arial Unicode MS" fo:font-weight="bold" style:font-weight-asian="bold" style:font-weight-complex="bold" fo:font-size="10pt" style:font-size-asian="10pt" style:language-asian="lt" style:country-asian="LT"/>
    </style:style>
    <style:style style:name="P2389" style:parent-style-name="Normal" style:family="paragraph">
      <style:paragraph-properties fo:widows="0" fo:orphans="0" fo:border="0in solid #FFFFFF" fo:padding="0.4305in" style:shadow="#000000 0in 0in" fo:text-align="justify"/>
    </style:style>
    <style:style style:name="T2390" style:parent-style-name="DefaultParagraphFont" style:family="text">
      <style:text-properties style:font-name-asian="Arial Unicode MS" fo:font-size="10pt" style:font-size-asian="10pt" style:language-asian="lt" style:country-asian="LT"/>
    </style:style>
    <style:style style:name="T2391" style:parent-style-name="DefaultParagraphFont" style:family="text">
      <style:text-properties style:font-name-asian="Arial Unicode MS" fo:font-size="10pt" style:font-size-asian="10pt" style:language-asian="lt" style:country-asian="LT"/>
    </style:style>
    <style:style style:name="T2392" style:parent-style-name="DefaultParagraphFont" style:family="text">
      <style:text-properties style:font-name-asian="Arial Unicode MS" style:language-asian="lt" style:country-asian="LT"/>
    </style:style>
    <style:style style:name="T2393" style:parent-style-name="DefaultParagraphFont" style:family="text">
      <style:text-properties style:font-name-asian="Arial Unicode MS" fo:font-size="10pt" style:font-size-asian="10pt" style:language-asian="lt" style:country-asian="LT"/>
    </style:style>
    <style:style style:name="P2394" style:parent-style-name="Normal" style:family="paragraph">
      <style:paragraph-properties fo:widows="0" fo:orphans="0" fo:border="0in solid #FFFFFF" fo:padding="0.4305in" style:shadow="#000000 0in 0in" fo:text-align="justify"/>
    </style:style>
    <style:style style:name="T2395" style:parent-style-name="DefaultParagraphFont" style:family="text">
      <style:text-properties style:font-name-asian="Arial Unicode MS" fo:font-size="10pt" style:font-size-asian="10pt" style:language-asian="lt" style:country-asian="LT"/>
    </style:style>
    <style:style style:name="T2396" style:parent-style-name="DefaultParagraphFont" style:family="text">
      <style:text-properties style:font-name-asian="Arial Unicode MS" fo:font-size="10pt" style:font-size-asian="10pt" style:language-asian="lt" style:country-asian="LT"/>
    </style:style>
    <style:style style:name="P2397" style:parent-style-name="Normal" style:family="paragraph">
      <style:paragraph-properties fo:border="0in solid #FFFFFF" fo:padding="0.4305in" style:shadow="#000000 0in 0in" fo:text-align="justify"/>
    </style:style>
    <style:style style:name="T2398" style:parent-style-name="DefaultParagraphFont" style:family="text">
      <style:text-properties style:font-name-asian="Arial Unicode MS" fo:font-size="10pt" style:font-size-asian="10pt" style:language-asian="lt" style:country-asian="LT"/>
    </style:style>
    <style:style style:name="T2399" style:parent-style-name="DefaultParagraphFont" style:family="text">
      <style:text-properties style:font-name-asian="Arial Unicode MS" fo:font-size="10pt" style:font-size-asian="10pt" style:language-asian="lt" style:country-asian="LT"/>
    </style:style>
    <style:style style:name="T2400" style:parent-style-name="DefaultParagraphFont" style:family="text">
      <style:text-properties style:font-name-asian="Arial Unicode M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Arial Unicode MS" fo:font-size="10pt" style:font-size-asian="10pt" style:language-asian="lt" style:country-asian="LT"/>
    </style:style>
    <style:style style:name="T2404" style:parent-style-name="DefaultParagraphFont" style:family="text">
      <style:text-properties style:font-name-asian="Arial Unicode MS" fo:font-size="10pt" style:font-size-asian="10pt" style:language-asian="lt" style:country-asian="L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fo:language="en" fo:country="US"/>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fo:language="en" fo:country="US"/>
    </style:style>
    <style:style style:name="T2409" style:parent-style-name="DefaultParagraphFont" style:family="text">
      <style:text-properties fo:font-size="11pt" style:font-size-asian="11pt" style:font-size-complex="11pt" fo:language="en" fo:country="US"/>
    </style:style>
    <style:style style:name="T2410" style:parent-style-name="DefaultParagraphFont" style:family="text">
      <style:text-properties style:font-name-asian="Arial Unicode MS" fo:font-size="10pt" style:font-size-asian="10pt" style:language-asian="lt" style:country-asian="LT"/>
    </style:style>
    <style:style style:name="P2411" style:parent-style-name="Normal" style:family="paragraph">
      <style:paragraph-properties fo:border="0in solid #FFFFFF" fo:padding="0.4305in" style:shadow="#000000 0in 0in" fo:text-align="center" fo:line-height="150%"/>
    </style:style>
    <style:style style:name="T2412" style:parent-style-name="DefaultParagraphFont" style:family="text">
      <style:text-properties style:font-name-asian="Arial Unicode MS" style:font-name-complex="Arial Unicode MS" style:font-size-complex="12pt" style:language-asian="lt" style:country-asian="LT"/>
    </style:style>
    <style:style style:name="P2413"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7 M. LIEPOS 17 D. ĮSAKYMO NR. V-878 „</text:span><text:span text:style-name="T16">DĖL LIETUVOS E. SVEIKATOS SISTEMOS 2017–2025 METŲ PLĖTROS PROGRAMOS PATVIRTINIMO“ PAKEITIMO</text:span></text:p>
      <text:p text:style-name="P17"/>
      <text:p text:style-name="P18"><text:span text:style-name="T19">2023 m. liepos 12 d. Nr.<text:s/></text:span><text:span text:style-name="T20">V-795</text:span></text:p>
      <text:p text:style-name="P21">Vilnius</text:p>
      <text:p text:style-name="P22"/>
      <text:p text:style-name="P23"/>
      <text:p text:style-name="P24"><text:span text:style-name="T25">P a k e i č i u Lietuvos Respublikos sveikatos apsaugos ministro 2017 m. liepos 17 d. įsakymą Nr. V-878 „Dėl Lietuvos e. sveikatos sistemos 2017</text:span><text:span text:style-name="T26">–</text:span><text:span text:style-name="T27">2025 metų plėtros programos patvirtinimo“ ir jį išdėstau nauja redakcija:</text:span></text:p>
      <text:p text:style-name="P28"><text:span text:style-name="T29">„LIETUVOS RESPUBLIKOS SVEIKATOS APSAUGOS MINISTRAS</text:span></text:p>
      <text:p text:style-name="P30"/>
      <text:p text:style-name="P31"><text:span text:style-name="T32">ĮSAKYMAS</text:span></text:p>
      <text:p text:style-name="P33">DĖL SKAITMENINĖS SVEIKATOS SISTEMOS PLĖTROS 2023–2027 METŲ VEIKSMŲ PLANO PATVIRTINIMO</text:p>
      <text:p text:style-name="P34"/>
      <text:p text:style-name="P35"><text:span text:style-name="T36">Siekdamas įgyvendinti<text:s/></text:span><text:span text:style-name="T37">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4.5.3 priemonę:</text:span></text:p>
      <text:p text:style-name="P38"><text:span text:style-name="T39">1</text:span><text:span text:style-name="T40">.<text:s/></text:span><text:span text:style-name="T41">Tvirtinu</text:span><text:span text:style-name="T42"><text:s/>Skaitmeninės sveikatos sistemos plėtros 2023–2027 metų veiksmų planą (pridedama).</text:span></text:p>
      <text:p text:style-name="P43"><text:span text:style-name="T44">2</text:span><text:span text:style-name="T45">.<text:s/></text:span><text:span text:style-name="T46">Pavedu</text:span><text:span text:style-name="T47"><text:s/>įsakymo vykdymo kontrolę viceministrui pagal veiklos sritį.“</text:span></text:p>
      <text:p text:style-name="P48"/>
      <text:p text:style-name="P49"/>
      <text:p text:style-name="P50"/>
      <text:p text:style-name="P51"><text:span text:style-name="T52">Sveikatos apsaugos ministras</text:span><text:span text:style-name="T53"><text:tab/>Arūnas Dulkys</text:span></text:p>
      <text:soft-page-break/>
      <text:p text:style-name="P54">PATVIRTINTA</text:p>
      <text:p text:style-name="P60">Lietuvos Respublikos sveikatos apsaugos<text:s/></text:p>
      <text:p text:style-name="P61"><text:span text:style-name="T62">ministro<text:s/></text:span>2017 m. liepos 17 d. įsakymu Nr. V-878</text:p>
      <text:p text:style-name="P63">(Lietuvos Respublikos sveikatos apsaugos<text:s/></text:p>
      <text:p text:style-name="P64"><text:span text:style-name="T65">ministro 2023 m. liepos 12 d. įsakymo Nr.<text:s/></text:span><text:span text:style-name="T66">V-795</text:span></text:p>
      <text:p text:style-name="P67">redakcija)</text:p>
      <text:p text:style-name="P68"/>
      <text:p text:style-name="P69"/>
      <text:p text:style-name="P70">SKAITMENINĖS sveikATOS SISTEMOS PLĖTROS 2023–2027 METŲ VEIKSMŲ PLAN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Skaitmeninės sveikatos sistemos plėtros 2023–2027 metų veiksmų planas (toliau – veiksmų planas) – dokumentas,<text:s/></text:span>nustatantis skaitmeninės sveikatos sistemos plėtros tikslą, uždavinius, plėtros kryptis, laukiamus rezultatus, vertinimo rodiklius ir veiksmų plano įgyvendinimo priemones (toliau – priemonės).</text:p>
      <text:p text:style-name="P83"><text:span text:style-name="T84">2</text:span><text:span text:style-name="T85">. Veiksmų planas parengtas, atsižvelgiant į:</text:span></text:p>
      <text:p text:style-name="P86"><text:span text:style-name="T87">2.1</text:span><text:span text:style-name="T88">.<text:s/></text:span><text:span text:style-name="T89">Lietuvos sveikatos 2014</text:span><text:span text:style-name="T90">–</text:span><text:span text:style-name="T91">2025 metų strategijos, patvirtintos<text:s/></text:span><text:span text:style-name="T92">Lietuvos Respublikos Seimo 2014  m. birželio 26 d. nutarimu Nr. XII-964</text:span><text:span text:style-name="T93"><text:s/>„Dėl Lietuvos sveikatos 2014</text:span><text:span text:style-name="T94">–</text:span><text:span text:style-name="T95">2025 metų strategijos patvirtinimo“, 4 tikslui – užtikrinti kokybišką ir efektyvią sveikatos priežiūrą, orientuotą į gyventojų poreikius, – pasiekti numatomą uždavinį: plėtoti Lietuvos e. sveikatos<text:s/></text:span><text:soft-page-break/><text:span text:style-name="T96">sistemą (Lietuvos e. sveikatos sistemos infrastruktūros ir sprendimų plėtra, Lietuvos e. sveikatos sistemos integracija į ES e. sveikatos erdvę);</text:span></text:p>
      <text:p text:style-name="P97"><text:span text:style-name="T98">2.2</text:span><text:span text:style-name="T99">.<text:s/></text:span>2021–2030 metų nacionalinio pažangos plano, patvirtinto<text:s/><text:span text:style-name="T100">Lietuvos Respublikos Vyriausybės 2020 m. rugsėjo 9 d. nutarimu Nr. 998 „Dėl 2021–2030 metų Nacionalinio pažangos plano patvirtinimo“ (toliau – NPP), antram strateginiam tikslui „Didinti gyventojų socialinę gerovę ir įtrauktį, stiprinti sveikatą ir gerinti Lietuvos demografinę padėtį“ įgyvendinti nustatytus uždavinius: 2.10 „Skatinti sveikatos išsaugojimo ir stiprinimo veiklas ir stiprinti psichologinį (emocinį) visuomenės atsparumą“ ir 2.11 „Didinti kokybiškų ir inovatyvių sveikatos priežiūros paslaugų prieinamumą ir sveikatos atsparumą grėsmėms“;</text:span></text:p>
      <text:p text:style-name="P101"><text:span text:style-name="T102">2.3</text:span><text:span text:style-name="T103">.<text:s/></text:span><text:span text:style-name="T104">2022–2030 m. plėtros programos valdytojos Lietuvos Respublikos sveikatos apsaugos ministerijos sveikatos išsaugojimo ir stiprinimo plėtros programą, patvirtintą Lietuvos Respublikos Vyriausybės 2022 m. sausio 26 d. nutarimu Nr. 66 „Dėl 2022</text:span><text:span text:style-name="T105">–</text:span><text:span text:style-name="T106">2030 m. plėtros programos valdytojos Lietuvos Respublikos sveikatos apsaugos ministerijos sveikatos išsaugojimo ir stiprinimo plėtros programos patvirtinimo“, kuria prisidedama prie NPP 2.10 uždavinio įgyvendinimo;</text:span></text:p>
      <text:p text:style-name="P107"><text:span text:style-name="T108">2.4</text:span><text:span text:style-name="T109">.<text:s/></text:span>2022<text:span text:style-name="T110">–</text:span>2030 metų plėtros programos valdytojos Lietuvos Respublikos sveikatos apsaugos ministerijos sveikatos priežiūros kokybės ir efektyvumo didinimo plėtros programą, patvirtintą Lietuvos Respublikos Vyriausybės 2022 m. kovo 30 d. nutarimu Nr. 319 „Dėl 2022<text:span text:style-name="T111">–</text:span>2030 metų Lietuvos Respublikos sveikatos apsaugos ministerijos sveikatos priežiūros kokybės ir efektyvumo didinimo plėtros programos patvirtinimo“, kuria prisidedama prie NPP 2.11 uždavinio įgyvendinimo;</text:p>
      <text:p text:style-name="P112">2.5.<text:s/><text:span text:style-name="T113">Aštuonioliktosios Lietuvos Respublikos Vyriausybės programos, kuriai pritarta Lietuvos Respublikos Seimo 2020 m. gruodžio 11 d. nutarimu Nr. XIV-72 „Dėl Aštuonioliktosios<text:s/></text:span><text:soft-page-break/><text:span text:style-name="T114">Lietuvos Respublikos Vyriausybės programos“, nuostatas ir Aštuonioliktosios Lietuvos Respublikos Vyriausybės programos nuostatų įgyvendinimo planą, patvirtintą Lietuvos Respublikos Vyriausybės 2021 m. kovo 10 d. nutarimu Nr. 155 „Dėl Aštuonioliktosios Lietuvos Respublikos Vyriausybės programos nuostatų įgyvendinimo plano patvirtinimo“;</text:span></text:p>
      <text:p text:style-name="P115"><text:span text:style-name="T116">2.6</text:span><text:span text:style-name="T117">.<text:s/></text:span><text:span text:style-name="T118">2011 m. kovo 9 d. Europos Parlamento ir Tarybos direktyvos Nr. 2011/24/ES „Dėl pacientų teisių į tarpvalstybines sveikatos priežiūros paslaugas įgyvendinimo“ nuostatas;</text:span></text:p>
      <text:p text:style-name="P119"><text:span text:style-name="T120">2.7</text:span><text:span text:style-name="T121">.<text:s/></text:span><text:span text:style-name="T122">2021 m. vasario 12 d. Europos Parlamento ir Tarybos reglamentą (ES) 2021/241, kuriuo nustatoma ekonomikos gaivinimo ir atsparumo didinimo priemonė;</text:span></text:p>
      <text:p text:style-name="P123"><text:span text:style-name="T124">2.8</text:span><text:span text:style-name="T125">. 2021 m. liepos 28 d. Europos Sąjungos Tarybos sprendimą dėl Ekonomikos gaivinimo ir atsparumo didinimo plano „Naujos kartos Lietuva“ patvirtinimo;</text:span></text:p>
      <text:p text:style-name="P126"><text:span text:style-name="T127">2.9</text:span><text:span text:style-name="T128">. 2022 m. gruodžio 14 d. Europos Parlamento ir Tarybos sprendimas (ES)<text:s/></text:span>2022/2481, kuriuo nustatoma 2030 m. Skaitmeninio dešimtmečio politikos programa.<text:s/></text:p>
      <text:p text:style-name="P129"><text:span text:style-name="T130">3</text:span><text:span text:style-name="T131">.<text:s/></text:span>Veiksmų planu siekiama pateikti vykdomus ir planuojamus įgyvendinti sveikatos sektoriaus skaitmenizavimo projektus ir iniciatyvas, siekiant koordinuoto ir sąveikaus sveikatos skaitmenizacijos proceso.</text:p>
      <text:p text:style-name="P132">4. Veiksmų plane vartojamos sąvokos suprantamos taip, kaip jos apibrėžtos Lietuvos Respublikos sveikatos sistemos įstatyme, Lietuvos Respublikos sveikatos priežiūros įstaigų įstatyme,<text:span text:style-name="T133"><text:s/>Lietuvos Respublikos pakartotinio sveikatos duomenų naudojimo įstatyme,<text:s/></text:span><text:span text:style-name="T134">Lietuvos Respublikos Vyriausybės 2011 m. rugsėjo 7 d. nutarime Nr. 1057 „Dėl Elektroninės sveikatos paslaugų ir bendradarbiavimo infrastruktūros informacinės sistemos nuostatų patvirtinimo“,<text:s/></text:span><text:span text:style-name="T135">Lietuvos Respublikos sveikatos apsaugos ministro 2015 m. gegužės 26 d. įsakyme Nr. V-657 „Dėl Elektroninės sveikatos paslaugų ir bendradarbiavimo infrastruktūros informacinės sistemos naudojimo tvarkos aprašo patvirtinimo“ ir<text:s/></text:span>Lietuvos Respublikos ekonomikos ir inovacijų ministro<text:s/><text:soft-page-break/><text:span text:style-name="T136">2020 m. gruodžio 28 d. įsakyme Nr. 4-1150 „Dėl Duomenų atvėrimo tvarkos apraš</text:span>o patvirtinimo“.</text:p>
      <text:p text:style-name="P137"/>
      <text:p text:style-name="P138"><text:span text:style-name="T139">II</text:span><text:span text:style-name="T140"><text:s/>SKYRIUS</text:span></text:p>
      <text:p text:style-name="P141"><text:span text:style-name="T142">SKAITMENINĖS SVEIKATOS ĮGYVENDINIMO ESAMOS SITUACIJOS, PROBLEMATIKOS IR POREIKIŲ APŽVALGA<text:s/></text:span></text:p>
      <text:p text:style-name="P143"/>
      <text:p text:style-name="P144"><text:span text:style-name="T145">5</text:span><text:span text:style-name="T146">.<text:s/></text:span>Skaitmeninės sveikatos įgyvendinimo Lietuvoje esamos padėties suvokimas:</text:p>
      <text:p text:style-name="P147"><text:span text:style-name="T148">5.1</text:span><text:span text:style-name="T149">.<text:s/></text:span><text:span text:style-name="T150"><text:tab/></text:span><text:span text:style-name="T151">2015 m. buvo sukurta ir pradėta naudoti pagrindinė Lietuvos e. sveikatos sistemos įgyvendinimo priemonė Elektroninės sveikatos paslaugų ir bendradarbiavimo infrastruktūros informacinė sistema (toliau<text:s/></text:span><text:span text:style-name="T152">–<text:s/></text:span><text:span text:style-name="T153">ESPBI IS)<text:s/></text:span><text:span text:style-name="T154">–<text:s/></text:span><text:span text:style-name="T155">Lietuvos Respublikos sveikatos sistemos organizacinių, techninių ir programinių priemonių, skirtų pacientų elektroninėms sveikatos istorijoms centralizuotai formuoti, naudoti ir kaupti bei jomis keistis tarp sveikatinimo veiklą vykdančių įstaigų, jų specialistų ir kitų darbuotojų, visuma. ESPBI IS užtikrina Lietuvos elektroninės sveikatos sistemos subjektų bendradarbiavimą ir jų informacinių sistemų integraciją, elektroninės sveikatos paslaugų veikimą ir prieigą prie viešojo administravimo institucijų informacinių išteklių.</text:span><text:span text:style-name="T156"><text:s/></text:span><text:span text:style-name="T157">Tuo metu Lietuvos Respublikos sveikatos apsaugos ministerija,</text:span><text:span text:style-name="T158"><text:s/>kaip ESPBI IS valdytoja, pirmiausia siekė įveiklinti sukurtą, tačiau beveik nenaudojamą e. sveikatos sistemą, t. y. kad sukurta centrinė e. sveikatos sistema (ESPBI IS) veiktų kuo sklandžiau ir kad kuo daugiau asmens sveikatos priežiūros įstaigų prisijungtų prie e. sveikatos sistemos bei teiktų duomenis į ESPBI IS. Sveikatos apsaugos ministerija, įvertinusi asmens sveikatos priežiūros įstaigų pasirengimą naudotis sukurtomis e. sveikatos paslaugomis ir siekdama užtikrinti jau sukurtų elektroninių įrankių išnaudojimą, įvertino ir nustatė formų teikimo į ESPBI IS privalomumą, t. y. palaipsniui<text:s/></text:span><text:soft-page-break/><text:span text:style-name="T159">buvo nustatoma, kokie medicinos dokumentai privalomi tvarkyti e. sveikatos sistemoje (ESPBI IS).<text:s/></text:span><text:span text:style-name="T160">Šiuo metu duomenys (išskyrus psichikos sveikatos duomenis (psichikos sveikatos duomenimis nelaikoma informacija, susijusi su vaisto išrašymu naudojantis e. receptu)), susiję su ambulatorinio apsilankymo aprašymu, stacionaro epikrize, e. recepto išrašymu, vaiko gimimo pažymėjimu, medicininiu mirties liudijimu, vairuotojo sveikatos patikrinimo medicinine pažyma, mokinio sveikatos pažymėjimu, siuntimu į konsultaciją, tyrimams, gydymui, atsakymu į siuntimą į konsultaciją, tyrimams, gydymui, diagnostinio tyrimo aprašymu, vakcinacijos įrašu, asmens privalomojo sveikatos tikrinimo kortele, laboratorinių tyrimų užsakymais ir atsakymais dėl COVID-19 ligos (koronaviruso infekcijos) diagnostikos sveikatos apsaugos ministro nustatyta tvarka, visose asmens sveikatos priežiūros įstaigose turi būti tvarkomi elektroniniu būdu.<text:s/></text:span><text:span text:style-name="T161">Elektroniniu būdu pacientai registruojami pas gydytojus, išrašomi vaistiniai preparatai, pacientai vaistinius preparatus gali įsigyti vaistinėse pagal išrašytus elektroninius receptus, įdiegtas elektroninis vaistų sąveikų tikrinimo funkcionalumas, kuris sumažina dėl nepageidaujamų vaistų sąveikų kylančius sveikatos sutrikimo atvejus ir taip skatinamas racionalus vaistų skyrimas, taip pat pildomos medicininės pažymos, pacientai gali susipažinti su savo sveikatos įrašais e. sveikatos portale pasiekiamu adresu www.esveikata.lt.<text:s/></text:span></text:p>
      <text:p text:style-name="P162"><text:span text:style-name="T163">5.2</text:span><text:span text:style-name="T164">. ESPBI IS aptarnauja 100 proc. draustų pacientų, kurie yra prisirašę prie pirminių asmens sveikatos priežiūros įstaigų, su kuriomis teritorinės ligonių kasos yra sudariusios sutartis, taip pat visos vaistinės yra pasirašiusios duomenų mainų sutartis su pagrindiniu ESPBI IS tvarkytoju Valstybės įmone Registrų centru (toliau<text:s/></text:span><text:span text:style-name="T165">–</text:span><text:span text:style-name="T166"><text:s/>RC) ir gali išduoti (parduoti) vaistus pagal elektroninius receptus. Didelį naudojimąsi ESPBI IS rodo augantis į ESPBI IS teikiamų elektroninių dokumentų skaičius.<text:s/></text:span><text:span text:style-name="T167">Į ESPBI IS per mėnesį pateikiama apie 8,5 mln. medicinos dokumentų.<text:s/></text:span><text:span text:style-name="T168">2022 m. kompensuojami vaistai 100 proc. išrašyti naudojantis e. recepto paslauga.<text:s/></text:span><text:soft-page-break/><text:span text:style-name="T169">Be to, š</text:span><text:span text:style-name="T170">iuo metu visi išrašomi e. receptai 100 proc. yra tikrinami ir specialistai informuojami apie galimas vaistų sąveikas. Kiti medicininiai dokumentai, tokie kaip ambulatorinio apsilankymo aprašymai, stacionaro epikrizės, siuntimai, vairuotojo sveikatos patikrinimo medicininės pažymos, vaiko gimimo pažymėjimai ir medicininiai mirties liudijimai yra išrašomi beveik 100 proc. elektroniniu būdu. 2019 m. balandžio mėn. ESPBI IS pradėjo veikti vaistų sąveikų tikrinimo, išrašant elektroninius receptus, funkcija. 2020 m. aktyviai komunikuojant su sveikatos priežiūros įstaigomis, funkcionalumo naudojimas išaugo iki 100 procentų. Ateityje tikimasi dar labiau sumažinti dėl nepageidaujamų vaistų sąveikų kylančių sveikatos sutrikimų atvejų skaičių ir skatinti racionalų vaistų skyrimą. E. sveikatos naudojimas ženkliai padidėjo Lietuvoje 2020 m. paskelbus ekstremaliąją situaciją ir karantiną dėl COVID-19 ligos (koronaviruso infekcijos) plitimo grėsmės. Įstaigos (mobilieji punktai, laboratorijos ir kitos įstaigos) buvo įpareigotos į ESPBI IS suvesti duomenis apie paimtus ėminius COVID-19 ligos (koronaviruso infekcijos) laboratoriniams tyrimams atlikti ir šių tyrimų rezultatus. Šių duomenų centralizuotas ir operatyvus surinkimas per ESPBI IS yra ypač svarbus vertinant epidemiologinę situaciją šalyje ir planuojant epidemijos suvaldymo priemones.</text:span><text:span text:style-name="T171"><text:s/></text:span><text:span text:style-name="T172">Vakcinacijos įrašai yra taip pat tvarkomi ESPBI IS.<text:s/></text:span><text:span text:style-name="T173">Pandemija parodė, kad dalį problemų pacientams su sveikatos priežiūros specialistu galima išspręsti ir nuotoliniu būdu (telefonu), pavyzdžiui, pratęsti vaistų receptus kasdieniniam naudojimui, gauti nedarbingumo pažymėjimą ir pan., todėl poreikis vystyti nuotolines</text:span><text:span text:style-name="T174"><text:s/>sveikatos priežiūros specialistų konsultacijas ir (ar) sveikatos priežiūros paslaugas bei funkcionalumus išlieka.<text:s/></text:span></text:p>
      <text:p text:style-name="P175"><text:span text:style-name="T176">5.3</text:span><text:span text:style-name="T177">. Siekiant didinti suteikiamų paslaugų prieinamumą ir pasiekiamumą asmenims gauti reikalingas sveikatos priežiūros paslaugas, nuo 2019 m. Lietuvos nacionalinei sveikatos sistemai (toliau – LNSS) priklausančioms asmens sveikatos priežiūros įstaigoms (toliau – ASPĮ) nustatyta prievolė prisijungti prie nacionalinės Išankstinės pacientų registracijos informacinės sistemos<text:s/></text:span><text:soft-page-break/><text:span text:style-name="T178">(toliau – IPR IS). Asmens sveikatos priežiūros įstaigoms, priklausomai nuo jų vidinės darbo tvarkos, yra sudarytos sąlygos naudotis IPR IS portaliniu sprendimu ir viešai deklaruoti vizitų laikus bei registruoti pacientus arba, jei įstaigos naudojasi vidinėmis informacinėmis sistemomis, vykdyti prisijungimo darbus ir teikti duomenis IPR IS per integracines sąsajas. Pacientai gali peržiūrėti sveikatos priežiūros įstaigų deklaruotus laikus ir užsiregistruoti pas reikiamą specialistą, taip pat gali užregistruoti savo vaikus, ar pagal atstovavimą – kitą asmenį. Taip pat yra galimybė susieti registraciją su elektroniniu siuntimu, peržiūrėti visas savo registracijas, jas atšaukti, gauti priminimą apie artėjantį vizitą.</text:span></text:p>
      <text:p text:style-name="P179"><text:span text:style-name="T180">5.4</text:span><text:span text:style-name="T181">. Pagrindinės e. sveikatos sistemos veikimo problemos, jų priežastys ir poreikiai:</text:span></text:p>
      <text:p text:style-name="P182"><text:span text:style-name="T183">5.4.1</text:span><text:span text:style-name="T184">. Didžiausi skaitmenizavimo pokyčiai, didelės apimties projektai finansuojami Europos Sąjungos fondų lėšomis, todėl per ilgai užtrunkama su jų pasirengimu ir viešųjų pirkimų procedūromis, projektų terminai orientuoti į finansavimo terminus, todėl svarbus<text:s/></text:span>skaitmeninės sveikatos sistemos valdysenos modelio peržiūrėjimas.</text:p>
      <text:p text:style-name="P185"><text:span text:style-name="T186">E. sveikatos sistemos projektai valdomi nepakankamai efektyviai, neužtikrinamas pakankamas ir tinkamų kompetencijų žmogiškųjų išteklių skaitmeninių sprendimų priežiūrai, palaikymui ir plėtojimui skaičius, kompetencijų pritraukimas vyksta vangiai, skaitmeninės sveikatos sprendimai vystomi per lėtai, todėl s</text:span>iekiant tvaraus skaitmeninės sveikatos sprendimų palaikymo ir jų vystymo laiku, efektyvaus projektų valdymo ir rizikų suvaldymo, svarbu tinkamai valdyti e. sveikatos projektus.<text:span text:style-name="T187"><text:s/></text:span></text:p>
      <text:p text:style-name="P188"><text:span text:style-name="T189">Neoptimali e. sveikatos sistemos greitaveika, dėl kurios nepakankamas operacijų vykdymo greitis ir dažnai užtrunka<text:s/></text:span><text:span text:style-name="T190">elektroninių medicininių dokumentų pateikimas į ESPBI IS ir (ar) duomenų gavimas iš ESPBI IS.</text:span><text:s/>Tam turi įtakos duomenų saugojimo formatai ir principai, versijavimo principai, archyvavimas, paieškos principai, dokumentų pasirašymo principai,<text:s/><text:soft-page-break/>sistemos architektūriniai sprendimai bei programavimo kokybė.<text:span text:style-name="T191"><text:s/>Sparčiai kaupiami dideli duomenų kiekiai, kurie lėtina ESPBI IS veikimą. Duomenys kaupiami neoptimalioje duomenų bazės struktūroje, kuri apsunkina duomenų paiešką bei neigiamai veikia greitaveiką. 2023 m. e. sveikatos sistemos duomenų bazės dydis siekia beveik 250 terabaitų (2019 m. </text:span><text:span text:style-name="T192">–</text:span><text:span text:style-name="T193"><text:s/>33 terabaitai, 2021 m.<text:s/></text:span><text:span text:style-name="T194">–</text:span><text:span text:style-name="T195"><text:s/>160 terabaitų). Todėl</text:span><text:span text:style-name="T196"><text:s/>apdoroti tokius duomenų kiekius bei palaikyti stabiliai veikiančias paslaugų posistemes (e. sveikatos sistemos portalą, IPR IS ir kitas) tampa dideliu iššūkiu net su moderniomis techninėmis priemonėmis, kurios prie esamos ESPBI IS monolitinės architektūros negali būti plečiamos neribotai ir jau beveik pasiekė maksimalią technologinę ribą.</text:span><text:span text:style-name="T197"><text:s/>Šiuo metu ESPBI IS greitaveika yra didinama skiriant papildomus techninius išteklius, tačiau dėl didėjančio duomenų kiekio greitaveikos mažėjimas yra neproporcingai didelis ir turėtų būti sprendžiamas papildomų techninių išteklių skyrimu ir programinių sprendimų, pagerinančių greitaveiką, realizavimu.</text:span><text:s/>Todėl numatoma įgyvendinti ESPBI IS modernizavimo, duomenų bazės optimizavimo ir greitaveikos didinimo priemones, tai padės užtikrinti greitesnį elektroninių medicininių dokumentų pateikimą į ESPBI IS ir (ar) duomenų gavimą iš ESPBI IS. Taip pat numatoma d<text:span text:style-name="T198">iegti priemones, užtikrinančias ESPBI IS pagalbos tarnybos paslaugų kokybės gerinimą</text:span><text:span text:style-name="T199">,<text:s/></text:span><text:span text:style-name="T200">siekiant ge</text:span><text:span text:style-name="T201">rinti ESPBI IS naudotojų paklausimų registravimo ir klientų aptarnavimo kokybę, tobulinti komunikaciją su ESPBI IS naudotojais ir<text:s/></text:span><text:span text:style-name="T202">užtikrinti, kad skaitmeninės sveikatos sistemos vartotojai tinkamai ir laiku gautų nuotolines konsultacijas skaitmeninės sveikatos naudojimosi klausimais.</text:span></text:p>
      <text:p text:style-name="P203"><text:span text:style-name="T204">5.4.2</text:span><text:span text:style-name="T205">. Esami e. sveikatos sistemos funkcionalumai nebeatitinka augančių naudotojų poreikių.<text:s/></text:span>Išaugus e. sveikatos sistemos naudojimui, auga sistemos patogumo ir naujų funkcionalumų poreikis.<text:s/><text:span text:style-name="T206">Sveikatos priežiūros specialistų teikiama<text:s/></text:span><text:span text:style-name="T207">skaitmeninė<text:s/></text:span><text:span text:style-name="T208">(sveikatos,<text:s/></text:span><text:span text:style-name="T209">statistinės<text:s/></text:span><text:span text:style-name="T210">apskaitos ir paciento medicininės informacijos) dokumentacija yra nepakankamai<text:s/></text:span><text:soft-page-break/><text:span text:style-name="T211">struktūruota ir automatizuota.</text:span><text:span text:style-name="T212"><text:s/>E. sveikatos portale kai kurios elektroninės medicininės dokumentų formos mažai naudojamos dėl nepatogios realizacijos.</text:span><text:span text:style-name="T213"><text:s/>Todėl plečiant asmens sveikatos priežiūros paslaugų skaitmenizavimą, dėmesys turi būti skiriamas maksimaliam sveikatinimo specialistų teikiamos<text:s/></text:span><text:span text:style-name="T214">skaitmeninės<text:s/></text:span><text:span text:style-name="T215">(sveikatos,<text:s/></text:span><text:span text:style-name="T216">statistinės<text:s/></text:span><text:span text:style-name="T217">apskaitos ir paciento medicininės informacijos) dokumentacijos supaprastinimui ir automatizavimui<text:s/></text:span><text:span text:style-name="T218">užtikrinti.<text:s/></text:span><text:span text:style-name="T219">Gerinant sveikatinimo specialistų darbo aplinką naudojamų informacinių technologijų aspektu, kuriami technologiniai sprendimai ir kasdienes darbo funkcijas palengvinančios automatizuotos priemonės, padedančios tvarkyti pacientų sveikatos duomenis. Siekiama, kad specialistus ir pacientą pasiekiantys pacientų sveikatos duomenys būtų aiškūs, tikslūs ir nepakeičiami. Tai bus pasiekta racionalizavus ir pirmuoju etapu daugiau struktūrizavus medicinines ir statistines apskaitos formas, mažinant tekstinių laukų kiekį ar apimtį. Galutiniame etape siekiama pereiti nuo dokumentų prie duomenų apsikeitimo, užtikrinant informacijos pateikimo automatizavimą, naudojant informacines sistemas ir vengiant perteklinės informacijos apdorojimo bei kaupimo.</text:span><text:s text:c="2"/></text:p>
      <text:p text:style-name="P220">ESPBI IS realizuotas e. recepto išrašymo procesas nėra pakankamai automatizuotas panaudojant kituose šaltiniuose kaupiamus duomenis. Vaisto ar medicinos pagalbos priemonės išdavimas (pardavimas) pagal e. receptą nėra pakankamai lankstus. Tuo tikslu yra numatoma vystyti nacionaliniu lygiu veikiančius e. recepto sprendimus,<text:s/><text:span text:style-name="T221">tobulinant ar sukuriant naujus e. recepto posistemės funkcionalumus, įdiegiant klasifikatorius, labiau automatizuojant e. recepto išrašymo ir vaisto išdavimo (pardavimo) procesus.</text:span></text:p>
      <text:p text:style-name="P222"><text:span text:style-name="T223">Neefektyvus ir nepakankamas nuotolinių sveikatos priežiūros paslaugų teikimas. Nepakankamai išnaudojamas sveikatos duomenų potencialas sveikatos srities inovacijų kūrimui ir jo tolesniam diegimui į praktiką.</text:span><text:span text:style-name="T224"><text:s/></text:span><text:span text:style-name="T225">Nuotolinių konsultacijų poreikis ženkliai išaugo pandemijos akivaizdoje ir leido įžvelgti tokių konsultacijų realizavimo problemas – platformų, informacinių<text:s/></text:span><text:soft-page-break/><text:span text:style-name="T226">technologijų priemonių naudojimą, paciento asmens tapatybės nustatymą, informacijos konfidencialumo, asmens duomenų tvarkymo ir kitus susijusius aspektus. Gautos pandemijos valdymo patirtys skatina ieškoti sprendimų stiprinant ir plečiant nuotolinių paslaugų teikimo galimybes.<text:s/></text:span><text:span text:style-name="T227">Tolesnis telemedicinos technologinių sprendimų vystymas ir sinchroninių (konsultacijos vyksta realiu laiku) bei asinchroninių (konsultuojantis gydytojas gauna užsakymą, duomenis, tyrimo rezultatus ir kitą reikalingą informaciją, savo laiku analizuoja gautą informaciją ir po kurio laiko teikia atsakymą) paslaugų teikimo užtikrinimas leistų į bendrą telemedicinos paslaugų tinklą integruoti didesnį kiekį asmens sveikatos priežiūros įstaigų, taip pat leistų praplėsti teikiamų konsultacijų pobūdį.</text:span><text:span text:style-name="T228"><text:s/></text:span><text:span text:style-name="T229">Svarbu sukurti centralizuotą platformą ir nustatyti saugumo bei konfidencialumo reikalavimus, užtikrinti integralumą su IPR IS bei sukurti technines prielaidas teikti paciento elektroninės sveikatos istorijos informaciją konsultuojančiam sveikatos priežiūros specialistui. Planuojant įgyvendinti telemedicinos paslaugas gydytojas–gydytojas ir gydytojas–pacientas principu, numatyta įtraukti insultų, onkologijos, širdies kraujagyslių ligas ir kitas asmens sveikatos sritis.</text:span></text:p>
      <text:p text:style-name="P230"><text:span text:style-name="T231">5.4.3</text:span><text:span text:style-name="T232">. E. sveikatos sistema nepakankamai orientuota į pacientą.<text:s/></text:span><text:span text:style-name="T233">Šiuo metu prieiga pacientams prie e. sveikatos sistemos yra realizuota tik per e. sveikatos paciento</text:span><text:s/>portalą. Nėra realizuotų kitų prisijungimo kanalų pacientams prie e. sveikatos sistemos išskyrus e. sveikatos pacientų portalą, pvz., mobiliosios programėlės, kuri leistų greitesnę ir patogesnę prieigą prie pagrindinių paciento sveikatos duomenų. E. sveikatos portalas nepritaikytas neįgaliesiems. Todėl numatoma didinti<text:s/><text:span text:style-name="T234">e. sveikatos paciento</text:span><text:s/><text:span text:style-name="T235">portalo patrauklumą darant jį patogesnį, intuityvesnį, funkcionalesnį ir pritaikytą asmenims, turintiems specialiųjų poreikių.<text:s/></text:span></text:p>
      <text:p text:style-name="P236"><text:span text:style-name="T237">Taip pat yra poreikis išspręsti sveikatos priežiūros paslaugų prieinamumo problemas (dideles eiles pas sveikatos priežiūros specialistus, nepatogias registracijas vizitams, IPR IS<text:s/></text:span><text:soft-page-break/><text:span text:style-name="T238">funkcionalumų trūkumus ir pan.). Tuo tikslu yra numatoma<text:s/></text:span>efektyvinti apsilankymo pas sveikatos priežiūros specialistus procesus, padarant išankstinę registraciją patogesnę pacientui ir sudarant sąlygas aktyviai sistemos stebėsenai.<text:span text:style-name="T239"><text:s/>Taip pat siekiama gauti pacientų grįžtamąjį ryšį (įskaitant pacientų pasitenkinimą) apie suteiktas sveikatos priežiūros paslaugas įdiegiant pacientų grįžtamojo ryšio apie suteiktas sveikatos priežiūros paslaugas vertinimo įrankį.</text:span></text:p>
      <text:p text:style-name="P240">Ne visi paciento sveikatos duomenys pasiekiami pacientui ir jį gydantiems specialistams. Šiuo metu asmens sveikatos priežiūros įstaigoms nėra galimybės apsikeisti paciento sveikatos duomenimis, kurie nėra tvarkomi ESPBI IS.<text:span text:style-name="T241"><text:s/>Paciento sveikatos istorijoje saugoma paciento sveikatos užtikrinimui įtaką turinti medicininė ir gyvensenos informacija. Vienoje paciento sveikatos istorijoje pačiam pacientui ir jį gydantiems specialistams svarbu pasiekti visus paciento sveikatos duomenis. Todėl svarbu didinti į ESPBI IS teikiamų duomenų kiekį, gerinti jų kokybę ir siekti, kad šie duomenys būtų labiau struktūruoti lyginant su tekstiniu duomenų pateikimu. Paciento sveikatos istorija bus plečiama tvarkant naujus duomenis, kai greta dabar privalomai teikiamų sveikatos įrašų atsiras nėščiųjų, gimdyvių ir naujagimių sveikatos duomenys, greitosios medicinos pagalbos, slaugos duomenys, bus daugiau laboratorinių duomenų ir pan. Paciento sveikatos istorijoje atsidurs visi jo sveikatos duomenys, kurie bus pasiekiami pacientui ir jį gydantiems sveikatos priežiūros specialistams.<text:s/></text:span></text:p>
      <text:p text:style-name="P242"><text:span text:style-name="T243">5.4.4</text:span><text:span text:style-name="T244">. Nėra galimybės<text:s/></text:span><text:span text:style-name="T245">automatizuotai tvarkyti kokybiškus ligoninių sąnaudų duomenis, tinkamus kainų skaičiavimui, analizei ir sprendimų priėmimui. Duomenys apie ASPĮ darbo užmokestį ir finansų, veiklos apskaitą teikiami rankiniu būdu, nes ASPĮ duomenų kaupimas yra nevienodas, skirtinga duomenų struktūra, ASPĮ nerenka visos reikiamos aibės ir detalumo sąnaudų duomenų ir neturi galimybių šių duomenų perduoti į Valstybinės ligonių kasos prie Sveikatos apsaugos ministerijos (toliau – VLK) valdomas informacines sistemas. Tuo tikslu<text:s/></text:span><text:soft-page-break/><text:span text:style-name="T246">numatoma sukurti bendrą visų viešųjų ligoninių išteklių valdymo ir apskaitos sistemą, kuri sudarytų sąlygas turėti unifikuotus ir išsamius duomenis apie ligoninių sektoriaus sąnaudas ir būtų skirta stacionarinių sveikatos priežiūros paslaugų, apmokamų Privalomojo sveikatos draudimo fondo (toliau – PSDF) biudžeto lėšomis kainoms apskaičiuoti, naudojant objektyvius paslaugų sąnaudų apskaitos duomenis, taip pat ligoninių veiklos efektyvumui įvertinti ir palyginti bei jų valdymui tobulinti.</text:span></text:p>
      <text:p text:style-name="P247"><text:span text:style-name="T248">5.4.5</text:span><text:span text:style-name="T249">. Nepakankamas informacinių sistemų ir registrų integralumas ir duomenų mainų užtikrinimas. Ilgą laiką atskiros sveikatos sistemos sektoriaus informacinės sistemos vystėsi fragmentuotai, skiriasi jų skaitmeninė branda, galimybės keistis generuojamais duomenimis, juos analizuoti ir priimti sprendimus. Nemaža dalis sveikatos informacinių sistemų yra mažai naudojamos, nepakankamai integruotos, nėra galutinai automatizuoti procesai, daug rankinio darbo ar popierinių dokumentų tvarkymo. Veiklos procesai yra neoptimizuoti, pagrįsti ne duomenų, bet dokumentų generavimo sprendimais, neefektyvūs duomenų tvarkymo procesai, fragmentuotas integracijų kūrimas ir esamų integracijų panaudojimas. Tie patys duomenys tvarkomi keliose skirtingose informacinėse sistemose. Informacinės sistemos vystomos prioritetą teikiant įstaigos vidiniams poreikiams, bet ne vartotojo poreikiams, per mažai skiriama dėmesio informacinių sistemų „draugiškumui“ vartotojui kaip bendram kokybės standartui. Todėl<text:s/></text:span>siekiant kurti ir plėtoti pažangias integralias skaitmeninės sveikatos paslaugas, atitinkančias gyventojų, pacientų, sveikatos priežiūros įstaigų ir specialistų bei kitų sveikatos sistemos dalyvių poreikius ir lūkesčius<text:span text:style-name="T250"><text:s/>svarbu vystyti ir plėtoti sveikatos apsaugos informacines sistemas bei registrus: efektyvinti ekstremalių situacijų valdymo procesus, stiprinti užkrečiamųjų ligų prevencijos, valdymo ir epidemiologinės priežiūros procesus,<text:s/></text:span><text:span text:style-name="T251">įdiegti informacinių technologijų įrankį, skirtą sveikatos priežiūros specialistų kvalifikacijos tobulinimo poreikiui nustatyti, stebėti ir susieti su<text:s/></text:span><text:soft-page-break/><text:span text:style-name="T252">licencijų sąlygų laikymosi priežiūra,<text:s/></text:span><text:span text:style-name="T253">vystyti elektroninių vaizdų mainų sprendimus, standartizuoti ir struktūruoti medicininių vaizdų ir jų aprašymų duomenis ir pan.<text:s/></text:span></text:p>
      <text:p text:style-name="P254"><text:span text:style-name="T255">Taip pat šiuo metu nėra galimybės keistis sveikatos duomenimis (pvz., elektroniniais receptais, paciento suvestine) su kitomis Europos Sąjungos valstybėmis narėmis. Todėl svarbu plėtoti tarpvalstybinį sveikatos duomenų apsikeitimą,<text:s/></text:span><text:span text:style-name="T256">kuris leistų užtikrinti reikalingų sveikatos duomenų prieinamumą pacientui gaunant sveikatos paslaugas už savo gyvenamosios vietos valstybės ribų. Šiai galimybei įgyvendinti reikalingas informacinių sistemų, naudojamų klasifikatorių ir sveikatos duomenų struktūrų bei formatų pritaikymas duomenų apsikeitimui tarp tokias duomenų apsikeitimo paslaugas įgyvendinančių valstybių.<text:s/></text:span></text:p>
      <text:p text:style-name="P257"><text:span text:style-name="T258">5.4.6</text:span><text:span text:style-name="T259">. Nėra išnaudojamas visas skaitmeninės sveikatos ir sveikatos duomenų potencialas. E. sveikatos sistemoje generuojami ir naudojami dideli kiekiai sveikatos duomenų, kurie naudojami pirminiam tikslui – paciento ligų prevencijai, diagnostikai ir gydymui. Tačiau e. sveikatos sistemos duomenys nėra aktyviai pakartotinai naudojami antriniams tikslams, kuriais siekiama didinti paslaugų kokybę, efektyvumą, skaidrumą, skatinti sveikatos inovacijas, mokslinius tyrimus ar eksperimentinę plėtrą. Nėra įdiegtų skaitmeninės sveikatos analitikos priemonių, leisiančių vertinti pacientų gydymo rezultatus, gerinti sveikatos paslaugų kokybę, didinti sveikatos specialistų darbo efektyvumą ir skatinančių biomedicininių tyrimų plėtrą. Todėl svarbu didelį dėmesį skirti elektroninės analitikos įrankiams tinkamų skaitmeninės sveikatos duomenų standartų bei formatų užtikrinimui; didelio informatyvumo<text:s/></text:span><text:span text:style-name="T260">(angl.<text:s/></text:span><text:span text:style-name="T261">high resolution</text:span><text:span text:style-name="T262">)<text:s/></text:span><text:span text:style-name="T263">klinikinių stebėsenos sistemų visuomenei svarbiausiose asmens sveikatos priežiūros srityse plėtojimui; asmens sveikatos priežiūros įstaigų kokybės rodiklių analitikos ir vertinimo sistemos sukūrimui; naujų skaitmeninės sveikatos sprendimų sveikatos inovacijoms bei moksliniams tyrimams ir eksperimentinei plėtrai skatinti sukūrimui</text:span><text:span text:style-name="T264">.</text:span></text:p>
      <text:soft-page-break/>
      <text:p text:style-name="P265"><text:span text:style-name="T266">Pastaruoju metu visame pasaulyje matoma tendencija plėtoti pagalbinę programinę įrangą sveikatos priežiūros specialistams, paremtą dirbtinio intelekto (mašininio mokymosi) technologija.<text:s/></text:span><text:span text:style-name="T267">Dirbtinis intelektas</text:span><text:span text:style-name="T268"><text:s/></text:span><text:span text:style-name="T269">– inovatyvių dirbtinio intelekto sprendimų, kurie leistų kurti naujus gydymo procesus: adaptyvų paciento sveikatos vertinimą, pakeistų gydymo specialistų rutinines veiklas, leidžiančias pateikti sveikatos diagnozes, įvertinti gydymo plano alternatyvas, modeliuoti gydymo rezultatus, diegimas. Jis gali būti pritaikytas daugelyje asmens sveikatos priežiūros sričių, tokių kaip ligų diagnostika, su paciento informacija susijusių duomenų valdymas, gydymo sprendimų priėmimas sudarant gydymo planus, pacientų poreikių įvertinimas ir konsultavimas. Taip pat tvarkant pasikartojančius darbo procesus ir valdant didelius duomenų kiekius. Dirbtinio intelekto sprendimai leidžia<text:s/></text:span><text:span text:style-name="T270">efektyviau išnaudoti sveikatos specialistų darbo laiką, pagerinti teikiamų sveikatos priežiūros paslaugų kokybę ir pagreitinti diagnostiką, mažina su specialistų trūkumu susijusias problemas</text:span><text:span text:style-name="T271">. Taip pat leidžia efektyvius gydymo būdus padaryti prieinamus pacientams ir kartu mažina sveikatos sistemos kaštus. Svarbu palaikyti siekius įgyvendinti dirbtinio intelekto sprendimus automatizuotiems sveikatos priežiūros paslaugų teikimo sprendimams, kuriuose dirbtinis intelektas leistų patvirtinti ar paneigti įtariamą ligą ir apie tai parengtų preliminarius pranešimus sveikatos priežiūros specialistui, taip būtų sumažintos sveikatos priežiūros specialisto darbo laiko sąnaudos. Produktyvesnis darbas leistų sveikatos priežiūros specialistams sutelkti dėmesį į tuos atvejus, kai yra sutrikimų. Tokie ir panašūs sprendimai galėtų būti pritaikomi sveikatos priežiūros įstaigose.<text:s/></text:span></text:p>
      <text:p text:style-name="P272"/>
      <text:p text:style-name="P273"><text:span text:style-name="T274">III</text:span><text:span text:style-name="T275"><text:s/>SKYRIUS</text:span></text:p>
      <text:p text:style-name="P276"><text:span text:style-name="T277">SKAITMENINĖS SVEIKATOS SISTEMOS plėtros TIKSLAS IR UŽDAVINIAI</text:span></text:p>
      <text:p text:style-name="P278"/>
      <text:p text:style-name="P279"><text:span text:style-name="T280">6</text:span><text:span text:style-name="T281">.<text:s/></text:span><text:span text:style-name="T282">Skaitmeninės sveikatos sistemos plėtros tikslas –<text:s/></text:span>d<text:span text:style-name="T283">idinti sveikatos priežiūros sistemos veiksmingumą ir efektyvumą integruojant sveikatos informacinius išteklius į vienodais principais grindžiamą ekosistemą,<text:s/></text:span>modernizuojant elektroninius sveikatos elementus,<text:span text:style-name="T284"><text:s/>diegiant naujas skaitmenines technologijas, įgalinančias sveikatos priežiūros paslaugų teikėjus, pacientus bei sprendimų priėmėjus siekti geresnio sveikatos priežiūros paslaugų prieinamumo, kokybės ir inovacijų skatinimo.</text:span></text:p>
      <text:p text:style-name="P285"><text:span text:style-name="T286">7</text:span><text:span text:style-name="T287">. Siekiant tikslo, numatomi įgyvendinti šie uždaviniai:</text:span></text:p>
      <text:p text:style-name="P288"><text:span text:style-name="T289">7.1</text:span><text:span text:style-name="T290">.<text:s/></text:span><text:span text:style-name="T291">užtikrinti efektyvų ir tvarų skaitmeninės sveikatos sistemos valdymą, veikimą ir vystymą;</text:span></text:p>
      <text:p text:style-name="P292"><text:span text:style-name="T293">7.2</text:span><text:span text:style-name="T294">. užtikrinti visiems sveikatos priežiūros specialistams veiklos specifiką atitinkančią patogią darbo skaitmeninėje sveikatos sistemoje aplinką;</text:span></text:p>
      <text:p text:style-name="P295"><text:span text:style-name="T296">7.3</text:span><text:span text:style-name="T297">. užtikrinti patogų į pacientą orientuotų skaitmeninių paslaugų teikimą;</text:span></text:p>
      <text:p text:style-name="P298"><text:span text:style-name="T299">7.4</text:span><text:span text:style-name="T300">. plėtoti iš PSDF apmokamas paslaugas, skirtas PSDF valdymo ir vykdymo kokybei gerinti;</text:span><text:s/></text:p>
      <text:p text:style-name="P301"><text:span text:style-name="T302">7.5</text:span><text:span text:style-name="T303">. užtikrinti sveikatos sistemos informacinių sistemų integralumą ir duomenų mainus;</text:span></text:p>
      <text:p text:style-name="P304"><text:span text:style-name="T305">7.6</text:span><text:span text:style-name="T306">. sudaryti galimybes skaitmeninėms sveikatos analitikos priemonėms diegti ir integruoti, siekiant racionaliau naudoti LNSS išteklius ir gerinti sveikatos paslaugų kokybę bei sveikatos specialistų darbo efektyvumą, t</text:span><text:span text:style-name="T307">aip pat stebėti sveikatos tendencijas</text:span><text:span text:style-name="T308">.<text:s/></text:span></text:p>
      <text:p text:style-name="P309"/>
      <text:p text:style-name="P310"><text:span text:style-name="T311">IV</text:span><text:span text:style-name="T312"><text:s/>SKYRIUS</text:span></text:p>
      <text:p text:style-name="P313"><text:span text:style-name="T314">SKAITMENINĖS SVEIKATOS SISTEMOS plėtros PRIEMONĖS</text:span></text:p>
      <text:p text:style-name="P315"/>
      <text:p text:style-name="P316"><text:span text:style-name="T317">8</text:span><text:span text:style-name="T318">. Siekiant u</text:span><text:span text:style-name="T319">žtikrinti efektyvų ir tvarų skaitmeninės sveikatos sistemos valdymą, veikimą ir vystymą, numatomos šios skaitmeninės sveikatos sistemos plėtros priemonės:<text:s/></text:span></text:p>
      <text:p text:style-name="P320"><text:span text:style-name="T321">8.1</text:span><text:span text:style-name="T322">.</text:span><text:span text:style-name="T323"><text:s/>plėtoti ESPBI IS architektūrą, užtikrinant tvarią nacionalinės skaitmeninės sveikatos ekosistemos eksploataciją ir jos tolesnį vystymą, įgalinant stabilesnį sistemos bei greitaveikos didėjimą;</text:span></text:p>
      <text:p text:style-name="P324"><text:span text:style-name="T325">8.2</text:span><text:span text:style-name="T326">. per</text:span><text:span text:style-name="T327">žiūrėti<text:s/></text:span><text:span text:style-name="T328">skaitmeninės sveikatos sistemos valdysenos modelį ir siekti finansinio vystymo bei tvarumo užtikrinimo galimybių;</text:span></text:p>
      <text:p text:style-name="P329"><text:span text:style-name="T330">8.3</text:span><text:span text:style-name="T331">.</text:span><text:span text:style-name="T332"><text:s/>užtikrinti tinkamą sveikatos priežiūros specialistų švietimą ir mokymą naudotis skaitmeninės sveikatos sprendimais klinikinėje praktikoje;</text:span></text:p>
      <text:p text:style-name="P333"><text:span text:style-name="T334">8.4</text:span><text:span text:style-name="T335">.</text:span><text:span text:style-name="T336"><text:tab/></text:span><text:span text:style-name="T337">užtikrinti, kad skaitmeninės sveikatos sistemos vartotojai (sveikatos priežiūros 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338"><text:span text:style-name="T339">8.5</text:span><text:span text:style-name="T340">. diegti priemones, užtikrinančias ESPBI IS pagalbos tarnybos paslaugų kokybės gerinimą ir ESPBI IS greitaveikos stebėjimą;</text:span></text:p>
      <text:p text:style-name="P341"><text:span text:style-name="T342">8.6</text:span><text:span text:style-name="T343">. užtikrinti asmens sveikatos duomenų saugą, atitinkančią nacionalinių ir Europos Sąjungos teisės aktų reikalavimus<text:s/></text:span><text:span text:style-name="T344">bei naudojamų skaitmeninės sveikatos sprendimų valdymo kokybę, siekiant įgyvendinti informacijos saugos ir kibernetinės saugos reikalavimus.</text:span></text:p>
      <text:p text:style-name="P345"><text:span text:style-name="T346">9</text:span><text:span text:style-name="T347">.</text:span><text:span text:style-name="T348"><text:tab/></text:span><text:span text:style-name="T349">Siekiant užtikrinti visiems sveikatos priežiūros specialistams veiklos specifiką atitinkančią patogią darbo skaitmeninėje sveikatos sistemoje aplinką,<text:s/></text:span><text:span text:style-name="T350">numatomos šios skaitmeninės sveikatos sistemos plėtros priemonės:</text:span></text:p>
      <text:p text:style-name="P351"><text:span text:style-name="T352">9.1</text:span><text:span text:style-name="T353">.</text:span><text:span text:style-name="T354"><text:s/>atnaujinti minimalius naudojamų skaitmeninių sveikatos sprendimų, funkcionalumų ir duomenų mainų reikalavimus, kuriuos turi atitikti ASPĮ informacinės sistemos, bei sukurti priemones reikalavimų atitikčiai patikrinti ir užtikrinti;<text:s/></text:span></text:p>
      <text:p text:style-name="P355"><text:span text:style-name="T356">9.2</text:span><text:span text:style-name="T357">. diegti automatizuotus ASPĮ informacinių sistemų validacijos sprendimus<text:s/></text:span><text:span text:style-name="T358">ir priemones ASPĮ informacinių sistemų bei kitų informacinių sistemų diegėjams, siekiant laiku adaptuoti informacines sistemas skaitmeninimo sprendimams, gerinantiems sveikatos paslaugų kokybę ir teikimą</text:span><text:span text:style-name="T359">;</text:span></text:p>
      <text:p text:style-name="P360"><text:span text:style-name="T361">9.3</text:span><text:span text:style-name="T362">.</text:span><text:span text:style-name="T363"><text:s/>pereiti prie duomenų rinkinio koncepcijos, palaipsniui atsisakant medicininių formų;</text:span></text:p>
      <text:p text:style-name="P364"><text:span text:style-name="T365">9.4</text:span><text:span text:style-name="T366">.<text:s/></text:span><text:span text:style-name="T367">vystyti nacionaliniu lygiu veikiančius e. recepto sprendimus;</text:span></text:p>
      <text:p text:style-name="P368"><text:span text:style-name="T369">9.5</text:span><text:span text:style-name="T370">.<text:s/></text:span><text:span text:style-name="T371">vystyti skaitmeninės sveikatos sprendimus, sudarančius sąlygas sveikatos priežiūros specialistams sveikatos priežiūros specialistų konsultacijas gauti nuotoliniu būdu.</text:span></text:p>
      <text:p text:style-name="P372"><text:span text:style-name="T373">10</text:span><text:span text:style-name="T374">. Siekiant užtikrinti patogų į pacientą orientuotų skaitmeninių paslaugų teikimą, numatomos šios skaitmeninės sveikatos sistemos plėtros priemonės:</text:span></text:p>
      <text:p text:style-name="P375"><text:span text:style-name="T376">10.1</text:span><text:span text:style-name="T377">.</text:span><text:span text:style-name="T378"><text:s/>užtikrinti patogų vartotojų (sveikatinimo specialistų ir pacientų) naudojimąsi skaitmeninės sveikatos sprendimais ir siekti, kad visi vartotojai galėtų pasiekti sveikatos duomenis arba gauti reikalingas paslaugas jiems priimtiniausiu būdu;<text:s/></text:span></text:p>
      <text:p text:style-name="P379"><text:span text:style-name="T380">10.2</text:span><text:span text:style-name="T381">.</text:span><text:span text:style-name="T382"><text:s/>didinti sukurtų ir numatomų sukurti skaitmeninės sveikatos sistemos priemonių naudojimo patrauklumą, vykdyti jų sklaidą, didinti visuomenės suinteresuotumą ir gebėjimą naudotis skaitmeninės sveikatos sprendimais;</text:span></text:p>
      <text:p text:style-name="P383"><text:span text:style-name="T384">10.3</text:span><text:span text:style-name="T385">. vystyti skaitmeninės sveikatos sprendimus, sudarančius sąlygas pacientams sveikatos priežiūros specialistų konsultacijas ir (ar) sveikatos priežiūros paslaugas gauti nuotoliniu būdu;</text:span></text:p>
      <text:p text:style-name="P386"><text:span text:style-name="T387">10.4</text:span><text:span text:style-name="T388">. v</text:span><text:span text:style-name="T389">ystyti nacionaliniu lygiu veikiančią IPR IS, efektyvinant<text:s/></text:span><text:span text:style-name="T390">apsilankymo pas sveikatos priežiūros specialistus procesus;</text:span></text:p>
      <text:p text:style-name="P391"><text:span text:style-name="T392">10.</text:span><text:span text:style-name="T393">5</text:span><text:span text:style-name="T394">. sukurti ir įdiegti pacientų grįžtamojo ryšio (įskaitant pacientų pasitenkinimą) apie suteiktas sveikatos priežiūros paslaugas vertinimo įrankį, panaudojant informacines technologijas</text:span><text:span text:style-name="T395">.</text:span></text:p>
      <text:p text:style-name="P396"><text:span text:style-name="T397">11</text:span><text:span text:style-name="T398">.</text:span><text:span text:style-name="T399"><text:s/></text:span>Siekiant plėtoti iš PSDF apmokamas paslaugas, skirtas PSDF valdymo ir vykdymo kokybei gerinti, numatomos šios skaitmeninės sveikatos sistemos plėtros priemonės:</text:p>
      <text:p text:style-name="P400"><text:span text:style-name="T401">11.1</text:span><text:span text:style-name="T402">.</text:span><text:span text:style-name="T403"><text:s/>užtikrinti tinkamą sveikatos priežiūros paslaugų administravimą ir kontrolę, siekiant teikti kokybiškas sveikatinimo paslaugas;</text:span></text:p>
      <text:p text:style-name="P404"><text:span text:style-name="T405">11.2</text:span><text:span text:style-name="T406">.</text:span><text:span text:style-name="T407"><text:s/>užtikrinti tinkamą sveikatai skiriamų finansų administravimą ir kontrolę, siekiant skaidriai valdyti skiriamus finansus sveikatos priežiūros paslaugoms bei vykdyti efektyvią PSDF biudžeto kontrolę;</text:span></text:p>
      <text:p text:style-name="P408"><text:span text:style-name="T409">11.</text:span><text:span text:style-name="T410">3</text:span><text:span text:style-name="T411">. diegti bendrą visų viešųjų ligoninių išteklių valdymo ir apskaitos sistemą, kurį suteiktų galimybę automatizuotai tvarkyti kokybiškus ligoninių sąnaudų duomenis, tinkamus kainoms skaičiuoti, analizei ir sprendimams priimti.</text:span></text:p>
      <text:p text:style-name="P412"><text:span text:style-name="T413">12</text:span><text:span text:style-name="T414">.</text:span><text:span text:style-name="T415"><text:tab/></text:span><text:span text:style-name="T416">Siekiant užtikrinti sveikatos sistemos informacinių sistemų integralumą ir duomenų mainus, numatomos šios skaitmeninės sveikatos sistemos plėtros priemonės:<text:s/></text:span></text:p>
      <text:p text:style-name="P417"><text:span text:style-name="T418">12.1</text:span><text:span text:style-name="T419">.</text:span><text:span text:style-name="T420"><text:s/>plėtoti sukurtus ir kurti naujus specializuotoms sveikatinimo veiklos sritims skirtus funkcionalumus ESPBI IS;</text:span></text:p>
      <text:p text:style-name="P421"><text:span text:style-name="T422">12.2</text:span><text:span text:style-name="T423">. efektyvinti ekstremalių situacijų valdymo procesus;</text:span></text:p>
      <text:p text:style-name="P424"><text:span text:style-name="T425">12.3</text:span><text:span text:style-name="T426">. stiprinti užkrečiamųjų ligų prevencijos, valdymo ir epidemiologinės priežiūros procesus;<text:s/></text:span></text:p>
      <text:p text:style-name="P427"><text:span text:style-name="T428">12.4</text:span><text:span text:style-name="T429">. įdiegti informacinių technologijų įrankį, skirtą sveikatos priežiūros specialistų kvalifikacijos tobulinimo poreikiui nustatyti, stebėti ir susieti su licencijų sąlygų laikymosi priežiūra;</text:span></text:p>
      <text:p text:style-name="P430">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431"><text:span text:style-name="T432">12.6</text:span><text:span text:style-name="T433">.</text:span><text:span text:style-name="T434"><text:s/>plėtoti elektroninės medicininės istorijos (EMI) medicininių duomenų apsikeitimo tarp ASPĮ informacinių sistemų sprendimus;<text:s/></text:span></text:p>
      <text:p text:style-name="P435"><text:span text:style-name="T436">12.7</text:span><text:span text:style-name="T437">.</text:span><text:span text:style-name="T438"><text:s/>vystyti elektroninių vaizdų mainų sprendimus,<text:s/></text:span>standartizuoti ir struktūrizuoti medicininių vaizdų ir jų aprašymų duomenis;</text:p>
      <text:p text:style-name="P439"><text:span text:style-name="T440">12.8</text:span><text:span text:style-name="T441">.</text:span><text:span text:style-name="T442"><text:s/>plėtoti integraciją tarp privalomojo sveikatos draudimo informacinės sistemos „Sveidra“ ir ESPBI IS, užtikrinant duomenų mainus, kad nereikėtų tų pačių duomenų rinkti skirtingose sistemose;</text:span></text:p>
      <text:p text:style-name="P443"><text:span text:style-name="T444">12.9</text:span><text:span text:style-name="T445">. nacionaliniu lygiu vystyti sveikatos duomenų mainus specializuotose sveikatinimo veiklos srityse, sukurti klasterių stebėsenos ir analizės priemones, prevencinių programų<text:s/></text:span>vykdymo koordinavimo, stebėsenos ir analizės priemones,<text:s/><text:span text:style-name="T446">s</text:span><text:span text:style-name="T447">kubiosios medicinos pagalbos skyrių veiklos efektyvumo ir kokybės užtikrinimo bei stebėsenos ir analizės</text:span><text:span text:style-name="T448"><text:s/>priemones;<text:s/></text:span></text:p>
      <text:p text:style-name="P449"><text:span text:style-name="T450">12.10</text:span><text:span text:style-name="T451">.</text:span><text:span text:style-name="T452"><text:s/></text:span><text:span text:style-name="T453">plėtoti<text:s/></text:span><text:span text:style-name="T454">informacines sistemas ir registrus bei užtikrinti jų duomenų mainus su kitomis įstaigomis ir (ar) kitomis informacinėmis sistemomis ir registrais</text:span><text:span text:style-name="T455">;</text:span></text:p>
      <text:p text:style-name="P456"><text:span text:style-name="T457">12.11</text:span><text:span text:style-name="T458">.<text:s/></text:span><text:span text:style-name="T459">plėtoti sveikatos duomenų apsikeitimą su kitomis Europos Sąjungos valstybėmis narėmis.</text:span></text:p>
      <text:p text:style-name="P460"><text:span text:style-name="T461">13</text:span><text:span text:style-name="T462">.</text:span><text:span text:style-name="T463"><text:s/>Siekiant sudaryti galimybes skaitmeninės sveikatos analitikos priemonėms diegti ir integruoti, siekiant racionaliau naudoti LNSS išteklius ir gerinti sveikatos paslaugų kokybę bei sveikatos specialistų darbo efektyvumą, t</text:span><text:span text:style-name="T464">aip pat stebėti sveikatos tendencijas,</text:span><text:span text:style-name="T465"><text:s/>numatomos šios skaitmeninės sveikatos sistemos plėtros priemonės:</text:span></text:p>
      <text:p text:style-name="P466"><text:span text:style-name="T467">13.1</text:span><text:span text:style-name="T468">.</text:span><text:span text:style-name="T469"><text:s/>užtikrinti elektroninės analitikos įrankiams tinkamus skaitmeninės sveikatos duomenų standartus ir medicininės terminologijos taikymą<text:s/></text:span>su sveikatos sektoriumi susijusioje skaitmeninėje infrastruktūroje<text:span text:style-name="T470">;</text:span></text:p>
      <text:p text:style-name="P471"><text:span text:style-name="T472">13.2</text:span><text:span text:style-name="T473">.</text:span><text:span text:style-name="T474"><text:s/>plėtoti didelio informatyvumo (angl.<text:s/></text:span><text:span text:style-name="T475">high resolution</text:span><text:span text:style-name="T476">) klinikines stebėsenos sistemas visuomenei svarbiausiose asmens sveikatos priežiūros srityse, kurios leistų vertinti gydymo kokybę ir inovatyvių gydymo metodų priimtinumą;</text:span></text:p>
      <text:p text:style-name="P477"><text:span text:style-name="T478">13.3</text:span><text:span text:style-name="T479">.</text:span><text:span text:style-name="T480"><text:s/>sukurti ASPĮ kokybės rodiklių analitikos ir vertinimo sistemą skaitmeninės sveikatos sistemos įrankiais, panaudojant elektroninę sveikatos dokumentaciją;</text:span></text:p>
      <text:p text:style-name="P481"><text:span text:style-name="T482">13.4</text:span><text:span text:style-name="T483">.</text:span><text:span text:style-name="T484"><text:s/>panaudoti esamus ir sukurti naujus skaitmeninės sveikatos sprendimus sveikatos inovacijoms bei moksliniams tyrimams ir eksperimentinei plėtrai skatinti;</text:span></text:p>
      <text:p text:style-name="P485">13.5. skatinti pakartotinį sveikatos duomenų naudojimą ir optimizuoti praktinio įgyvendinimo procesus, gerinant sveikatos duomenų prieinamumą ir kokybę;<text:span text:style-name="T486"><text:s/></text:span></text:p>
      <text:p text:style-name="P487"><text:span text:style-name="T488">13.6</text:span><text:span text:style-name="T489">. užtikrinti duomenų valdymo efektyvumą, kelti duomenų brandos lygį ir įgalinti sveikatos duomenis, juos atveriant visuomenei.<text:s/></text:span></text:p>
      <text:p text:style-name="P490"/>
      <text:p text:style-name="P491"><text:span text:style-name="T492">V</text:span><text:span text:style-name="T493"><text:s/>SKYRIUS</text:span></text:p>
      <text:p text:style-name="P494"><text:span text:style-name="T495">VEIKSMŲ PLANO ĮGYVENDINIMAS IR FINANSAVIMAS</text:span></text:p>
      <text:p text:style-name="P496"/>
      <text:p text:style-name="P497"><text:span text:style-name="T498">14</text:span><text:span text:style-name="T499">.<text:s/></text:span><text:span text:style-name="T500">Siekiant koordinuoto, kokybiško ir sąveikaus sveikatos apsaugos sistemos skaitmenizacijos proceso ir kad skaitmeninės sveikatos sistemos plėtros projektai būtų įgyvendinami tinkamai ir laiku, svarbu<text:s/></text:span>periodiškai vertinti veiksmų plano įgyvendinimo pažangą ir įgyvendinamų priemonių veiksmingumą.<text:s/></text:p>
      <text:p text:style-name="P501"><text:span text:style-name="T502">15</text:span><text:span text:style-name="T503">. Veiksmų plano įgyvendinimo priemonės, jų įgyvendinimo terminai, laukiami rezultatai ir atsakingi vykdytojai nurodyti veiksmų plano 1 priede<text:s/></text:span>„Skaitmeninės sveikatos sistemos plėtros 2023<text:span text:style-name="T504">–</text:span>2027 metų veiksmų planas<text:span text:style-name="T505">“ (toliau – 1 priedas). Už veiksmų plano priemonių įgyvendinimą atsakingos institucijos, nurodytos 1 priede, kasmet iki vasario 15 d. Sveikatos apsaugos ministerijai pateikia informaciją apie veiksmų plano priemonių įgyvendinimo eigą ir rezultatus, o kasmet iki kovo 15 d. informacija yra pristatoma E. sveikatos valdybai.</text:span></text:p>
      <text:p text:style-name="P506">16. Veiksmų plano įgyvendinimo vertinimo rodikliai ir jų siekiamos reikšmės 2023<text:span text:style-name="T507">–</text:span>2027 metais pateikiamos veiksmų plano 2 priede „Skaitmeninės sveikatos sistemos plėtros 2023<text:span text:style-name="T508">–</text:span>2027 metų veiksmų plano įgyvendinimo vertinimo rodikliai ir siekiamos reikšmės“. Nustatytų reikšmių pasiekimo stebėseną vykdo Sveikatos apsaugos ministerija (koordinuojanti institucija), pasitelkus kitus specialistus ir ekspertus. Kasmet iki<text:s/><text:span text:style-name="T509">vasario 1 d</text:span>.<text:s/><text:span text:style-name="T510">Sveikatos apsaugos ministerijai<text:s/></text:span>vertinimo rodiklių reikšmių apskaičiavimui reikalingus duomenis iš ESPBI IS ir IPR IS pateikia ESPBI IS ir IPR IS pagrindinis tvarkytojas RC, o iš privalomojo sveikatos draudimo informacinės sistemos „Sveidra“ VLK<text:span text:style-name="T511">.<text:s/></text:span></text:p>
      <text:p text:style-name="P512"><text:span text:style-name="T513">17</text:span><text:span text:style-name="T514">.<text:s/></text:span>Už plano priemonių įgyvendinimą ir vertinimo rodiklių pasiekimą atsakingos institucijos koordinuojančiosios institucijos prašymu teikia informaciją apie plano įgyvendinimo eigą bei rezultatus ir kitais nei šio plano 15 punkte nurodytais terminais.</text:p>
      <text:p text:style-name="P515"><text:span text:style-name="T516">18</text:span><text:span text:style-name="T517">. Priemonės gali būti įgyvendinamos iš<text:s/></text:span>Europos Sąjungos ir kitos tarptautinės finansinės paramos lėšų,<text:s/><text:span text:style-name="T518">Ekonomikos gaivinimo ir atsparumo didinimo priemonės (EGADP) lėšų,<text:s/></text:span>Lietuvos Respublikos valstybės biudžeto, savivaldybių biudžetų asignavimų, PSDF biudžeto lėšų bei kitų teisėtai gautų lėšų.<text:s/></text:p>
      <text:p text:style-name="Normal"/>
      <text:p text:style-name="P519"/>
      <text:p text:style-name="P520"><text:span text:style-name="T521">_____________________________</text:span></text:p>
      <text:p text:style-name="P522"/>
      <text:p text:style-name="P523">Skaitmeninės sveikatos sistemos plėtros</text:p>
      <text:p text:style-name="P529"><text:span text:style-name="T530">2023</text:span><text:span text:style-name="T531">–</text:span><text:span text:style-name="T532">2027 metų veiksmų plano<text:s/></text:span></text:p>
      <text:p text:style-name="P533">1 priedas</text:p>
      <text:p text:style-name="P534"/>
      <text:p text:style-name="P535"/>
      <text:p text:style-name="P536">SKAITMENINĖS SVEIKATOS SISTEMOS PLĖTROS 2023–2027 METŲ VEIKSMŲ PLANA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
              <text:p text:style-name="P551">Eil. Nr.<text:s/></text:p>
            </table:table-cell>
            <table:table-cell table:style-name="TableCell552">
              <text:p text:style-name="P553"/>
              <text:p text:style-name="P554"><text:span text:style-name="T555">Tikslo, uždavinio, priemonės pavadinimas</text:span></text:p>
            </table:table-cell>
            <table:table-cell table:style-name="TableCell556">
              <text:p text:style-name="P557">Veiksmo pavadinimas</text:p>
            </table:table-cell>
            <table:table-cell table:style-name="TableCell558" table:number-columns-spanned="3">
              <text:p text:style-name="P559">Veiksmo įgyvendinimo aprašymas</text:p>
            </table:table-cell>
            <table:covered-table-cell/>
            <table:covered-table-cell/>
            <table:table-cell table:style-name="TableCell560">
              <text:p text:style-name="P561">Siektinas rezultatas</text:p>
            </table:table-cell>
            <table:table-cell table:style-name="TableCell562">
              <text:p text:style-name="P563">Vykdymo terminas</text:p>
            </table:table-cell>
            <table:table-cell table:style-name="TableCell564">
              <text:p text:style-name="P565">Atsakingi vykdytojai</text:p>
            </table:table-cell>
          </table:table-row>
        </table:table-header-rows>
        <table:table-row table:style-name="TableRow566">
          <table:table-cell table:style-name="TableCell567" table:number-columns-spanned="9">
            <text:p text:style-name="P568"/>
            <text:p text:style-name="P569"><text:span text:style-name="T570">Tikslas<text:s/></text:span><text:span text:style-name="T571">–</text:span><text:span text:style-name="T572"><text:s/>d</text:span><text:span text:style-name="T573">idinti sveikatos priežiūros sistemos veiksmingumą ir efektyvumą integruojant sveikatos informacinius išteklius į vienodais principais grindžiamą ekosistemą,<text:s/></text:span><text:span text:style-name="T574">modernizuojant elektroninius sveikatos elementus,</text:span><text:span text:style-name="T575"><text:s/>diegiant naujas skaitmenines technologijas, įgalinančias sveikatos priežiūros paslaugų teikėjus, pacientus bei sprendimų priėmėjus siekti geresnio sveikatos priežiūros paslaugų prieinamumo, kokybės ir inovacijų skatinimo</text:span></text:p>
            <text:p text:style-name="P576"/>
          </table: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9">
            <text:p text:style-name="P579"/>
            <text:p text:style-name="P580"><text:span text:style-name="T581">1 uždavinys.</text:span><text:span text:style-name="T582"><text:tab/><text:s/></text:span><text:span text:style-name="T583">Užtikrinti efektyvų ir tvarų skaitmeninės sveikatos sistemos valdymą, veikimą ir vystymą</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1.</text:p>
          </table:table-cell>
          <table:table-cell table:style-name="TableCell587">
            <text:p text:style-name="P588"><text:span text:style-name="T589">8.1. P</text:span><text:span text:style-name="T590">lėtoti Elektroninės sveikatos paslaugų ir bendradarbiavimo infrastruktūros informacinės sistemos (toliau – ESPBI IS) architektūrą, užtikrinant tvarią nacionalinės skaitmeninės sveikatos ekosistemos eksploataciją ir jos tolesnį vystymą, įgalinant stabilesnį sistemos bei greitaveikos didėjimą.</text:span></text:p>
          </table:table-cell>
          <table:table-cell table:style-name="TableCell591">
            <text:p text:style-name="P592">ESPBI IS sudarančių posistemių dekomponavimas.</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able:number-columns-spanned="3">
            <text:p text:style-name="P608">Esamų paslaugų, duomenų bazių dekomponavimas į atskiras sistemas pagal paslaugas.<text:s/></text:p>
          </table:table-cell>
          <table:covered-table-cell/>
          <table:covered-table-cell/>
          <table:table-cell table:style-name="TableCell609">
            <text:p text:style-name="P610">Atlikti ESPBI IS aplikacijų, posistemių ir duomenų bazės atskyrimo darbai, siekiant išskaidyti infrastruktūrinius sprendimus atskiroms paslaugoms, tai padėtų stabilizuoti esamų paslaugų veiklą, pagreitintų naujų paslaugų įgyvendinimą ir vystymą.</text:p>
          </table:table-cell>
          <table:table-cell table:style-name="TableCell611">
            <text:p text:style-name="P612"><text:span text:style-name="T613">2023</text:span><text:span text:style-name="T614">–</text:span><text:span text:style-name="T615">2025 m.<text:s/></text:span></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able:table-cell>
          <table:table-cell table:style-name="TableCell632">
            <text:p text:style-name="P633">Valstybės įmonė Registrų centras (toliau – RC)</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able:table-cell>
        </table:table-row>
        <table:table-row table:style-name="TableRow648">
          <table:table-cell table:style-name="TableCell649" table:number-rows-spanned="2">
            <text:p text:style-name="P650">2.<text:s/></text:p>
          </table:table-cell>
          <table:table-cell table:style-name="TableCell651" table:number-rows-spanned="2">
            <text:p text:style-name="P652"><text:span text:style-name="T653">8.2.</text:span><text:span text:style-name="T654"><text:s/>P</text:span><text:span text:style-name="T655">er</text:span><text:span text:style-name="T656">žiūrėti<text:s/></text:span><text:span text:style-name="T657">skaitmeninės sveikatos sistemos valdysenos modelį ir siekti finansinio vystymo bei tvarumo užtikrinimo galimybių.</text:span></text:p>
            <text:p text:style-name="P658"/>
          </table:table-cell>
          <table:table-cell table:style-name="TableCell659">
            <text:p text:style-name="P660"><text:span text:style-name="T661">Skaitmeninės sveikatos sistemos valdysenos modelio peržiūrėjimas.</text:span></text:p>
            <text:p text:style-name="P662"/>
          </table:table-cell>
          <table:table-cell table:style-name="TableCell663" table:number-columns-spanned="3">
            <text:p text:style-name="P664"><text:span text:style-name="T665">ESPBI IS ir<text:s/></text:span><text:span text:style-name="T666"><text:s/>Išankstinės pacientų registracijos informacinės sistemos<text:s/></text:span></text:p>
            <text:p text:style-name="P667"><text:span text:style-name="T668">(toliau<text:s/></text:span><text:span text:style-name="T669">–<text:s/></text:span><text:span text:style-name="T670">IPR IS)<text:s/></text:span><text:span text:style-name="T671">pagrindinio tvarkytojo RC organizacinės struktūros ir skaitmeninės sveikatos sistemos valdysenos peržiūrėjimas ir sprendimų priėmimas.</text:span></text:p>
          </table:table-cell>
          <table:covered-table-cell/>
          <table:covered-table-cell/>
          <table:table-cell table:style-name="TableCell672">
            <text:p text:style-name="P673">Peržiūrėta ESPBI IS ir IPR IS pagrindinio tvarkytojo RC organizacinė struktūra ir veiklos procesai, ir esant poreikiui, papildomų išteklių paieška ir išteklių planavimas, veiklos procesų atnaujinimas, siekiant tvaraus skaitmeninės sveikatos sprendimų palaikymo ir jų vystymo laiku, efektyvaus projektų valdymo ir rizikų suvaldymo.</text:p>
          </table:table-cell>
          <table:table-cell table:style-name="TableCell674">
            <text:p text:style-name="P675"><text:span text:style-name="T676">2023</text:span><text:span text:style-name="T677">–</text:span><text:span text:style-name="T678">2024 m.</text:span></text:p>
          </table:table-cell>
          <table:table-cell table:style-name="TableCell679">
            <text:p text:style-name="P680">E. sveikatos valdyba,<text:s/></text:p>
            <text:p text:style-name="P681">RC, Lietuvos Respublikos sveikatos apsaugos ministerija (toliau – SAM)</text:p>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E. sveikatos sistemos finansinio vystymo ir tvarumo užtikrinimo paieška.<text:s/></text:p>
          </table:table-cell>
          <table:table-cell table:style-name="TableCell688" table:number-columns-spanned="3">
            <text:p text:style-name="P689"><text:span text:style-name="T690">Peržiūrėti, išanalizuoti esami e. sveikatos sistemos finansavimo šaltiniai, priežastys dėl šių finansavimo šaltinių parinkimo ir pateikti detalūs siūlymai dėl nuoseklaus ir tvaraus finansavimo užtikrinimo.<text:s/></text:span></text:p>
          </table:table-cell>
          <table:covered-table-cell/>
          <table:covered-table-cell/>
          <table:table-cell table:style-name="TableCell691">
            <text:p text:style-name="P692">Peržiūrėti ir išanalizuoti esami e. sveikatos sistemos finansavimo šaltiniai ir pateikti detalūs siūlymai dėl nuoseklaus ir tvaraus finansavimo užtikrinimo, siekiant stabilaus ir nepertraukiamo e. sveikatos sistemos finansinio tvarumo.<text:s/></text:p>
          </table:table-cell>
          <table:table-cell table:style-name="TableCell693">
            <text:p text:style-name="P694"><text:span text:style-name="T695">2023</text:span><text:span text:style-name="T696">–</text:span><text:span text:style-name="T697">2027 m.<text:s/></text:span></text:p>
          </table:table-cell>
          <table:table-cell table:style-name="TableCell698">
            <text:p text:style-name="P699">E. sveikatos valdyba, SAM, RC, Lietuvos Respublikos finansų ministerija</text:p>
          </table:table-cell>
        </table:table-row>
        <table:table-row table:style-name="TableRow700">
          <table:table-cell table:style-name="TableCell701">
            <text:p text:style-name="P702">3.</text:p>
          </table:table-cell>
          <table:table-cell table:style-name="TableCell703">
            <text:p text:style-name="P704">8.3. Užtikrinti tinkamą sveikatos priežiūros specialistų švietimą ir mokymą naudotis skaitmeninės sveikatos sprendimais klinikinėje praktikoje.</text:p>
          </table:table-cell>
          <table:table-cell table:style-name="TableCell705">
            <text:p text:style-name="P706">Švietimo e. sveikatos klausimais didinimas.</text:p>
          </table:table-cell>
          <table:table-cell table:style-name="TableCell707" table:number-columns-spanned="3">
            <text:p text:style-name="P708"/>
            <text:p text:style-name="P709">E. sveikatos asmens sveikatos priežiūros įstaigų (toliau – ASPĮ) informacinių sistemų naudotojams mokymai.</text:p>
            <text:p text:style-name="P710"/>
            <text:p text:style-name="P711">Interaktyvios į praktinį naudojimą orientuotos mokomosios ir metodinės medžiagos sukūrimas, įskaitant e. vedlius.</text:p>
            <text:p text:style-name="P712"/>
            <text:p text:style-name="P713"><text:span text:style-name="T714">Pagalba ASPĮ vadovams organizuojant mokymus.<text:s/></text:span></text:p>
          </table:table-cell>
          <table:covered-table-cell/>
          <table:covered-table-cell/>
          <table:table-cell table:style-name="TableCell715">
            <text:p text:style-name="P716"/>
            <text:p text:style-name="P717"><text:span text:style-name="T718">Parengtas ir įgyvendintas sukurtų rezultatų sklaidos ir naudojimo užtikrinimo planas ASPĮ, specialistams ir pacientams, siekiant u</text:span><text:span text:style-name="T719">žtikrinti tinkamą sveikatos priežiūros specialistų švietimą ir mokymą naudotis skaitmeninės sveikatos sprendimais.</text:span></text:p>
          </table:table-cell>
          <table:table-cell table:style-name="TableCell720">
            <text:p text:style-name="P721"><text:span text:style-name="T722">2024–2025 m.</text:span></text:p>
          </table:table-cell>
          <table:table-cell table:style-name="TableCell723">
            <text:p text:style-name="P724">RC, Higienos institutas, Valstybės duomenų agentūra (toliau – VDA),<text:s/></text:p>
            <text:p text:style-name="P725">aukštosios mokyklos</text:p>
          </table:table-cell>
        </table:table-row>
        <table:table-row table:style-name="TableRow726">
          <table:table-cell table:style-name="TableCell727">
            <text:p text:style-name="P728">4.</text:p>
          </table:table-cell>
          <table:table-cell table:style-name="TableCell729">
            <text:p text:style-name="P730"><text:span text:style-name="T731">8.4.</text:span><text:span text:style-name="T732"><text:tab/>U</text:span><text:span text:style-name="T733">žtikrinti, kad skaitmeninės sveikatos sistemos vartotojai (sveikatos priežiūros specialistai, pacientai, sveikatos sistemos darbuotojai) turėtų galimybę gauti nuotolines konsultacijas skaitmeninės sveikatos naudojimosi klausimais, sukuriant atitinkamas programines priemones ESPBI IS bei ASPĮ informacinių sistemų aplinkose.</text:span></text:p>
            <text:p text:style-name="P734"/>
            <text:p text:style-name="P735"/>
            <text:p text:style-name="P736"/>
            <text:p text:style-name="P737"/>
            <text:p text:style-name="P738"/>
            <text:p text:style-name="P739"/>
            <text:p text:style-name="P740"/>
            <text:p text:style-name="P741"/>
            <text:p text:style-name="P742"/>
          </table:table-cell>
          <table:table-cell table:style-name="TableCell743">
            <text:p text:style-name="P744">Pagalbos tarnybos paslaugų kokybės gerinimas.</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cell table:style-name="TableCell759" table:number-columns-spanned="3">
            <text:p text:style-name="P760">Įdiegtos pagalbos tarnybos paslaugų kokybės gerinimo techninės priemonės.</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able:table-cell>
          <table:covered-table-cell/>
          <table:covered-table-cell/>
          <table:table-cell table:style-name="TableCell775">
            <text:p text:style-name="P776">Įdiegtos pagalbos tarnybos paslaugų kokybės gerinimo techninės priemonės, siekiant užtikrinti, kad skaitmeninės sveikatos sistemos vartotojai tinkamai ir laiku gautų nuotolines konsultacijas skaitmeninės sveikatos naudojimosi klausimais.<text:s/></text:p>
          </table:table-cell>
          <table:table-cell table:style-name="TableCell777">
            <text:p text:style-name="P778">2023 m.<text:s/></text:p>
          </table:table-cell>
          <table:table-cell table:style-name="TableCell779">
            <text:p text:style-name="P780"><text:span text:style-name="T781">RC</text:span></text:p>
          </table:table-cell>
        </table:table-row>
        <table:table-row table:style-name="TableRow782">
          <table:table-cell table:style-name="TableCell783">
            <text:p text:style-name="P784">5.</text:p>
          </table:table-cell>
          <table:table-cell table:style-name="TableCell785">
            <text:p text:style-name="P786"><text:span text:style-name="T787">8.5. Diegti priemones, užtikrinančias ESPBI IS pagalbos tarnybos paslaugų kokybės gerinimą ir ESPBI IS greitaveikos stebėjimą.</text:span></text:p>
          </table:table-cell>
          <table:table-cell table:style-name="TableCell788">
            <text:p text:style-name="P789"><text:span text:style-name="T790">ESPBI IS greitaveikos stebėjimo priemonių sukūrimas.</text:span></text:p>
          </table:table-cell>
          <table:table-cell table:style-name="TableCell791" table:number-columns-spanned="3">
            <text:p text:style-name="P792"><text:span text:style-name="T793">Sukurtos ir į ESPBI IS įdiegtos priemonės, matuojančios ESPBI IS naudotojų atsako laikus.</text:span></text:p>
          </table:table-cell>
          <table:covered-table-cell/>
          <table:covered-table-cell/>
          <table:table-cell table:style-name="TableCell794">
            <text:p text:style-name="P795"><text:span text:style-name="T796">Visų e. sveikatos sistemos dalyvių informavimas „online“ režimu apie ESPBI IS veikimo rodiklius, kurie parodo optimalų sistemos veikimą šviesoforo principu ir<text:s/></text:span><text:span text:style-name="T797">leidžia e. sveikatos sistemos dalyviams priimti operatyvius sprendimus dėl darbo organizavimo, o ESPBI IS pagrindiniam tvarkytojui RC dėl išteklių optimizavimo ir imtis aktyvių tiek trumpalaikių, tiek ilgalaikių veiksmų, siekiant stabilaus sistemos veikimo.</text:span></text:p>
          </table:table-cell>
          <table:table-cell table:style-name="TableCell798">
            <text:p text:style-name="P799">2023 m.<text:s/></text:p>
          </table:table-cell>
          <table:table-cell table:style-name="TableCell800">
            <text:p text:style-name="P801"><text:span text:style-name="T802">RC</text:span></text:p>
          </table:table-cell>
        </table:table-row>
        <table:table-row table:style-name="TableRow803">
          <table:table-cell table:style-name="TableCell804">
            <text:p text:style-name="P805">6.</text:p>
          </table:table-cell>
          <table:table-cell table:style-name="TableCell806">
            <text:p text:style-name="P807">8.6. Užtikrinti asmens sveikatos duomenų saugą, atitinkančią nacionalinių ir Europos Sąjungos teisės aktų reikalavimus bei naudojamų skaitmeninės sveikatos sprendimų valdymo kokybę, siekiant įgyvendinti informacijos saugos ir kibernetinės saugos reikalavimus.</text:p>
            <text:p text:style-name="P808"/>
          </table:table-cell>
          <table:table-cell table:style-name="TableCell809">
            <text:p text:style-name="P810">Nepriklausomas ESPBI IS ir IPR IS saugos auditas.</text:p>
            <text:p text:style-name="P811"/>
            <text:p text:style-name="P812"/>
            <text:p text:style-name="P813"/>
            <text:p text:style-name="P814"/>
            <text:p text:style-name="P815"/>
            <text:p text:style-name="P816"/>
            <text:p text:style-name="P817"/>
            <text:p text:style-name="P818"/>
            <text:p text:style-name="P819"/>
          </table:table-cell>
          <table:table-cell table:style-name="TableCell820" table:number-columns-spanned="3">
            <text:p text:style-name="P821">Atliekamas nepriklausomas ESPBI IS ir IPR IS saugos vertinimas. Užtikrinamas audito metu nustatytų spragų šalinimas.<text:s/></text:p>
          </table:table-cell>
          <table:covered-table-cell/>
          <table:covered-table-cell/>
          <table:table-cell table:style-name="TableCell822">
            <text:p text:style-name="P823"><text:span text:style-name="T824">Pašalintos audito metu nustatytos spragos.<text:s/></text:span><text:span text:style-name="T825">Užtikrintas pacientų duomenų saugumas, atitinkantis nacionalinių ir Europos Sąjungos teisės aktų reikalavimus.</text:span></text:p>
            <text:p text:style-name="P826">Siekiant įgyvendinti informacijos saugos ir kibernetinės saugos reikalavimus užtikrinta centrinė ir periferinė informacinės sistemos kibernetinė sauga.</text:p>
            <text:p text:style-name="P827"/>
          </table:table-cell>
          <table:table-cell table:style-name="TableCell828">
            <text:p text:style-name="P829">2025 m.</text:p>
          </table:table-cell>
          <table:table-cell table:style-name="TableCell830">
            <text:p text:style-name="P831"><text:span text:style-name="T832">RC, SAM</text:span></text:p>
          </table:table-cell>
        </table:table-row>
        <table:table-row table:style-name="TableRow833">
          <table:table-cell table:style-name="TableCell834" table:number-columns-spanned="9">
            <text:p text:style-name="P835"/>
            <text:p text:style-name="P836"><text:span text:style-name="T837">2 uždavinys.<text:s/></text:span><text:span text:style-name="T838">Užtikrinti visiems sveikatos priežiūros specialistams veiklos specifiką atitinkančią patogią darbo skaitmeninėje sveikatos sistemoje aplinką</text:span></text:p>
            <text:p text:style-name="P839"/>
          </table: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text:span text:style-name="T845">9.1. Atnaujinti minimalius naudojamų skaitmeninių sveikatos sprendimų, funkcionalumų ir duomenų mainų reikalavimus, kuriuos turi atitikti ASPĮ informacinės sistemos</text:span><text:span text:style-name="T846">,<text:s/></text:span><text:span text:style-name="T847">bei sukurti priemones reikalavimų atitikčiai patikrinti ir užtikrinti.</text:span></text:p>
          </table:table-cell>
          <table:table-cell table:style-name="TableCell848">
            <text:p text:style-name="P849">Minimalių ASPĮ naudojamų skaitmeninių sveikatos sprendimų, funkcionalumų ir duomenų mainų reikalavimų atnaujinimas.</text:p>
          </table:table-cell>
          <table:table-cell table:style-name="TableCell850" table:number-columns-spanned="3">
            <text:p text:style-name="P851">Atnaujinti asmens sveikatos priežiūros įstaigų informacinių sistemų susiejimo su e. sveikatos paslaugų ir bendradarbiavimo infrastruktūra reikalavimus ir technines sąlygas.</text:p>
          </table:table-cell>
          <table:covered-table-cell/>
          <table:covered-table-cell/>
          <table:table-cell table:style-name="TableCell852">
            <text:p text:style-name="P853"><text:span text:style-name="T854">Atnaujinti Sveikatos priežiūros įstaigų informacinių sistemų susiejimo su e. sveikatos paslaugų ir bendradarbiavimo infrastruktūra reikalavimai ir techninės sąlygos, patvirtintos Lietuvos Respublikos sveikatos apsaugos ministro 2010 m. gruodžio 17 d. įsakymu Nr. V-1079 „Dėl Sveikatos priežiūros įstaigų informacinių sistemų susiejimo su e. sveikatos paslaugų ir bendradarbiavimo infrastruktūra reikalavimų ir techninių sąlygų patvirtinimo“.</text:span></text:p>
          </table:table-cell>
          <table:table-cell table:style-name="TableCell855">
            <text:p text:style-name="P856">Nuolat</text:p>
          </table:table-cell>
          <table:table-cell table:style-name="TableCell857">
            <text:p text:style-name="P858"><text:span text:style-name="T859">SAM</text:span><text:span text:style-name="T860">, RC</text:span></text:p>
          </table:table-cell>
        </table:table-row>
        <table:table-row table:style-name="TableRow861">
          <table:table-cell table:style-name="TableCell862" table:number-rows-spanned="2">
            <text:p text:style-name="P863">2.</text:p>
          </table:table-cell>
          <table:table-cell table:style-name="TableCell864" table:number-rows-spanned="2">
            <text:p text:style-name="P865"><text:span text:style-name="T866">9.2. Diegti automatizuotus<text:s/></text:span><text:span text:style-name="T867">ASPĮ informacinių sistemų validacijos sprendimus ir priemones ASPĮ informacinių sistemų bei kitų informacinių sistemų diegėjams, siekiant laiku adaptuoti informacines sistemas skaitmeninimo sprendimams, gerinantiems sveikatos paslaugų kokybę ir teikimą.<text:s/></text:span></text:p>
          </table:table-cell>
          <table:table-cell table:style-name="TableCell868">
            <text:p text:style-name="P869">Įdiegti ASPĮ informacinių sistemų <text:s/>validacijos įrankį ir parengti taisykles.</text:p>
          </table:table-cell>
          <table:table-cell table:style-name="TableCell870" table:number-columns-spanned="3">
            <text:p text:style-name="P871"><text:span text:style-name="T872">Sukurti ASPĮ informacinių sistemų validacijos įrankį ir parengti ASPĮ informacinių sistemų reikalavimus, pagal kuriuos įstaigos galėtų dirbti per integracines sąsajas. <text:s/></text:span></text:p>
          </table:table-cell>
          <table:covered-table-cell/>
          <table:covered-table-cell/>
          <table:table-cell table:style-name="TableCell873">
            <text:p text:style-name="P874">Įdiegti automatizuoti ASPĮ informacinių sistemų validacijos sprendimai ir parengti aktualūs ASPĮ informacinių sistemų reikalavimai.<text:s/></text:p>
          </table:table-cell>
          <table:table-cell table:style-name="TableCell875">
            <text:p text:style-name="P876"><text:span text:style-name="T877">2023</text:span><text:span text:style-name="T878">–</text:span><text:span text:style-name="T879">2024 m.<text:s/></text:span></text:p>
          </table:table-cell>
          <table:table-cell table:style-name="TableCell880">
            <text:p text:style-name="P881">RC</text:p>
          </table: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Įdiegti priemones ASPĮ informacinių sistemų ir kitų informacinių sistemų diegėjams, palengvinančias informacinių sistemų adaptavimą skaitmeniniams sprendimams.</text:span></text:p>
          </table:table-cell>
          <table:table-cell table:style-name="TableCell888" table:number-columns-spanned="3">
            <text:p text:style-name="P889"><text:span text:style-name="T890">Įdiegti priemones ASPĮ informacinių sistemų ir kitų informacinių sistemų diegėjams, pagal kuriuos galėtų integruotis su ESPBI IS. <text:s/></text:span></text:p>
          </table:table-cell>
          <table:covered-table-cell/>
          <table:covered-table-cell/>
          <table:table-cell table:style-name="TableCell891">
            <text:p text:style-name="P892">ASPĮ informacinių sistemų ir kitų informacinių sistemų diegėjams pateikta aktuali <text:s/>dokumentacija (pvz., techninė specifikacija), ir užtikrinta komunikacija laiku, siekiant laiku adaptuoti informacines sistemas ir pasiūlyti geriausius sprendimus, gerinančius sveikatos paslaugų kokybę ir teikimą. <text:s/></text:p>
          </table:table-cell>
          <table:table-cell table:style-name="TableCell893">
            <text:p text:style-name="P894"><text:span text:style-name="T895">2024</text:span><text:span text:style-name="T896">–</text:span><text:span text:style-name="T897">2025 m.<text:s/></text:span></text:p>
          </table:table-cell>
          <table:table-cell table:style-name="TableCell898">
            <text:p text:style-name="P899">RC</text:p>
          </table:table-cell>
        </table:table-row>
        <table:table-row table:style-name="TableRow900">
          <table:table-cell table:style-name="TableCell901" table:number-rows-spanned="2">
            <text:p text:style-name="P902"><text:span text:style-name="T903">3.</text:span></text:p>
          </table:table-cell>
          <table:table-cell table:style-name="TableCell904" table:number-rows-spanned="2">
            <text:p text:style-name="P905"><text:span text:style-name="T906">9.3. Pereiti prie duomenų rinkinio koncepcijos, palaipsniui atsisakant medicininių formų.</text:span></text:p>
          </table:table-cell>
          <table:table-cell table:style-name="TableCell907">
            <text:p text:style-name="P908">Elektroninės sveikatos istorijos (ESI) posistemės tobulinimas.</text:p>
          </table:table-cell>
          <table:table-cell table:style-name="TableCell909" table:number-columns-spanned="3">
            <text:p text:style-name="P910">ESPBI IS suderinti ir apibrėžti sveikatos duomenų rinkiniai klinikinėms situacijoms.<text:s/></text:p>
            <text:p text:style-name="P911"/>
          </table:table-cell>
          <table:covered-table-cell/>
          <table:covered-table-cell/>
          <table:table-cell table:style-name="TableCell912">
            <text:p text:style-name="P913"><text:span text:style-name="T914">Struktūruoti ir labiau automatizuoti <text:s/>ESPBI IS esamų sveikatos duomenų rinkiniai tinkami panaudoti analitikai.<text:s/></text:span></text:p>
          </table:table-cell>
          <table:table-cell table:style-name="TableCell915">
            <text:p text:style-name="P916"><text:span text:style-name="T917">2023</text:span><text:span text:style-name="T918">–</text:span><text:span text:style-name="T919">2024 m.</text:span></text:p>
          </table:table-cell>
          <table:table-cell table:style-name="TableCell920">
            <text:p text:style-name="P921">RC, VDA</text:p>
          </table:table-cell>
        </table:table-row>
        <table:table-row table:style-name="TableRow922">
          <table:covered-table-cell>
            <text:p text:style-name="P923"/>
          </table:covered-table-cell>
          <table:covered-table-cell>
            <text:p text:style-name="P924"/>
          </table:covered-table-cell>
          <table:table-cell table:style-name="TableCell925" table:number-columns-spanned="7">
            <text:p text:style-name="P926"><text:span text:style-name="T927">Priemonė įgyvendinama kartu su priemonėmis 10.1.<text:s/></text:span><text:span text:style-name="T928">Užtikrinti patogų vartotojų (sveikatinimo specialistų ir pacientų) naudojimąsi skaitmeninės sveikatos sprendimais ir siekti, kad visi vartotojai galėtų pasiekti sveikatos duomenis arba gauti reikalingas paslaugas jiems priimtiniausiu būdu ir 10.2.<text:s/></text:span><text:span text:style-name="T929">Didinti sukurtų ir numatomų sukurti skaitmeninės sveikatos sistemos priemonių naudojimo patrauklumą, vykdyti jų sklaidą, didinti visuomenės suinteresuotumą ir gebėjimą naudotis skaitmeninės sveikatos sprendimais.</text:span></text:p>
          </table:table-cell>
          <table:covered-table-cell/>
          <table:covered-table-cell/>
          <table:covered-table-cell/>
          <table:covered-table-cell/>
          <table:covered-table-cell/>
          <table:covered-table-cell/>
        </table:table-row>
        <table:table-row table:style-name="TableRow930">
          <table:table-cell table:style-name="TableCell931" table:number-rows-spanned="3">
            <text:p text:style-name="P932">4.<text:s/></text:p>
          </table:table-cell>
          <table:table-cell table:style-name="TableCell933" table:number-rows-spanned="3">
            <text:p text:style-name="P934">9.4. Vystyti nacionaliniu lygiu veikiančius e. recepto sprendimus.<text:s/></text:p>
          </table:table-cell>
          <table:table-cell table:style-name="TableCell935">
            <text:p text:style-name="P936">Elektroninės paslaugos „E. receptas“ plėtra ir modernizavimas.</text:p>
            <text:p text:style-name="P937"/>
          </table:table-cell>
          <table:table-cell table:style-name="TableCell938" table:number-columns-spanned="2">
            <text:p text:style-name="P939"><text:span text:style-name="T940">Numatomas e. recepto posistemės ir jos teikiamų elektroninių paslaugų tobulinimas ir plėtra,<text:s/></text:span><text:span text:style-name="T941">tobulinant ar sukuriant naujus e. recepto posistemės funkcionalumus, įdiegiant klasifikatorius, labiau automatizuojant e. recepto išrašymo ir vaisto išdavimo (pardavimo) procesus. Tarp numatomų įdiegti funkcionalumų yra įtariamų nepageidaujamų reakcijų į vaistą formų pildymas ar jų iniciavimas ESPBI IS priemonėmis gydytojo, vaistininko ar paciento portale, sveikatos priežiūros specialistų, išrašančių e. receptą, informavimas apie pasirinkto išrašyti vaisto galimus nuolatinius ar laikinus tiekimo sutrikimus, pasirinktam išrašyti vaistui taikomų su vaistų saugumu susijusių (angl.<text:s/></text:span><text:span text:style-name="T942">dear doctor letter</text:span><text:span text:style-name="T943">) pranešimų bei edukacinės medžiagos, skirtos gydytojui, farmacijos specialistui ar pacientui pateikimas ir kt.</text:span></text:p>
          </table:table-cell>
          <table:covered-table-cell/>
          <table:table-cell table:style-name="TableCell944" table:number-columns-spanned="2">
            <text:p text:style-name="P945">Patobulinta ir modernizuota ESPBI IS e. recepto posistemė, siekiant vystyti nacionaliniu lygiu veikiančius e. recepto sprendimus.</text:p>
          </table:table-cell>
          <table:covered-table-cell/>
          <table:table-cell table:style-name="TableCell946">
            <text:p text:style-name="P947"><text:span text:style-name="T948">2023</text:span><text:span text:style-name="T949">–</text:span><text:span text:style-name="T950">2024 m.<text:s/></text:span></text:p>
          </table:table-cell>
          <table:table-cell table:style-name="TableCell951">
            <text:p text:style-name="P952"><text:span text:style-name="T953">RC, Valstybinė ligonių kasa prie Sveikatos apsaugos ministerijos (toliau – VLK), Valstybinės vaistų kontrolės tarnyba prie Lietuvos Respublikos sveikatos apsaugos ministerijos</text:span><text:span text:style-name="T954"><text:s/>(toliau – VVKT)</text:span><text:span text:style-name="T955">, SAM</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Automatinių e. recepto kontrolės taisyklių, esančių privalomojo sveikatos draudimo informacinėje sistemoje „Sveidra“ perkėlimas į ESPBI IS e. recepto posistemę.<text:s/></text:p>
          </table:table-cell>
          <table:table-cell table:style-name="TableCell961" table:number-columns-spanned="2">
            <text:p text:style-name="P962"><text:span text:style-name="T963">Siekiant išvengti perteklinių e. recepto išrašymo procesų tikrinimo, numatoma į ESPBI IS įdiegti visas automatines e. recepto tikrinimo taisykles.</text:span></text:p>
          </table:table-cell>
          <table:covered-table-cell/>
          <table:table-cell table:style-name="TableCell964" table:number-columns-spanned="2">
            <text:p text:style-name="P965">Vienodos automatinės e. recepto kontrolės taisyklės Privalomojo sveikatos draudimo informacinėje sistemoje „Sveidra“ ir ESPBI IS.</text:p>
          </table:table-cell>
          <table:covered-table-cell/>
          <table:table-cell table:style-name="TableCell966">
            <text:p text:style-name="P967"><text:span text:style-name="T968">2023</text:span><text:span text:style-name="T969">–</text:span><text:span text:style-name="T970">2024 m.<text:s/></text:span></text:p>
          </table:table-cell>
          <table:table-cell table:style-name="TableCell971">
            <text:p text:style-name="P972">VLK, RC</text:p>
          </table:table-cell>
        </table:table-row>
        <table:table-row table:style-name="TableRow973">
          <table:covered-table-cell>
            <text:p text:style-name="P974"/>
          </table:covered-table-cell>
          <table:covered-table-cell>
            <text:p text:style-name="P975"/>
          </table:covered-table-cell>
          <table:table-cell table:style-name="TableCell976">
            <text:p text:style-name="P977">E. recepto posistemės tobulinimas, diegiant farmacinės rūpybos paslaugas, gerinant e. receptų rašymo ir išdavimo (pardavimo) procesus (pvz., vardinių vaistinių preparatų receptų rašymo tobulinimas ir kt.).</text:p>
          </table:table-cell>
          <table:table-cell table:style-name="TableCell978" table:number-columns-spanned="2">
            <text:p text:style-name="P979"><text:span text:style-name="T980">Siekiant sudaryti sąlygas vaistinėms kokybiškai teikti farmacinės rūpybos paslaugas ir, kad informacija, susijusi su suteiktomis farmacinės rūpybos paslaugomis, būtų paciento istorijoje (o ne saugoma ją suteikusioje vaistinėje) numatoma tobulinti e</text:span><text:span text:style-name="T981">. recepto posistemę ir sudaryti sąlygas paciento istorijoje išsaugoti informaciją apie suteiktas farmacinės rūpybos paslaugas (identifikuotas problemas, rekomendacijas pacientui ir pan.).</text:span></text:p>
            <text:p text:style-name="P982">Būtina tobulinti receptų rašymo ir išdavimo (pardavimo) procesus (pvz., šiuo metu gydytojai dar turi užpildyti popierinę Vardinio vaistinio preparato skyrimo pareiškimo formą, kuri turi būti pateikiama vaistinei).<text:s/></text:p>
            <text:p text:style-name="P983"/>
          </table:table-cell>
          <table:covered-table-cell/>
          <table:table-cell table:style-name="TableCell984" table:number-columns-spanned="2">
            <text:p text:style-name="P985"><text:span text:style-name="T986">Visa informacija, susijusi su paciento sveikata, kaupiama vienoje vietoje – paciento elektroninėje sveikatos istorijoje. Mažesnė administracinė našta e. receptus rašantiems sveikatos priežiūros specialistams ir pagal juos vaistinius preparatus išduodantiems (parduodantiems) farmacijos specialistams.</text:span></text:p>
          </table:table-cell>
          <table:covered-table-cell/>
          <table:table-cell table:style-name="TableCell987">
            <text:p text:style-name="P988"><text:span text:style-name="T989">2024</text:span><text:span text:style-name="T990">–</text:span><text:span text:style-name="T991">2026 m.<text:s/></text:span></text:p>
          </table:table-cell>
          <table:table-cell table:style-name="TableCell992">
            <text:p text:style-name="P993">RC, VLK, SAM</text:p>
          </table:table-cell>
        </table:table-row>
        <table:table-row table:style-name="TableRow994">
          <table:table-cell table:style-name="TableCell995">
            <text:p text:style-name="P996">5.<text:s/></text:p>
          </table:table-cell>
          <table:table-cell table:style-name="TableCell997">
            <text:p text:style-name="P998"><text:span text:style-name="T999">9.5.<text:s/></text:span><text:span text:style-name="T1000">Vystyti skaitmeninės sveikatos sprendimus, sudarančius sąlygas sveikatos priežiūros specialistams sveikatos priežiūros specialistų konsultacijas gauti nuotoliniu būdu.</text:span></text:p>
          </table:table-cell>
          <table:table-cell table:style-name="TableCell1001">
            <text:p text:style-name="P1002">Nuotolinių konsultacijų sveikatos priežiūros specialistams paslaugos sukūrimas ESPBI IS.</text:p>
          </table:table-cell>
          <table:table-cell table:style-name="TableCell1003" table:number-columns-spanned="2">
            <text:p text:style-name="P1004"><text:span text:style-name="T1005">Sukurtos techninės ir organizacinės priemonės ESPBI IS, leidžiančios vykdyti gydytojas</text:span><text:span text:style-name="T1006">–</text:span><text:span text:style-name="T1007">gydytojas konsultacijas.</text:span></text:p>
          </table:table-cell>
          <table:covered-table-cell/>
          <table:table-cell table:style-name="TableCell1008" table:number-columns-spanned="2">
            <text:p text:style-name="P1009"><text:span text:style-name="T1010">Sukurtos techninės ir organizacinės priemonės, skirtos <text:s/>užtikrinti nuotolines gydytojas</text:span><text:span text:style-name="T1011">–</text:span><text:span text:style-name="T1012">gydytojas konsultacijas.</text:span></text:p>
            <text:p text:style-name="P1013"/>
          </table:table-cell>
          <table:covered-table-cell/>
          <table:table-cell table:style-name="TableCell1014">
            <text:p text:style-name="P1015">2024–2027 m.</text:p>
          </table:table-cell>
          <table:table-cell table:style-name="TableCell1016">
            <text:p text:style-name="P1017">RC, VLK, ASPĮ</text:p>
          </table:table-cell>
        </table:table-row>
        <table:table-row table:style-name="TableRow1018">
          <table:table-cell table:style-name="TableCell1019" table:number-columns-spanned="9">
            <text:p text:style-name="P1020"/>
            <text:p text:style-name="P1021"><text:span text:style-name="T1022">3 uždavinys. Užtikrinti<text:s/></text:span><text:span text:style-name="T1023">patogų į pacientą orientuotų skaitmeninių paslaugų teikimą</text:span></text:p>
            <text:p text:style-name="P1024"/>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1.<text:s/></text:p>
          </table:table-cell>
          <table:table-cell table:style-name="TableCell1028">
            <text:p text:style-name="P1029"><text:span text:style-name="T1030">10.1.</text:span><text:span text:style-name="T1031"><text:s/>Užtikrinti patogų vartotojų (sveikatinimo specialistų ir pacientų) naudojimąsi skaitmeninės sveikatos sprendimais ir siekti, kad visi vartotojai galėtų pasiekti sveikatos duomenis arba gauti reikalingas paslaugas jiems priimtiniausiu būdu.<text:s/></text:span></text:p>
          </table:table-cell>
          <table:table-cell table:style-name="TableCell1032">
            <text:p text:style-name="P1033"><text:span text:style-name="T1034">ESPBI IS ir jos posistemių dizaino pakeitimai.</text:span></text:p>
          </table:table-cell>
          <table:table-cell table:style-name="TableCell1035">
            <text:p text:style-name="P1036"><text:span text:style-name="T1037">Pagal ESPBI IS portalo dizaino prototipą atliekami dizaino pakeitimai ESPBI IS portale.</text:span></text:p>
          </table:table-cell>
          <table:table-cell table:style-name="TableCell1038" table:number-columns-spanned="3">
            <text:p text:style-name="P1039">Atlikti prioritetiniai ESPBI IS ir jos posistemių portalo funkcionalumų dizaino pakeitimai, įgalinantys aktyviau naudotis ESPBI IS.<text:s/></text:p>
            <text:p text:style-name="P1040"><text:span text:style-name="T1041">E. sveikatos portalo grafinės naudotojo sąsajos pritaikymas neįgaliesiems sudarys tinkamas sąlygas jiems prisijungti prie e. sveikatos portalo.<text:s/></text:span></text:p>
            <text:p text:style-name="P1042"/>
          </table:table-cell>
          <table:covered-table-cell/>
          <table:covered-table-cell/>
          <table:table-cell table:style-name="TableCell1043">
            <text:p text:style-name="P1044">2023–2025 m.</text:p>
            <text:p text:style-name="P1045"/>
          </table:table-cell>
          <table:table-cell table:style-name="TableCell1046">
            <text:p text:style-name="P1047"><text:span text:style-name="T1048">SAM, RC</text:span></text:p>
          </table:table-cell>
        </table:table-row>
        <table:table-row table:style-name="TableRow1049">
          <table:table-cell table:style-name="TableCell1050" table:number-rows-spanned="2">
            <text:p text:style-name="P1051">2.<text:s/></text:p>
          </table:table-cell>
          <table:table-cell table:style-name="TableCell1052" table:number-rows-spanned="2">
            <text:p text:style-name="P1053"><text:span text:style-name="T1054">10.2. Didinti sukurtų ir numatomų sukurti skaitmeninės sveikatos sistemos priemonių naudojimo patrauklumą, vykdyti jų sklaidą, didinti visuomenės suinteresuotumą ir gebėjimą naudotis skaitmeninės sveikatos sprendimais.</text:span></text:p>
          </table:table-cell>
          <table:table-cell table:style-name="TableCell1055">
            <text:p text:style-name="P1056">E. sveikatos priemonių viešinimas.</text:p>
            <text:p text:style-name="P1057"/>
          </table:table-cell>
          <table:table-cell table:style-name="TableCell1058">
            <text:p text:style-name="P1059"><text:span text:style-name="T1060">Rengiamos nuolatinės, periodinės viešinimo priemonės, skirtos sveikatinimo veiklą vykdantiems specialistams ir pacientams.</text:span></text:p>
          </table:table-cell>
          <table:table-cell table:style-name="TableCell1061" table:number-columns-spanned="3">
            <text:p text:style-name="P1062"><text:span text:style-name="T1063">Parengta viešinimo medžiaga, suorganizuoti viešinimo mokymai.</text:span></text:p>
          </table:table-cell>
          <table:covered-table-cell/>
          <table:covered-table-cell/>
          <table:table-cell table:style-name="TableCell1064">
            <text:p text:style-name="P1065"><text:span text:style-name="T1066">2024–2025 m.</text:span></text:p>
          </table:table-cell>
          <table:table-cell table:style-name="TableCell1067">
            <text:p text:style-name="P1068"><text:span text:style-name="T1069">SAM, RC</text:span></text:p>
          </table:table-cell>
        </table:table-row>
        <table:table-row table:style-name="TableRow1070">
          <table:covered-table-cell>
            <text:p text:style-name="P1071"/>
          </table:covered-table-cell>
          <table:covered-table-cell>
            <text:p text:style-name="P1072"/>
          </table:covered-table-cell>
          <table:table-cell table:style-name="TableCell1073">
            <text:p text:style-name="P1074"><text:span text:style-name="T1075">Mobiliosios programėlės sukūrimas.</text:span></text:p>
          </table:table-cell>
          <table:table-cell table:style-name="TableCell1076">
            <text:p text:style-name="P1077"><text:span text:style-name="T1078">Pacientams prieiga prie e. sveikatos sistemos realizuota<text:s/></text:span><text:span text:style-name="T1079">kitais prisijungimo kanalais, pvz., mobiliąja programėle, kuri užtikrintų didesnę e. sveikatos elektroninių paslaugų sklaidą ir suteiktų galimybę vartotojams elektronines paslaugas gauti naudojantis mobiliaisiais įrenginiais.<text:s/></text:span></text:p>
            <text:p text:style-name="P1080"/>
          </table:table-cell>
          <table:table-cell table:style-name="TableCell1081" table:number-columns-spanned="3">
            <text:p text:style-name="P1082"><text:span text:style-name="T1083">Sukurta mobilioji e. sveikatos programėlė.</text:span></text:p>
          </table:table-cell>
          <table:covered-table-cell/>
          <table:covered-table-cell/>
          <table:table-cell table:style-name="TableCell1084">
            <text:p text:style-name="P1085">2023 m.<text:s/></text:p>
          </table:table-cell>
          <table:table-cell table:style-name="TableCell1086">
            <text:p text:style-name="P1087">RC</text:p>
          </table:table-cell>
        </table:table-row>
        <table:table-row table:style-name="TableRow1088">
          <table:table-cell table:style-name="TableCell1089">
            <text:p text:style-name="P1090">3.<text:s/></text:p>
          </table:table-cell>
          <table:table-cell table:style-name="TableCell1091">
            <text:p text:style-name="P1092">10.3. Vystyti skaitmeninės sveikatos sprendimus, sudarančius sąlygas pacientams sveikatos priežiūros specialistų konsultacijas ir (ar) sveikatos priežiūros paslaugas gauti nuotoliniu būdu.</text:p>
          </table:table-cell>
          <table:table-cell table:style-name="TableCell1093">
            <text:p text:style-name="P1094">Nuotolinių konsultacijų pacientams paslaugos diegimas ESPBI IS.<text:s/></text:p>
            <text:p text:style-name="P1095"/>
          </table:table-cell>
          <table:table-cell table:style-name="TableCell1096">
            <text:p text:style-name="P1097"><text:span text:style-name="T1098">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span></text:p>
          </table:table-cell>
          <table:table-cell table:style-name="TableCell1099" table:number-columns-spanned="3">
            <text:p text:style-name="P1100"><text:span text:style-name="T1101">Sukurtas nuotolinių konsultacijų funkcionalumas gydytojui</text:span><text:span text:style-name="T1102">–</text:span><text:span text:style-name="T1103">pacientui.</text:span></text:p>
            <text:p text:style-name="P1104"/>
            <text:p text:style-name="P1105"/>
          </table:table-cell>
          <table:covered-table-cell/>
          <table:covered-table-cell/>
          <table:table-cell table:style-name="TableCell1106">
            <text:p text:style-name="P1107">2024–2027 m.</text:p>
          </table:table-cell>
          <table:table-cell table:style-name="TableCell1108">
            <text:p text:style-name="P1109">RC, ASPĮ</text:p>
          </table:table-cell>
        </table:table-row>
        <table:table-row table:style-name="TableRow1110">
          <table:table-cell table:style-name="TableCell1111">
            <text:p text:style-name="P1112">4.<text:s/></text:p>
          </table:table-cell>
          <table:table-cell table:style-name="TableCell1113">
            <text:p text:style-name="P1114"><text:span text:style-name="T1115">10.4.<text:s/></text:span><text:span text:style-name="T1116">Vystyti nacionaliniu lygiu veikiančią IPR IS, efektyvinant<text:s/></text:span><text:span text:style-name="T1117">apsilankymo pas sveikatos priežiūros specialistus procesus.</text:span></text:p>
          </table:table-cell>
          <table:table-cell table:style-name="TableCell1118">
            <text:p text:style-name="P1119">IPR IS vystymas.</text:p>
            <text:p text:style-name="P1120"/>
          </table:table-cell>
          <table:table-cell table:style-name="TableCell1121">
            <text:p text:style-name="P1122">Nacionaliniu lygiu vystoma IPR IS, efektyvinant apsilankymo pas sveikatos priežiūros specialistus procesus.</text:p>
          </table:table-cell>
          <table:table-cell table:style-name="TableCell1123" table:number-columns-spanned="3">
            <text:p text:style-name="P1124"><text:span text:style-name="T1125">Efektyvinti apsilankymo pas sveikatos priežiūros specialistus procesai, padarant išankstinę registraciją patogesnę pacientui ir sudaromos sąlygos aktyviai sistemos stebėsenai.</text:span></text:p>
          </table:table-cell>
          <table:covered-table-cell/>
          <table:covered-table-cell/>
          <table:table-cell table:style-name="TableCell1126">
            <text:p text:style-name="P1127">2023–2024 m.</text:p>
            <text:p text:style-name="P1128"/>
          </table:table-cell>
          <table:table-cell table:style-name="TableCell1129">
            <text:p text:style-name="P1130">SAM, RC</text:p>
          </table:table-cell>
        </table:table-row>
        <table:table-row table:style-name="TableRow1131">
          <table:table-cell table:style-name="TableCell1132">
            <text:p text:style-name="P1133">5.<text:s/></text:p>
          </table:table-cell>
          <table:table-cell table:style-name="TableCell1134">
            <text:p text:style-name="P1135">10.5. sukurti ir įdiegti pacientų grįžtamojo ryšio (įskaitant pacientų pasitenkinimą) apie suteiktas sveikatos priežiūros paslaugas vertinimo įrankį, panaudojant informacines technologijas</text:p>
          </table:table-cell>
          <table:table-cell table:style-name="TableCell1136">
            <text:p text:style-name="P1137"><text:span text:style-name="T1138">Klausimyno, adaptuoto stacionarinių ir ambulatorinių sveikatos priežiūros paslaugų gavėjams, sukūrimas ir įdiegimas ESPBI IS.<text:s/></text:span><text:span text:style-name="T1139"><text:line-break/></text:span></text:p>
          </table:table-cell>
          <table:table-cell table:style-name="TableCell1140" table:number-columns-spanned="2">
            <text:p text:style-name="P1141"><text:span text:style-name="T1142">Įvertinus ASPĮ turimą gerąją praktiką ir įdiegtus įrankius bei ES šalių patirtį parengiamas klausimynas pacientams (adaptuotas stacionarinių ir ambulatorinių sveikatos priežiūros paslaugų gavėjams) ir įdiegiamas ESPBI IS.</text:span></text:p>
          </table:table-cell>
          <table:covered-table-cell/>
          <table:table-cell table:style-name="TableCell1143" table:number-columns-spanned="2">
            <text:p text:style-name="P1144">Sudarytas pacientų pasitenkinimo sveikatos priežiūros įstaigų paslaugomis klausimynas ir įdiegtas ESPBI IS, siekiant gauti paciento grįžtamąjį ryšį apie suteiktas sveikatos priežiūros paslaugas.<text:s/></text:p>
            <text:p text:style-name="P1145"/>
          </table:table-cell>
          <table:covered-table-cell/>
          <table:table-cell table:style-name="TableCell1146">
            <text:p text:style-name="P1147">2024 m.</text:p>
          </table:table-cell>
          <table:table-cell table:style-name="TableCell1148">
            <text:p text:style-name="P1149">RC</text:p>
          </table:table-cell>
        </table:table-row>
        <table:table-row table:style-name="TableRow1150">
          <table:table-cell table:style-name="TableCell1151" table:number-columns-spanned="9">
            <text:p text:style-name="P1152"/>
            <text:p text:style-name="P1153"><text:span text:style-name="T1154">4 uždavinys. Plėtoti<text:s/></text:span><text:span text:style-name="T1155">iš Privalomojo sveikatos draudimo fondo (toliau – PSDF) apmokamas paslaugas, skirtas PSDF valdymo ir vykdymo kokybei gerinti<text:s/></text:span></text:p>
            <text:p text:style-name="P1156"/>
          </table: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text:p>
          </table:table-cell>
          <table:table-cell table:style-name="TableCell1160">
            <text:p text:style-name="P1161">11.1. Užtikrinti tinkamą sveikatos priežiūros paslaugų administravimą ir kontrolę, siekiant teikti kokybiškas sveikatinimo paslaugas.</text:p>
            <text:p text:style-name="P1162">11.2. Užtikrinti tinkamą sveikatai skiriamų finansų administravimą ir kontrolę, siekiant skaidriai valdyti skiriamus finansus sveikatos priežiūros paslaugoms bei vykdyti efektyvią PSDF biudžeto kontrolę.</text:p>
            <text:p text:style-name="P1163"/>
          </table:table-cell>
          <table:table-cell table:style-name="TableCell1164">
            <text:p text:style-name="P1165"><text:span text:style-name="T1166">IS „Sveidra“ ir kitų<text:s/></text:span><text:span text:style-name="T1167">VLK<text:s/></text:span><text:span text:style-name="T1168">valdomų informacinių sistemų vystymas.</text:span></text:p>
            <text:p text:style-name="P1169"/>
            <text:p text:style-name="P1170"/>
            <text:p text:style-name="P1171"/>
            <text:p text:style-name="P1172"/>
          </table:table-cell>
          <table:table-cell table:style-name="TableCell1173" table:number-columns-spanned="3">
            <text:p text:style-name="P1174">Atliekamas VLK valdomų informacinių sistemų vystymas ir operatyvus modifikavimas pagal poreikius.<text:s/></text:p>
            <text:p text:style-name="P1175"/>
          </table:table-cell>
          <table:covered-table-cell/>
          <table:covered-table-cell/>
          <table:table-cell table:style-name="TableCell1176">
            <text:p text:style-name="P1177">Užtikrintas kokybiškas sveikatos priežiūros paslaugų administravimas ir kontrolė, siekiant teikti kokybiškas sveikatos priežiūros paslaugas ir skaidriai bei efektyviai valdyti skiriamus finansus sveikatos priežiūros paslaugoms.</text:p>
          </table:table-cell>
          <table:table-cell table:style-name="TableCell1178">
            <text:p text:style-name="P1179"><text:span text:style-name="T1180">2023</text:span><text:span text:style-name="T1181">–</text:span><text:span text:style-name="T1182">2025 m.</text:span></text:p>
          </table:table-cell>
          <table:table-cell table:style-name="TableCell1183">
            <text:p text:style-name="P1184">VLK</text:p>
          </table:table-cell>
        </table:table-row>
        <table:table-row table:style-name="TableRow1185">
          <table:table-cell table:style-name="TableCell1186">
            <text:p text:style-name="P1187">2.</text:p>
          </table:table-cell>
          <table:table-cell table:style-name="TableCell1188">
            <text:p text:style-name="P1189"><text:span text:style-name="T1190">11.3. D</text:span><text:span text:style-name="T1191">iegti bendrą visų viešųjų ligoninių išteklių valdymo ir apskaitos sistemą, kuri suteiktų galimybę automatizuotai tvarkyti kokybiškus ligoninių sąnaudų duomenis, tinkamus kainoms skaičiuoti, analizei ir sprendimams priimti. <text:s/></text:span></text:p>
          </table:table-cell>
          <table:table-cell table:style-name="TableCell1192">
            <text:p text:style-name="P1193"><text:span text:style-name="T1194">Sukurti<text:s/></text:span><text:span text:style-name="T1195">bendrą visų viešųjų ligoninių išteklių valdymo ir apskaitos sistemą.</text:span></text:p>
          </table:table-cell>
          <table:table-cell table:style-name="TableCell1196" table:number-columns-spanned="3">
            <text:p text:style-name="P1197"><text:span text:style-name="T1198">Objektyviomis sąnaudomis grįsto sveikatos finansavimo modelio sukūrimas ir įgyvendinimas<text:s/></text:span><text:span text:style-name="T1199">bendroje visų viešųjų ligoninių išteklių valdymo ir apskaitos sistemoje</text:span><text:span text:style-name="T1200"><text:s/>(VLIVAS).<text:s/></text:span></text:p>
            <text:p text:style-name="P1201"/>
          </table:table-cell>
          <table:covered-table-cell/>
          <table:covered-table-cell/>
          <table:table-cell table:style-name="TableCell1202">
            <text:p text:style-name="P1203">Sukurta bendra visų viešųjų ligoninių išteklių valdymo ir apskaitos sistema (VLIVAS), kuri įgalins turėti unifikuotus ir išsamius duomenis apie ligoninių sektoriaus sąnaudas ir bus skirta objektyviomis sąnaudomis pagrįstoms PSDF kainoms apskaičiuoti, ligoninių sektoriui tobulinti, atskirų ligoninių veiklos efektyvumui įvertinti ir palyginti bei jų valdymui tobulinti.<text:s/></text:p>
            <text:p text:style-name="P1204"/>
          </table:table-cell>
          <table:table-cell table:style-name="TableCell1205">
            <text:p text:style-name="P1206"><text:span text:style-name="T1207">2023</text:span><text:span text:style-name="T1208">–</text:span><text:span text:style-name="T1209">2027 m.<text:s/></text:span></text:p>
          </table:table-cell>
          <table:table-cell table:style-name="TableCell1210">
            <text:p text:style-name="P1211">VLK</text:p>
          </table:table-cell>
        </table:table-row>
        <table:table-row table:style-name="TableRow1212">
          <table:table-cell table:style-name="TableCell1213" table:number-columns-spanned="9">
            <text:p text:style-name="P1214"/>
            <text:p text:style-name="P1215"><text:span text:style-name="T1216">5 uždavinys. Užtikrinti<text:s/></text:span><text:span text:style-name="T1217">sveikatos sistemos informacinių sistemų integralumą ir duomenų mainus</text:span></text:p>
            <text:p text:style-name="P1218"/>
          </table: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6">
            <text:p text:style-name="P1221">1.</text:p>
          </table:table-cell>
          <table:table-cell table:style-name="TableCell1222" table:number-rows-spanned="6">
            <text:p text:style-name="P1223">12.1. Plėtoti sukurtus ir kurti naujus specializuotoms sveikatinimo veiklos sritims skirtus funkcionalumus ESPBI IS.</text:p>
            <text:p text:style-name="P1224"/>
          </table:table-cell>
          <table:table-cell table:style-name="TableCell1225">
            <text:p text:style-name="P1226">ESPBI IS plėtra, sukuriant naujus procesus, susijusius su nėščiųjų, gimdyvių ir naujagimių sveikatos duomenų tvarkymu.<text:s/></text:p>
          </table:table-cell>
          <table:table-cell table:style-name="TableCell1227" table:number-columns-spanned="3">
            <text:p text:style-name="P1228">ESPBI IS realizuota galimybė suvesti ir tvarkyti<text:s/></text:p>
            <text:p text:style-name="P1229">nėščiųjų, gimdyvių ir naujagimių sveikatos duomenis.</text:p>
          </table:table-cell>
          <table:covered-table-cell/>
          <table:covered-table-cell/>
          <table:table-cell table:style-name="TableCell1230">
            <text:p text:style-name="P1231">ESPBI IS sukurta posistemė, skirta nėščiųjų, gimdyvių ir naujagimių duomenims tvarkyti.</text:p>
            <text:p text:style-name="P1232"/>
          </table:table-cell>
          <table:table-cell table:style-name="TableCell1233">
            <text:p text:style-name="P1234"><text:span text:style-name="T1235">2023</text:span><text:span text:style-name="T1236">–</text:span><text:span text:style-name="T1237">2024 m.</text:span></text:p>
          </table:table-cell>
          <table:table-cell table:style-name="TableCell1238">
            <text:p text:style-name="P1239">RC, VšĮ Lietuvos sveikatos mokslų universiteto ligoninės Kauno klinikos (toliau – LSMULKK), SAM</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ESPBI IS ir greitosios medicinos pagalbos informacinių sistemų funkcionalumų plėtra.<text:s/></text:p>
          </table:table-cell>
          <table:table-cell table:style-name="TableCell1245" table:number-columns-spanned="3">
            <text:p text:style-name="P1246">ESPBI IS realizuotas funkcionalumas greitosios medicinos pagalbos tarnybų kaupiamiems duomenims apie iškvietimus ir pacientus fiksuoti bei perduoti į ESPBI IS.<text:s/></text:p>
            <text:p text:style-name="P1247"/>
          </table:table-cell>
          <table:covered-table-cell/>
          <table:covered-table-cell/>
          <table:table-cell table:style-name="TableCell1248">
            <text:p text:style-name="P1249"><text:span text:style-name="T1250">Greitosios medicinos pagalbos tarnybų duomenys perduodami į ESPBI IS. <text:s/></text:span></text:p>
          </table:table-cell>
          <table:table-cell table:style-name="TableCell1251">
            <text:p text:style-name="P1252"><text:span text:style-name="T1253">2023</text:span><text:span text:style-name="T1254">–</text:span><text:span text:style-name="T1255">2024 m.<text:s/></text:span></text:p>
          </table:table-cell>
          <table:table-cell table:style-name="TableCell1256">
            <text:p text:style-name="P1257"><text:span text:style-name="T1258">RC,<text:s/></text:span><text:span text:style-name="T1259">VŠĮ Kauno miesto greitosios medicinos pagalbos stotis,</text:span><text:s/><text:span text:style-name="T1260">SAM</text:span></text:p>
          </table:table-cell>
        </table:table-row>
        <table:table-row table:style-name="TableRow1261">
          <table:covered-table-cell>
            <text:p text:style-name="P1262"/>
          </table:covered-table-cell>
          <table:covered-table-cell>
            <text:p text:style-name="P1263"/>
          </table:covered-table-cell>
          <table:table-cell table:style-name="TableCell1264">
            <text:p text:style-name="P1265">ESPBI IS ir ASPĮ slaugos paslaugų plėtra, panaudojant inovatyvias informacines technologijas.</text:p>
          </table:table-cell>
          <table:table-cell table:style-name="TableCell1266" table:number-columns-spanned="3">
            <text:p text:style-name="P1267"><text:span text:style-name="T1268">Sukurtos techninės priemonės automatiniam duomenų perdavimui į ESPBI IS teikiant slaugos namuose paslaugas.<text:s/></text:span></text:p>
          </table:table-cell>
          <table:covered-table-cell/>
          <table:covered-table-cell/>
          <table:table-cell table:style-name="TableCell1269">
            <text:p text:style-name="P1270"><text:span text:style-name="T1271">ESPBI IS modernizavimas, sukuriant slaugos paslaugų namuose procesus, siekiant<text:s/></text:span><text:span text:style-name="T1272">užtikrinti slaugos paslaugų prieinamumą, tęstinumą, patenkinti paciento slaugos poreikius namų sąlygomis ir skatinti paciento savirūpą.</text:span></text:p>
          </table:table-cell>
          <table:table-cell table:style-name="TableCell1273">
            <text:p text:style-name="P1274"><text:span text:style-name="T1275">2023</text:span><text:span text:style-name="T1276">–</text:span><text:span text:style-name="T1277">2024 m.</text:span></text:p>
          </table:table-cell>
          <table:table-cell table:style-name="TableCell1278">
            <text:p text:style-name="P1279">SAM,<text:s/></text:p>
            <text:p text:style-name="P1280">RC, VšĮ Centro poliklinika ir kitos ASPĮ</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ESPBI IS plėtra, sukuriant psichikos sveikatos duomenų tvarkymo priemones.</text:p>
          </table:table-cell>
          <table:table-cell table:style-name="TableCell1286" table:number-columns-spanned="3">
            <text:p text:style-name="P1287">Sukuriamos psichikos sveikatos duomenų tvarkymo priemonės ESPBI IS.</text:p>
          </table:table-cell>
          <table:covered-table-cell/>
          <table:covered-table-cell/>
          <table:table-cell table:style-name="TableCell1288">
            <text:p text:style-name="P1289">Sukurtos priemonės psichikos sveikatos duomenims tvarkyti užtikrins galimybę priemones taikyti nacionaliniu mastu visose ASPĮ.</text:p>
          </table:table-cell>
          <table:table-cell table:style-name="TableCell1290">
            <text:p text:style-name="P1291">2023–2024 m.</text:p>
          </table:table-cell>
          <table:table-cell table:style-name="TableCell1292">
            <text:p text:style-name="P1293">SAM,<text:s/></text:p>
            <text:p text:style-name="P1294">RC, ASPĮ</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text:span text:style-name="T1300">Asmenų, kurie kreipiasi į ASPĮ dėl psichikos ir elgesio sutrikimų, vartojant narkotines ir psichotropines medžiagas, klausimynų ESPBI IS realizavimas.<text:s/></text:span></text:p>
          </table:table-cell>
          <table:table-cell table:style-name="TableCell1301" table:number-columns-spanned="3">
            <text:p text:style-name="P1302">ESPBI IS realizuota galimybė suvesti ir tvarkyti duomenis, susijusius su psichikos ir elgesio sutrikimais, vartojant narkotines ir psichotropines medžiagas.</text:p>
            <text:p text:style-name="P1303"/>
            <text:p text:style-name="P1304"/>
            <text:p text:style-name="P1305"/>
          </table:table-cell>
          <table:covered-table-cell/>
          <table:covered-table-cell/>
          <table:table-cell table:style-name="TableCell1306">
            <text:p text:style-name="P1307"><text:span text:style-name="T1308">ESPBI IS realizuotas duomenų, susijusių su psichikos ir elgesio sutrikimais, vartojant narkotines ir psichotropines medžiagas, tvarkymas leis užtikrinti duomenų nedubliavimą dviejose skirtingose informacinėse sistemose ir sudarys sąlygas formuoti ataskaitas įvairiais pjūviais.<text:s/></text:span></text:p>
            <text:p text:style-name="P1309"/>
          </table:table-cell>
          <table:table-cell table:style-name="TableCell1310">
            <text:p text:style-name="P1311"><text:span text:style-name="T1312">2023</text:span><text:span text:style-name="T1313">–</text:span><text:span text:style-name="T1314">2024 m.<text:s/></text:span></text:p>
          </table:table-cell>
          <table:table-cell table:style-name="TableCell1315">
            <text:p text:style-name="P1316">RC, Higienos institutas, Narkotikų, tabako ir alkoholio kontrolės departamentas, SAM</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Laboratorinių tyrimų plėtra.<text:s/></text:p>
          </table:table-cell>
          <table:table-cell table:style-name="TableCell1322" table:number-columns-spanned="3">
            <text:p text:style-name="P1323"><text:span text:style-name="T1324">Elektroninės paslaugos „Laboratorinių tyrimų rezultatų ir užsakymų aprašymo naudojant tarptautines nomenklatūras, formuojant elektroninius sveikatos įrašus, elektroninės paslaugos sveikatos priežiūros specialistams sukūrimas“ sukūrimas.</text:span></text:p>
          </table:table-cell>
          <table:covered-table-cell/>
          <table:covered-table-cell/>
          <table:table-cell table:style-name="TableCell1325">
            <text:p text:style-name="P1326"><text:span text:style-name="T1327">Sukurtos centralizuotos priemonės, kurios užtikrins efektyvų naudotojų darbą su laboratoriniais tyrimais, juos užsakant, peržiūrint rezultatus<text:s/></text:span></text:p>
            <text:p text:style-name="P1328"><text:span text:style-name="T1329">ir keičiantis jais tarp skirtingų įstaigų.</text:span><text:s/></text:p>
          </table:table-cell>
          <table:table-cell table:style-name="TableCell1330">
            <text:p text:style-name="P1331">2023–2024 m.</text:p>
          </table:table-cell>
          <table:table-cell table:style-name="TableCell1332">
            <text:p text:style-name="P1333">SAM, RC, Lietuvos medicinos biblioteka</text:p>
          </table:table-cell>
        </table:table-row>
        <table:table-row table:style-name="TableRow1334">
          <table:table-cell table:style-name="TableCell1335">
            <text:p text:style-name="P1336">2.</text:p>
          </table:table-cell>
          <table:table-cell table:style-name="TableCell1337">
            <text:p text:style-name="P1338">12.2. Efektyvinti ekstremalių situacijų valdymo procesus.</text:p>
            <text:p text:style-name="P1339"/>
          </table:table-cell>
          <table:table-cell table:style-name="TableCell1340">
            <text:p text:style-name="P1341">Ekstremaliųjų <text:s/>situacijų valdymo funkcijų skaitmenizavimas.</text:p>
          </table:table-cell>
          <table:table-cell table:style-name="TableCell1342" table:number-columns-spanned="3">
            <text:p text:style-name="P1343"><text:span text:style-name="T1344">Plėtojama Ekstremalių situacijų valdymo informacinė sistema (ESVIS), užtikrinant<text:s/></text:span><text:span text:style-name="T1345"><text:s/></text:span><text:span text:style-name="T1346">parengties ekstremalioms sveikatai situacijoms prevencijos ir stebėsenos procesų, ekstremalių sveikatai situacijų koordinavimo veiksmų (funkcijų vykdymo) skaitmenizavimą bei pacientų pavėžėjimo, kai nereikalinga skubi pagalba, funkcijos organizavimą ir teikimą.<text:s/></text:span></text:p>
          </table:table-cell>
          <table:covered-table-cell/>
          <table:covered-table-cell/>
          <table:table-cell table:style-name="TableCell1347">
            <text:p text:style-name="P1348"><text:span text:style-name="T1349">Įdiegtas parengties ekstremalioms sveikatai situacijoms prevencijos ir stebėsenos procesų modulis padidintų<text:s/></text:span><text:span text:style-name="T1350"><text:s/></text:span><text:span text:style-name="T1351">ekstremalių sveikatai situacijų valdymo ir stebėsenos veiklos efektyvumą ir pajėgumą.<text:s/></text:span></text:p>
            <text:p text:style-name="P1352"><text:span text:style-name="T1353">Ekstremalių situacijų valdymo informacinės sistemos (ESVIS)<text:s/></text:span><text:span text:style-name="T1354"><text:s/></text:span><text:span text:style-name="T1355">pritaikymas pacientų pavėžėjimo, kai nereikalinga skubi pagalba, paslaugoms organizuoti bei teikti užtikrintų pavėžėjimo paslaugos veikimo efektyvumą, padidintų viešųjų asmens sveikatos priežiūros paslaugų prieinamumą pažeidžiamiau-sioms visuomenės grupėms.</text:span><text:s/></text:p>
            <text:p text:style-name="P1356"/>
          </table:table-cell>
          <table:table-cell table:style-name="TableCell1357">
            <text:p text:style-name="P1358"><text:span text:style-name="T1359">2023</text:span><text:span text:style-name="T1360">–</text:span><text:span text:style-name="T1361">2025 m.<text:s/></text:span></text:p>
          </table:table-cell>
          <table:table-cell table:style-name="TableCell1362">
            <text:p text:style-name="P1363">Sveikatos apsaugos ministerijos Ekstremalių sveikatai situacijų centras</text:p>
          </table:table-cell>
        </table:table-row>
        <table:table-row table:style-name="TableRow1364">
          <table:table-cell table:style-name="TableCell1365">
            <text:p text:style-name="P1366">3.</text:p>
          </table:table-cell>
          <table:table-cell table:style-name="TableCell1367">
            <text:p text:style-name="P1368">12.3. Stiprinti užkrečiamųjų ligų prevencijos, valdymo ir epidemiologinės priežiūros procesus.</text:p>
          </table:table-cell>
          <table:table-cell table:style-name="TableCell1369">
            <text:p text:style-name="P1370">Užkrečiamųjų ligų epidemiologinei priežiūrai būtinų informacinių sistemų modernizavimas.<text:s/></text:p>
          </table:table-cell>
          <table:table-cell table:style-name="TableCell1371" table:number-columns-spanned="3">
            <text:p text:style-name="P1372"><text:span text:style-name="T1373">Modernizuota<text:s/></text:span><text:span text:style-name="T1374">Užkrečiamųjų ligų ir jų sukėlėjų valstybės informacinė sistema</text:span><text:span text:style-name="T1375"><text:s/>(ULSVIS), sukuriant<text:s/></text:span><text:span text:style-name="T1376">integracijas su kitomis sistemomis ir registrais, ta</text:span>i<text:span text:style-name="T1377"><text:s/>leistų užtikrinti informacijos mainų su kitomis institucijomis operatyvumą, laiku suteiktą ir kokybiškesnį valstybės institucijų, tarptautinių organizacijų bei suinteresuotųjų asmenų informavimą apie užkrečiamąsias ligas bei sudarytų prielaidas operatyviam tinkamų sprendimų priėmimui vykdant užkrečiamųjų ligų prevenciją ir valdymą.</text:span></text:p>
          </table:table-cell>
          <table:covered-table-cell/>
          <table:covered-table-cell/>
          <table:table-cell table:style-name="TableCell1378">
            <text:p text:style-name="P1379"><text:span text:style-name="T1380">Modernizuota<text:s/></text:span><text:span text:style-name="T1381">Užkrečiamųjų ligų ir jų sukėlėjų valstybės informacinė sistema</text:span><text:span text:style-name="T1382"><text:s/>(ULSVIS), integruojant<text:s/></text:span><text:span text:style-name="T1383">Užkrečiamųjų ligų, galinčių išplisti ir kelti grėsmę, stebėsenos ir kontrolės informacinės sistemos (</text:span><text:span text:style-name="T1384">ULSKIS) ir<text:s/></text:span><text:span text:style-name="T1385">Tuberkuliozės valstybės informacinės sistemos</text:span><text:span text:style-name="T1386"><text:s/>(TVIS) funkcionalumus leis efektyviau valdyti užkrečiamąsias ligas, siekiant užkirti kelią jų plitimui.<text:s/></text:span></text:p>
            <text:p text:style-name="P1387"/>
          </table:table-cell>
          <table:table-cell table:style-name="TableCell1388">
            <text:p text:style-name="P1389"><text:span text:style-name="T1390">2023</text:span><text:span text:style-name="T1391">–</text:span><text:span text:style-name="T1392">2025 m.<text:s/></text:span></text:p>
          </table:table-cell>
          <table:table-cell table:style-name="TableCell1393">
            <text:p text:style-name="P1394">Nacionalinis visuomenės sveikatos centras prie Sveikatos apsaugos ministerijos, <text:s/>VšĮ Vilniaus universiteto ligoninės Santaros klinikos (toliau – VULSK)</text:p>
          </table:table-cell>
        </table:table-row>
        <table:table-row table:style-name="TableRow1395">
          <table:table-cell table:style-name="TableCell1396">
            <text:p text:style-name="P1397">4.</text:p>
          </table:table-cell>
          <table:table-cell table:style-name="TableCell1398">
            <text:p text:style-name="P1399"><text:span text:style-name="T1400">12.4. Įdiegti informacinių technologijų įrankį, skirtą sveikatos priežiūros specialistų kvalifikacijos tobulinimo poreikiui nustatyti, stebėti ir susieti su licencijų sąlygų laikymosi priežiūra</text:span><text:span text:style-name="T1401">.</text:span></text:p>
          </table:table-cell>
          <table:table-cell table:style-name="TableCell1402">
            <text:p text:style-name="P1403"><text:span text:style-name="T1404">Sveikatos priežiūros specialistų kompetencijų platformos sukūrimas.</text:span></text:p>
          </table:table-cell>
          <table:table-cell table:style-name="TableCell1405" table:number-columns-spanned="3">
            <text:p text:style-name="P1406">Sveikatos priežiūros specialistų kompetencijų platformos sukūrimas, įdiegiant informacinių technologijų įrankį, skirtą sveikatos priežiūros specialistų kvalifikacijos tobulinimo poreikiui nustatyti, stebėti ir susieti su licencijų sąlygų laikymosi priežiūra.</text:p>
          </table:table-cell>
          <table:covered-table-cell/>
          <table:covered-table-cell/>
          <table:table-cell table:style-name="TableCell1407">
            <text:p text:style-name="P1408"><text:span text:style-name="T1409">Sukurta Lietuvos sveikatos priežiūros specialistų<text:s/></text:span><text:span text:style-name="T1410">kompetenci</text:span><text:span text:style-name="T1411">jų platformos informacinė sistema, skirta sveikatos priežiūros specialistų kvalifikacijos poreikiui nustatyti, stebėti ir susieti su licencijų sąlygų laikymosi priežiūra.<text:s/></text:span></text:p>
          </table:table-cell>
          <table:table-cell table:style-name="TableCell1412">
            <text:p text:style-name="P1413"><text:span text:style-name="T1414">2023</text:span><text:span text:style-name="T1415">–</text:span><text:span text:style-name="T1416">2025 m.<text:s/></text:span></text:p>
          </table:table-cell>
          <table:table-cell table:style-name="TableCell1417">
            <text:p text:style-name="P1418">Valstybinė akreditavimo sveikatos priežiūros veiklai tarnyba prie Sveikatos apsaugos ministerijos</text:p>
          </table:table-cell>
        </table:table-row>
        <table:table-row table:style-name="TableRow1419">
          <table:table-cell table:style-name="TableCell1420">
            <text:p text:style-name="P1421">5.<text:s/></text:p>
          </table:table-cell>
          <table:table-cell table:style-name="TableCell1422">
            <text:p text:style-name="P1423"><text:span text:style-name="T1424">12.5. Diegti pažangius technologinius sprendimus, leisiančiu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span></text:p>
          </table:table-cell>
          <table:table-cell table:style-name="TableCell1425">
            <text:p text:style-name="P1426">Vaistinių preparatų rinkos ir farmacinės veiklos kontrolės efektyvumo ir kokybės didinimas.</text:p>
            <text:p text:style-name="P1427"/>
          </table:table-cell>
          <table:table-cell table:style-name="TableCell1428" table:number-columns-spanned="3">
            <text:p text:style-name="P1429"><text:span text:style-name="T1430">Modernizuoti<text:s/></text:span><text:span text:style-name="T1431">Valstybinės vaistų kontrolės tarnybos prie Lietuvos Respublikos sveikatos apsaugos ministerijos vaistinių preparatų informacinę sistemą (VAPRIS) ir Lietuvos Respublikos vaistinių preparatų registrą (VPREG) siekiant padidinti VVKT veiklos efektyvumą, teikiamų elektroninių paslaugų prieinamumą ir kokybę, patobulinti VVKT specialistų darbo procesus vykdant vaistų kontrolę.</text:span></text:p>
          </table:table-cell>
          <table:covered-table-cell/>
          <table:covered-table-cell/>
          <table:table-cell table:style-name="TableCell1432">
            <text:p text:style-name="P1433">Siekiant didinti vaistinių preparatų rinkos ir farmacinės veiklos kontrolės efektyvumą ir kokybę, įdiegti pažangūs technologiniai sprendimai, leisiantys valdyti su vaistinių preparatų rinkos ir farmacinės veiklos kontrolės procesais susijusią informaciją, centralizuotai kaupti, tvarkyti dokumentų priėmimo, nagrinėjimo, išvadų ir sprendimų priėmimo, viešinimo dokumentaciją, bei atlikti šios informacijos apskaitą, stebėseną ir kontrolę, teikti elektronines paslaugas.</text:p>
            <text:p text:style-name="P1434"/>
          </table:table-cell>
          <table:table-cell table:style-name="TableCell1435">
            <text:p text:style-name="P1436"><text:span text:style-name="T1437">2023</text:span><text:span text:style-name="T1438">–</text:span><text:span text:style-name="T1439">2025 m.<text:s/></text:span></text:p>
          </table:table-cell>
          <table:table-cell table:style-name="TableCell1440">
            <text:p text:style-name="P1441">VVKT</text:p>
          </table:table-cell>
        </table:table-row>
        <table:table-row table:style-name="TableRow1442">
          <table:table-cell table:style-name="TableCell1443">
            <text:p text:style-name="P1444">6.</text:p>
          </table:table-cell>
          <table:table-cell table:style-name="TableCell1445">
            <text:p text:style-name="P1446"><text:span text:style-name="T1447">12.6. Plėtoti elektroninės medicininės istorijos (t</text:span><text:span text:style-name="T1448">oliau </text:span><text:span text:style-name="T1449">–<text:s/></text:span><text:span text:style-name="T1450">EMI) medicininių duomenų apsikeitimo tarp ASPĮ informacinių sistemų sprendimus.</text:span></text:p>
          </table:table-cell>
          <table:table-cell table:style-name="TableCell1451">
            <text:p text:style-name="P1452">E. sveikatos sistemos EMI apsikeitimo sukūrimas.</text:p>
          </table:table-cell>
          <table:table-cell table:style-name="TableCell1453" table:number-columns-spanned="3">
            <text:p text:style-name="P1454">Sukuriama ir įgyvendinama EMI apsikeitimo sistema.</text:p>
          </table:table-cell>
          <table:covered-table-cell/>
          <table:covered-table-cell/>
          <table:table-cell table:style-name="TableCell1455">
            <text:p text:style-name="P1456">Sukurta ir įgyvendinta EMI apsikeitimo sistema, skirta perduoti duomenis, kurie šiuo metu nėra kaupiami ESPBI  IS, ir kuria pasinaudojusios ASPĮ iš savo informacinių sistemų galėtų perduoti EMI duomenis, o kitos ASPĮ naudodamos savo informacines sistemas galėtų šiuos duomenis priimti.<text:s/></text:p>
          </table:table-cell>
          <table:table-cell table:style-name="TableCell1457">
            <text:p text:style-name="P1458">2023–2024 m.</text:p>
            <text:p text:style-name="P1459"/>
          </table:table-cell>
          <table:table-cell table:style-name="TableCell1460">
            <text:p text:style-name="P1461">RC, VULSK, LSMUKK, VšĮ Klaipėdos universiteto ligoninė</text:p>
          </table:table-cell>
        </table:table-row>
        <table:table-row table:style-name="TableRow1462">
          <table:table-cell table:style-name="TableCell1463">
            <text:p text:style-name="P1464">7.</text:p>
          </table:table-cell>
          <table:table-cell table:style-name="TableCell1465">
            <text:p text:style-name="P1466"><text:span text:style-name="T1467">12.7. Vystyti elektroninių vaizdų mainų sprendimus, standartizuoti ir struktūruoti medicininių vaizdų ir jų aprašymų duomenis.<text:s/></text:span></text:p>
          </table:table-cell>
          <table:table-cell table:style-name="TableCell1468">
            <text:p text:style-name="P1469"><text:span text:style-name="T1470">Nacionalinės medicininių vaizdų archyvavimo ir mainų sistemos (toliau<text:s/></text:span><text:span text:style-name="T1471">–</text:span><text:span text:style-name="T1472"><text:s/>MeDVAIS) ir jos teikiamų elektroninių paslaugų plėtra.</text:span></text:p>
            <text:p text:style-name="P1473"/>
          </table:table-cell>
          <table:table-cell table:style-name="TableCell1474" table:number-columns-spanned="3">
            <text:p text:style-name="P1475">ESPBI IS MedVAIS modernizuojama</text:p>
            <text:p text:style-name="P1476">vystant e. vaizdų mainų sprendimus, didinant sistemos greitaveiką, optimizuojant tarnybinių stočių, duomenų saugyklų ir tinklinių išteklių naudojimą.</text:p>
            <text:p text:style-name="P1477"/>
            <text:p text:style-name="P1478"/>
          </table:table-cell>
          <table:covered-table-cell/>
          <table:covered-table-cell/>
          <table:table-cell table:style-name="TableCell1479">
            <text:p text:style-name="P1480">Patobulinta ir modernizuota ESPBI IS MedVAIS posistemė, siekiant, kad ASPĮ galėtų per integracines sąsajas atsisiųsti medicininius vaizdus ir juos peržiūrėti e. sveikatos specialisto portale.<text:s/></text:p>
          </table:table-cell>
          <table:table-cell table:style-name="TableCell1481">
            <text:p text:style-name="P1482">2023–2024 m.</text:p>
          </table:table-cell>
          <table:table-cell table:style-name="TableCell1483">
            <text:p text:style-name="P1484">SAM, RC, VULSK, LSMULKK, VšĮ Klaipėdos universiteto ligoninė</text:p>
            <text:p text:style-name="P1485"/>
          </table:table-cell>
        </table:table-row>
        <table:table-row table:style-name="TableRow1486">
          <table:table-cell table:style-name="TableCell1487">
            <text:p text:style-name="P1488">8.</text:p>
          </table:table-cell>
          <table:table-cell table:style-name="TableCell1489">
            <text:p text:style-name="P1490"><text:span text:style-name="T1491">12.8. P</text:span><text:span text:style-name="T1492">lėtoti integraciją tarp privalomojo sveikatos draudimo informacinės sistemos „Sveidra“ ir ESPBI IS, užtikrinant duomenų mainus, kad nereikėtų tų pačių duomenų rinkti skirtingose sistemose.</text:span></text:p>
          </table:table-cell>
          <table:table-cell table:style-name="TableCell1493">
            <text:p text:style-name="P1494"><text:span text:style-name="T1495">Privalomojo sveikatos draudimo informacinės sistemos „Sveidra“ ir ESPBI IS duomenų mainų užtikrinimas.<text:s/></text:span></text:p>
          </table:table-cell>
          <table:table-cell table:style-name="TableCell1496" table:number-columns-spanned="3">
            <text:p text:style-name="P1497"><text:span text:style-name="T1498">Privalomojo sveikatos draudimo informacinės sistemos „Sveidra“ ir ESPBI IS funkcionalumų integravimas, kad ta pati informacija nebūtų renkama ir tvarkoma dviejose skirtingose informacinėse sistemose. <text:s/></text:span></text:p>
          </table:table-cell>
          <table:covered-table-cell/>
          <table:covered-table-cell/>
          <table:table-cell table:style-name="TableCell1499">
            <text:p text:style-name="P1500"><text:span text:style-name="T1501">Privalomojo sveikatos draudimo informacinėje sistemoje „Sveidra“ ir ESPBI IS nevedama dubliuojanti sveikatos informacija.</text:span></text:p>
          </table:table-cell>
          <table:table-cell table:style-name="TableCell1502">
            <text:p text:style-name="P1503"><text:span text:style-name="T1504">2023</text:span><text:span text:style-name="T1505">–</text:span><text:span text:style-name="T1506">2027 m.<text:s/></text:span></text:p>
          </table:table-cell>
          <table:table-cell table:style-name="TableCell1507">
            <text:p text:style-name="P1508">VLK, RC, SAM</text:p>
          </table:table-cell>
        </table:table-row>
        <table:table-row table:style-name="TableRow1509">
          <table:table-cell table:style-name="TableCell1510" table:number-rows-spanned="5">
            <text:p text:style-name="P1511">9.</text:p>
          </table:table-cell>
          <table:table-cell table:style-name="TableCell1512" table:number-rows-spanned="5">
            <text:p text:style-name="P1513"><text:span text:style-name="T1514">12.9. Nacionaliniu lygiu vystyti sveikatos duomenų mainus specializuotose sveikatinimo veiklos srityse, sukurti klasterių stebėsenos ir analizės priemones, prevencinių programų<text:s/></text:span><text:span text:style-name="T1515">vykdymo koordinavimo, stebėsenos ir analizės priemones,<text:s/></text:span><text:span text:style-name="T1516">s</text:span><text:span text:style-name="T1517">kubiosios medicinos pagalbos skyrių veiklos efektyvumo ir kokybės užtikrinimo bei stebėsenos ir analizės</text:span><text:span text:style-name="T1518"><text:s/>priemones.<text:s/></text:span></text:p>
            <text:p text:style-name="P1519"/>
          </table:table-cell>
          <table:table-cell table:style-name="TableCell1520">
            <text:p text:style-name="P1521">Paciento paslaugos (klasterių ir paciento kelio) vykdymo, organizavimo, koordinavimo, veiklos kokybės užtikrinimo, stebėsenos ir analizės ESPBI IS posistemės kūrimas.</text:p>
          </table:table-cell>
          <table:table-cell table:style-name="TableCell1522" table:number-columns-spanned="3">
            <text:p text:style-name="P1523"><text:span text:style-name="T1524">Sukurti priemones, įgalinančias stebėti ir analizuoti sveikatos priežiūros paslaugų kokybės rodiklius<text:s/></text:span><text:span text:style-name="T1525">bei koordinuoti sveikatos priežiūros paslaugų vykdymą ir užtikrinti veiklos kokybę.<text:s/></text:span></text:p>
          </table:table-cell>
          <table:covered-table-cell/>
          <table:covered-table-cell/>
          <table:table-cell table:style-name="TableCell1526">
            <text:p text:style-name="P1527">Sukurtas įrankis, suderintas su ESPBI IS, užtikrinantis integruotos sveikatos priežiūros veiklos kokybės ir efektyvumo vertinimo rodiklių rinkimą, analizavimą, sąsajas su esamomis informacinėmis sistemomis.</text:p>
          </table:table-cell>
          <table:table-cell table:style-name="TableCell1528">
            <text:p text:style-name="P1529"><text:span text:style-name="T1530">2023</text:span><text:span text:style-name="T1531">–</text:span><text:span text:style-name="T1532">2025 m.<text:s/></text:span></text:p>
          </table:table-cell>
          <table:table-cell table:style-name="TableCell1533">
            <text:p text:style-name="P1534">RC, SAM, VDA</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text:span text:style-name="T1540">Miokardo infarkto rodiklių stebėsenos, pasinaudojant<text:s/></text:span><text:span text:style-name="T1541">EuroHeart</text:span><text:span text:style-name="T1542"><text:s/>sprendimu, pilotinio projekto įgyvendinimas.</text:span></text:p>
            <text:p text:style-name="P1543"/>
          </table:table-cell>
          <table:table-cell table:style-name="TableCell1544" table:number-columns-spanned="3">
            <text:p text:style-name="P1545"><text:span text:style-name="T1546">Bandomojo projekto metu išgryninti ir patikrinti Lietuvai aktualūs kokybės rodikliai, remiantis<text:s/></text:span><text:span text:style-name="T1547">EuroHeart</text:span><text:span text:style-name="T1548"><text:s/>rekomenduojamų rodiklių sąrašu ir apibrėžimais, ir pritaikyta rodiklių skaičiavimo metodika vidinėse sveikatos priežiūros įstaigų informacinėse sistemose.<text:s/></text:span></text:p>
            <text:p text:style-name="P1549"/>
          </table:table-cell>
          <table:covered-table-cell/>
          <table:covered-table-cell/>
          <table:table-cell table:style-name="TableCell1550">
            <text:p text:style-name="P1551"><text:span text:style-name="T1552">EuroHeart</text:span><text:span text:style-name="T1553"><text:s/>renkamų kardiologijos duomenų (pvz., miokardo infarkto) rinkinių adaptavimas vidinėse sveikatos priežiūros įstaigų informacinėse sistemose, siekiant užtikrinti kardiologinių rodiklių stebėseną.<text:s/></text:span></text:p>
          </table:table-cell>
          <table:table-cell table:style-name="TableCell1554">
            <text:p text:style-name="P1555"><text:span text:style-name="T1556">2023</text:span><text:span text:style-name="T1557">–</text:span><text:span text:style-name="T1558">2025 m.<text:s/></text:span></text:p>
          </table:table-cell>
          <table:table-cell table:style-name="TableCell1559">
            <text:p text:style-name="P1560"><text:span text:style-name="T1561">VULSK, LSMULKK, VšĮ Respublikinė <text:s/>Šiaulių ligoninė</text:span></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Prevencinių programų vykdymo, kokybės užtikrinimo ir kokybės kontrolės ESPBI IS posistemės kūrimas.</text:p>
            <text:p text:style-name="P1567"/>
          </table:table-cell>
          <table:table-cell table:style-name="TableCell1568" table:number-columns-spanned="3">
            <text:p text:style-name="P1569"><text:span text:style-name="T1570">Sukurti<text:s/></text:span><text:span text:style-name="T1571">nacionaliniu mastu veikiančias prevencinių programų<text:s/></text:span><text:span text:style-name="T1572">(pvz., a</text:span><text:span text:style-name="T1573">trankinės patikros dėl krūties vėžio, gimdos kaklelio vėžio, prostatos (priešinės liaukos) vėžio ir storosios žarnos vėžio programų bei asmenų, priskirtinų širdies ir kraujagyslių ligų rizikos grupei, atrankos ir širdies ir kraujagyslių ligų prevencijos programos ir kt.) vykdymo koordinavimo, stebėsenos ir analizės priemones.<text:s/></text:span></text:p>
          </table:table-cell>
          <table:covered-table-cell/>
          <table:covered-table-cell/>
          <table:table-cell table:style-name="TableCell1574">
            <text:p text:style-name="P1575"><text:span text:style-name="T1576">Sukurtas įrankis, suderintas su ESPBI IS</text:span><text:span text:style-name="T1577"><text:s/>prevencinių programų (pvz., atrankinės patikros dėl krūties vėžio, gimdos kaklelio vėžio, prostatos (priešinės liaukos) vėžio ir storosios žarnos vėžio programų bei asmenų, priskirtinų širdies ir kraujagyslių ligų rizikos grupei, atrankos ir širdies bei kraujagyslių ligų prevencijos programos ir kt.) vykdymo koordinavimo, stebėsenos ir analizės procesams.</text:span></text:p>
          </table:table-cell>
          <table:table-cell table:style-name="TableCell1578">
            <text:p text:style-name="P1579"><text:span text:style-name="T1580">2023</text:span><text:span text:style-name="T1581">–</text:span><text:span text:style-name="T1582">2025 m.<text:s/></text:span></text:p>
          </table:table-cell>
          <table:table-cell table:style-name="TableCell1583">
            <text:p text:style-name="P1584"><text:span text:style-name="T1585">RC, SAM,</text:span><text:span text:style-name="T1586"><text:s/>LSMULKK, VULSK, Nacionalinis vėžio institutas</text:span></text:p>
          </table:table-cell>
        </table:table-row>
        <table:table-row table:style-name="TableRow1587">
          <table:covered-table-cell>
            <text:p text:style-name="P1588"/>
          </table:covered-table-cell>
          <table:covered-table-cell>
            <text:p text:style-name="P1589"/>
          </table:covered-table-cell>
          <table:table-cell table:style-name="TableCell1590">
            <text:p text:style-name="P1591">Skubiosios medicinos pagalbos skyrių veiklos efektyvumo ir kokybės užtikrinimo, stebėsenos ir analizės informacinės sistemos sukūrimas.</text:p>
            <text:p text:style-name="P1592"/>
          </table:table-cell>
          <table:table-cell table:style-name="TableCell1593" table:number-columns-spanned="3">
            <text:p text:style-name="P1594"><text:span text:style-name="T1595">Įdiegti automatizuotą įrankį, įgalinantį realiuoju laiku stebėti visų skubiosios medicinos pagalbos skyrių užimtumą (pacientų eiles) ir aktyvaus gydymo stacionarines paslaugas teikiančių ASPĮ lovų užimtumą, prognozuoti laukimo laiką, efektyviai valdant pacientų, atvykstančių ar greitosios medicinos pagalbos atvežamų į skubiosios medicinos pagalbos skyrius, srautus.<text:s/></text:span><text:span text:style-name="T1596">Taip pat</text:span><text:span text:style-name="T1597"><text:s/>suformuluoti reikalavimus šiai informacijai pateikti iš skubiosios medicinos pagalbos skyrių ir ligoninės apsikeisti su greitąja medicinos pagalba.</text:span><text:s/></text:p>
          </table:table-cell>
          <table:covered-table-cell/>
          <table:covered-table-cell/>
          <table:table-cell table:style-name="TableCell1598">
            <text:p text:style-name="P1599"><text:span text:style-name="T1600">Realiu laiku greitosios medicinos pagalbos dispečeriams teikiama informaciją apie skubiosios medicinos pagalbos skyrių užimtumo bei skubiosios medicinos pagalbos skyrių ir ligoninės išteklių prieinamumą, siekiant efektyviai valdyti atvykstančių ar greitosios medicinos pagalbos atvežamų į skubiosios medicinos pagalbos skyrius asmenų</text:span><text:s/><text:span text:style-name="T1601">srautus.<text:s/></text:span></text:p>
            <text:p text:style-name="P1602">Parengti reikalavimų ligoninių informacinių sistemų vystymo, siekiant užtikrinti skubiosios medicinos pagalbos paslaugų stebėseną, analizę, kokybės vertinimą ir prieinamumą, sąrašą.<text:s/></text:p>
          </table:table-cell>
          <table:table-cell table:style-name="TableCell1603">
            <text:p text:style-name="P1604"><text:span text:style-name="T1605">2023</text:span><text:span text:style-name="T1606">–</text:span><text:span text:style-name="T1607">2026 m.<text:s/></text:span></text:p>
          </table:table-cell>
          <table:table-cell table:style-name="TableCell1608">
            <text:p text:style-name="P1609">RC, SAM</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Išmaniosios greitosios medicinos pagalbos diegimas.<text:s/></text:p>
          </table:table-cell>
          <table:table-cell table:style-name="TableCell1615" table:number-columns-spanned="3">
            <text:p text:style-name="P1616"><text:span text:style-name="T1617">Išmaniosiomis technologijomis paremtas greitosios medicinos pagalbos infrastruktūros vystymas, užtikrinantis standartizuotą ir optimizuotą greitosios medicinos pagalbos paslaugų teikimą, mokymų platformos įtvirtinimą</text:span><text:span text:style-name="T1618">, taip pat mokslinių tyrimų ir eksperimentinės plėtros bei inovacijų medicinos sektoriuje vystymą.</text:span></text:p>
          </table:table-cell>
          <table:covered-table-cell/>
          <table:covered-table-cell/>
          <table:table-cell table:style-name="TableCell1619">
            <text:p text:style-name="P1620"><text:span text:style-name="T1621">Greitosios medicinos pagalbos paslaugų standartizavimas ir optimizavimas, užtikrinant išmaniosios sveikatos (</text:span><text:span text:style-name="T1622">SmartHealth</text:span><text:span text:style-name="T1623">) priemonių įdiegimą ir taikymą, mokymų platformos įtvirtinimą, taip pat mokslinių tyrimų ir eksperimentinės plėtros bei inovacijų medicinos sektoriuje vystymą.</text:span></text:p>
          </table:table-cell>
          <table:table-cell table:style-name="TableCell1624">
            <text:p text:style-name="P1625"><text:span text:style-name="T1626">2023</text:span><text:span text:style-name="T1627">–</text:span><text:span text:style-name="T1628">2025 m.<text:s/></text:span></text:p>
          </table:table-cell>
          <table:table-cell table:style-name="TableCell1629">
            <text:p text:style-name="P1630">Greitosios medicinos pagalbos (GMP) tarnyba</text:p>
          </table:table-cell>
        </table:table-row>
        <table:table-row table:style-name="TableRow1631">
          <table:table-cell table:style-name="TableCell1632" table:number-rows-spanned="4">
            <text:p text:style-name="P1633">10.</text:p>
          </table:table-cell>
          <table:table-cell table:style-name="TableCell1634" table:number-rows-spanned="4">
            <text:p text:style-name="P1635"><text:span text:style-name="T1636">12.10.</text:span><text:span text:style-name="T1637"><text:s/>Plėtoti<text:s/></text:span><text:span text:style-name="T1638">informacines sistemas ir registrus bei užtikrinti jų duomenų mainus su kitomis įstaigomis ir (ar) kitomis informacinėmis sistemomis ir registrais.<text:s/></text:span></text:p>
          </table:table-cell>
          <table:table-cell table:style-name="TableCell1639">
            <text:p text:style-name="P1640">Sveikatos valdymo sričiai priskiriamų informacinių sistemų ir registrų tobulinimas.<text:s/></text:p>
          </table:table-cell>
          <table:table-cell table:style-name="TableCell1641" table:number-columns-spanned="3">
            <text:p text:style-name="P1642">Pagal sveikatos valdymo sričiai priskiriamų registrų ir informacinių sistemų valdytojų ir (ar) tvarkytojų pateiktus informacinių sistemų ir registrų tobulinimo planus inicijuojami informacinių sistemų ir registrų tobulinimai.</text:p>
          </table:table-cell>
          <table:covered-table-cell/>
          <table:covered-table-cell/>
          <table:table-cell table:style-name="TableCell1643">
            <text:p text:style-name="P1644">Patobulintos ir (ar) modernizuotos informacinės sistemos ir registrai.<text:s/></text:p>
          </table:table-cell>
          <table:table-cell table:style-name="TableCell1645">
            <text:p text:style-name="P1646"><text:span text:style-name="T1647">2023</text:span><text:span text:style-name="T1648">–</text:span><text:span text:style-name="T1649">2025 m.</text:span></text:p>
          </table:table-cell>
          <table:table-cell table:style-name="TableCell1650">
            <text:p text:style-name="P1651">Informacinių sistemų ir registrų valdytojai bei tvarkytojai</text:p>
          </table:table-cell>
        </table:table-row>
        <table:table-row table:style-name="TableRow1652">
          <table:covered-table-cell>
            <text:p text:style-name="P1653"/>
          </table:covered-table-cell>
          <table:covered-table-cell>
            <text:p text:style-name="P1654"/>
          </table:covered-table-cell>
          <table:table-cell table:style-name="TableCell1655" table:number-rows-spanned="2">
            <text:p text:style-name="Normal"><text:span text:style-name="T1656">Ūkio subjektų priežiūros gerinimas, efektyvinant visuomenės sveikatos saugos ir radiacinės saugos procesus.</text:span></text:p>
          </table:table-cell>
          <table:table-cell table:style-name="TableCell1657" table:number-columns-spanned="3">
            <text:p text:style-name="P1658"><text:span text:style-name="T1659">Modernizuoti Radiacinės saugos informacinę sistemą, atnaujinant technologinę realizaciją, sukurti įrankius efektyvesniam ūkio subjektų priežiūros procesų valdymui.</text:span></text:p>
          </table:table-cell>
          <table:covered-table-cell/>
          <table:covered-table-cell/>
          <table:table-cell table:style-name="TableCell1660">
            <text:p text:style-name="P1661">Modernizuota Radiacinės saugos informacinė sistema, sukuriant įrankius efektyvesniam ūkio subjektų priežiūros procesų valdymui.</text:p>
          </table:table-cell>
          <table:table-cell table:style-name="TableCell1662">
            <text:p text:style-name="P1663">2024 m.<text:s/></text:p>
          </table:table-cell>
          <table:table-cell table:style-name="TableCell1664">
            <text:p text:style-name="P1665">Radiacinės saugos centras</text:p>
          </table:table-cell>
        </table:table-row>
        <table:table-row table:style-name="TableRow1666">
          <table:covered-table-cell>
            <text:p text:style-name="P1667"/>
          </table:covered-table-cell>
          <table:covered-table-cell>
            <text:p text:style-name="P1668"/>
          </table:covered-table-cell>
          <table:covered-table-cell>
            <text:p text:style-name="P1669"/>
          </table:covered-table-cell>
          <table:table-cell table:style-name="TableCell1670" table:number-columns-spanned="3">
            <text:p text:style-name="P1671"><text:span text:style-name="T1672">Modernizuoti Visuomenės sveikatos saugos informacinę sistemą, s</text:span><text:span text:style-name="T1673">kaitmenizuojant ir optimizuojant veiklos procesus, automatizuojant ūkio subjektų priežiūros procesus.</text:span></text:p>
          </table:table-cell>
          <table:covered-table-cell/>
          <table:covered-table-cell/>
          <table:table-cell table:style-name="TableCell1674">
            <text:p text:style-name="P1675"><text:span text:style-name="T1676">Modernizuota Visuomenės sveikatos saugos informacinė sistema, siekiant optimizuoti ūkio subjektų priežiūros procesus.<text:s/></text:span></text:p>
          </table:table-cell>
          <table:table-cell table:style-name="TableCell1677">
            <text:p text:style-name="P1678"><text:span text:style-name="T1679">2023</text:span><text:span text:style-name="T1680">–</text:span><text:span text:style-name="T1681">2025 m.</text:span></text:p>
          </table:table-cell>
          <table:table-cell table:style-name="TableCell1682">
            <text:p text:style-name="P1683">Nacionalinis visuomenės sveikatos centras prie Sveikatos apsaugos ministerijo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Užtikrinus asmens duomenų saugą ir sveikatos informacijos panaudojimą konkrečiais tikslais, sukuriamos</text:span><text:span text:style-name="T1690"><text:s/>prieigos prie ESPBI IS teisės įstaigoms, kurių veiklai užtikrinti reikalingi duomenys iš ESPBI IS.<text:s/></text:span></text:p>
          </table:table-cell>
          <table:table-cell table:style-name="TableCell1691" table:number-columns-spanned="3">
            <text:p text:style-name="P1692"><text:span text:style-name="T1693">Patobulinta ESPBI IS, išplečiant prieigos teises ir sudarant galimybes prie ESPBI IS prisijungti įstaigoms,<text:s/></text:span><text:span text:style-name="T1694">kurių veiklai užtikrinti reikalingi duomenys iš ESPBI IS</text:span><text:span text:style-name="T1695">.<text:s/></text:span></text:p>
            <text:p text:style-name="P1696"/>
          </table:table-cell>
          <table:covered-table-cell/>
          <table:covered-table-cell/>
          <table:table-cell table:style-name="TableCell1697">
            <text:p text:style-name="P1698">Įstaigoms sukurtos priemonės prisijungti prie ESPBI IS.<text:s/></text:p>
          </table:table-cell>
          <table:table-cell table:style-name="TableCell1699">
            <text:p text:style-name="P1700"><text:span text:style-name="T1701">2023</text:span><text:span text:style-name="T1702">–</text:span><text:span text:style-name="T1703">2024 m.<text:s/></text:span></text:p>
          </table:table-cell>
          <table:table-cell table:style-name="TableCell1704">
            <text:p text:style-name="P1705">RC</text:p>
          </table:table-cell>
        </table:table-row>
        <table:table-row table:style-name="TableRow1706">
          <table:table-cell table:style-name="TableCell1707">
            <text:p text:style-name="P1708">11.<text:s/></text:p>
          </table:table-cell>
          <table:table-cell table:style-name="TableCell1709">
            <text:p text:style-name="P1710">12.11. Plėtoti sveikatos duomenų apsikeitimą su kitomis Europos Sąjungos valstybėmis narėmis.</text:p>
          </table:table-cell>
          <table:table-cell table:style-name="TableCell1711">
            <text:p text:style-name="P1712"><text:span text:style-name="T1713">ESPBI IS duomenų apsikeitimas su ES šalių sveikatos priežiūros informaciniais ištekliais, siekiant įgyvendinti tarptautines e. sveikatos paslaugas.</text:span></text:p>
          </table:table-cell>
          <table:table-cell table:style-name="TableCell1714" table:number-columns-spanned="3">
            <text:p text:style-name="P1715"><text:span text:style-name="T1716">Sukurta Lietuvos nacionalinio elektroninės sveikatos kontaktų centro informacinė sistema</text:span><text:span text:style-name="T1717">,<text:s/></text:span><text:span text:style-name="T1718">užtikrinanti galimybę ESPBI IS keistis elektroniniais sveikatos duomenimis su ES šalimis narėmis.</text:span></text:p>
            <text:p text:style-name="P1719"/>
            <text:p text:style-name="P1720"/>
            <text:p text:style-name="P1721"/>
            <text:p text:style-name="P1722"/>
          </table:table-cell>
          <table:covered-table-cell/>
          <table:covered-table-cell/>
          <table:table-cell table:style-name="TableCell1723">
            <text:p text:style-name="P1724">Sukurtos integracinės priemonės sąveikai su ES e. sveikatos bendrąja erdve: pvz., keistis e. receptais, paciento suvestinės duomenimis.</text:p>
          </table:table-cell>
          <table:table-cell table:style-name="TableCell1725">
            <text:p text:style-name="P1726"><text:span text:style-name="T1727">2023–2025 m.</text:span></text:p>
          </table:table-cell>
          <table:table-cell table:style-name="TableCell1728">
            <text:p text:style-name="P1729">RC, SAM, VLK, VVKT</text:p>
          </table:table-cell>
        </table:table-row>
        <table:table-row table:style-name="TableRow1730">
          <table:table-cell table:style-name="TableCell1731" table:number-columns-spanned="9">
            <text:p text:style-name="P1732"/>
            <text:p text:style-name="P1733"><text:span text:style-name="T1734">6 uždavinys.<text:s/></text:span><text:span text:style-name="T1735">Sudaryti galimybes skaitmeninės sveikatos analitikos priemonėms diegti ir integruoti, siekiant racionaliau naudoti LNSS išteklius ir gerinti sveikatos paslaugų kokybę bei sveikatos specialistų darbo efektyvumą, t</text:span><text:span text:style-name="T1736">aip pat stebėti sveikatos tendencijas</text:span></text:p>
            <text:p text:style-name="P1737"/>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rows-spanned="2">
            <text:p text:style-name="P1740">1.</text:p>
          </table:table-cell>
          <table:table-cell table:style-name="TableCell1741" table:number-rows-spanned="2">
            <text:p text:style-name="P1742"><text:span text:style-name="T1743">13.1. Užtikrinti elektroninės analitikos įrankiams tinkamus skaitmeninės sveikatos duomenų standartus ir medicininės terminologijos taikymą</text:span><text:s/><text:span text:style-name="T1744">su sveikatos sektoriumi susijusioje skaitmeninėje infrastruktūroje</text:span><text:span text:style-name="T1745">.</text:span></text:p>
          </table:table-cell>
          <table:table-cell table:style-name="TableCell1746">
            <text:p text:style-name="P1747">Paciento sveikatos duomenų semantinis struktūrizavimas tarptautinių medicininių terminologijų pagrindu, sukuriant duomenų apsikeitimo informacinius modelius.</text:p>
          </table:table-cell>
          <table:table-cell table:style-name="TableCell1748" table:number-columns-spanned="3">
            <text:p text:style-name="P1749">Nustatomos prioritetinės duomenų semantinio struktūrizavimo sritys.</text:p>
            <text:p text:style-name="P1750"><text:span text:style-name="T1751">Lietuvai adaptuojamos ir pritaikomos tarptautiniu mastu naudojamos ir palaikomos terminologijos (</text:span><text:span text:style-name="T1752">Standartas, kuriame pateikiama universalių kodų ir pavadinimų, identifikuojančių laboratorinius ir kitus klinikinius stebėjimus bei tyrimus, rinkinys (angl.<text:s/></text:span><text:span text:style-name="T1753">Logical Observation Identifiers Names and</text:span></text:p>
            <text:p text:style-name="P1754"><text:span text:style-name="T1755">Codes</text:span><text:span text:style-name="T1756">), toliau<text:s/></text:span><text:span text:style-name="T1757">–</text:span><text:span text:style-name="T1758"><text:s/></text:span><text:span text:style-name="T1759">LOINC,<text:s/></text:span><text:s/><text:span text:style-name="T1760">Sistemiškai sugrupuotas medicinos terminų, apimančių daugelį medicinos sričių, rinkinys, pritaikytas naudoti elektroninėje erdvėje (angl.<text:s/></text:span><text:span text:style-name="T1761">Systematized Nomenclature of Medicine – Clinical Terms</text:span><text:span text:style-name="T1762">), toliau<text:s/></text:span><text:span text:style-name="T1763">–</text:span><text:span text:style-name="T1764">SNOMED CT ir kt.), sukuriami ir pateikiami diegti atitinkami informaciniai modeliai ESPBI IS ir ASPĮ informacinių sistemų mainams, stebėsenos ir sprendimų palaikymo sistemoms.<text:s/></text:span></text:p>
          </table:table-cell>
          <table:covered-table-cell/>
          <table:covered-table-cell/>
          <table:table-cell table:style-name="TableCell1765">
            <text:p text:style-name="P1766"><text:span text:style-name="T1767">Tarptautiniu mastu naudojamos terminologijos (LOIC, SNOMET CT, siekiant sumažinti informacinių sistemų palaikymo kaštus ir išvengti duomenų interoperabilumo ir migravimo problemų ateityje.<text:s/></text:span></text:p>
            <text:p text:style-name="P1768"/>
          </table:table-cell>
          <table:table-cell table:style-name="TableCell1769">
            <text:p text:style-name="P1770"><text:span text:style-name="T1771">2023–2025 m.</text:span></text:p>
          </table:table-cell>
          <table:table-cell table:style-name="TableCell1772">
            <text:p text:style-name="P1773">Lietuvos medicinos biblioteka</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Didelio pralaidumo jungties realizavimas ESPBI IS duomenų srautams perduoti.</text:p>
          </table:table-cell>
          <table:table-cell table:style-name="TableCell1779" table:number-columns-spanned="3">
            <text:p text:style-name="P1780">Realizuoti standartinę duomenų dalijimosi jungtį su Valstybės duomenų valdysenos informacine sistema.</text:p>
          </table:table-cell>
          <table:covered-table-cell/>
          <table:covered-table-cell/>
          <table:table-cell table:style-name="TableCell1781">
            <text:p text:style-name="P1782"><text:span text:style-name="T1783">ESPBI IS duomenys teikiami į valstybės duomenų valdysenos informacinę sistemą.<text:s/></text:span><text:span text:style-name="T1784"><text:s/></text:span></text:p>
          </table:table-cell>
          <table:table-cell table:style-name="TableCell1785">
            <text:p text:style-name="P1786">2023–2025 m.</text:p>
          </table:table-cell>
          <table:table-cell table:style-name="TableCell1787">
            <text:p text:style-name="P1788">RC, VDA</text:p>
          </table:table-cell>
        </table:table-row>
        <table:table-row table:style-name="TableRow1789">
          <table:table-cell table:style-name="TableCell1790">
            <text:p text:style-name="P1791">2.</text:p>
          </table:table-cell>
          <table:table-cell table:style-name="TableCell1792">
            <text:p text:style-name="P1793"><text:span text:style-name="T1794">13.2. Plėtoti didelio informatyvumo (angl.<text:s/></text:span><text:span text:style-name="T1795">high resolution</text:span><text:span text:style-name="T1796">) klinikines stebėsenos sistemas visuomenei svarbiausiose asmens sveikatos priežiūros srityse, kurios leistų vertinti gydymo kokybę ir inovatyvių gydymo metodų priimtinumą.</text:span></text:p>
            <text:p text:style-name="P1797"/>
          </table:table-cell>
          <table:table-cell table:style-name="TableCell1798">
            <text:p text:style-name="P1799">Didelio informatyvumo klinikinės stebėsenos sistemos modelio sukūrimas.</text:p>
            <text:p text:style-name="P1800"/>
          </table:table-cell>
          <table:table-cell table:style-name="TableCell1801" table:number-columns-spanned="3">
            <text:p text:style-name="P1802">Kuriama ir integruojama su ASPĮ informacinėmis sistemomis didelio informatyvumo klinikinės stebėsenos sistema, vertinanti PSDF lėšomis kompensuojamųjų brangių vaistinių preparatų klinikinį efektyvumą.</text:p>
            <text:p text:style-name="P1803"/>
          </table:table-cell>
          <table:covered-table-cell/>
          <table:covered-table-cell/>
          <table:table-cell table:style-name="TableCell1804">
            <text:p text:style-name="P1805">Siekiant efektyviau ir kokybiškiau teikti sveikatos priežiūros paslaugas, sukurta didelio informatyvumo klinikinės stebėsenos sistema, skirta kompensuojamų-jų vaistų efektyvumui vertinti.</text:p>
          </table:table-cell>
          <table:table-cell table:style-name="TableCell1806">
            <text:p text:style-name="P1807"><text:span text:style-name="T1808">2023</text:span><text:span text:style-name="T1809">–</text:span><text:span text:style-name="T1810">2025 m.</text:span></text:p>
          </table:table-cell>
          <table:table-cell table:style-name="TableCell1811">
            <text:p text:style-name="P1812">VULSK, LSMULKK, VšĮ Klaipėdos universiteto ligoninė, suinteresuotos institucijos</text:p>
          </table:table-cell>
        </table:table-row>
        <table:table-row table:style-name="TableRow1813">
          <table:table-cell table:style-name="TableCell1814">
            <text:p text:style-name="P1815">3.</text:p>
          </table:table-cell>
          <table:table-cell table:style-name="TableCell1816">
            <text:p text:style-name="P1817"><text:span text:style-name="T1818">13.3. Sukurti ASPĮ kokybės rodiklių analitikos ir vertinimo sistemą skaitmeninės sveikatos sistemos įrankiais, panaudojant elektroninę sveikatos dokumentaciją.</text:span></text:p>
          </table:table-cell>
          <table:table-cell table:style-name="TableCell1819">
            <text:p text:style-name="P1820">Sveikatos priežiūros paslaugų kokybės ir efektyvumo vertinimo modelio (rodiklių švieslentės) sukūrimas.</text:p>
            <text:p text:style-name="P1821"/>
          </table:table-cell>
          <table:table-cell table:style-name="TableCell1822" table:number-columns-spanned="3">
            <text:p text:style-name="P1823"><text:span text:style-name="T1824">Sukurti kompleksinį sveikatos priežiūros paslaugų kokybės ir efektyvumo vertinimo modelį.</text:span></text:p>
          </table:table-cell>
          <table:covered-table-cell/>
          <table:covered-table-cell/>
          <table:table-cell table:style-name="TableCell1825">
            <text:p text:style-name="P1826"><text:span text:style-name="T1827">Sukurtas</text:span><text:span text:style-name="T1828"><text:s/>sveikatos priežiūros paslaugų kokybės ir efektyvumo vertinimo modelis (rodiklių švieslentė), skirtas<text:s/></text:span><text:span text:style-name="T1829">įvertinti visuomenės sveikatos tarnybų, pirminės sveikatos priežiūros centrų ir ligoninių teikiamų sveikatos priežiūros paslaugų efektyvumą ir kokybę.<text:s/></text:span></text:p>
          </table:table-cell>
          <table:table-cell table:style-name="TableCell1830">
            <text:p text:style-name="P1831"><text:span text:style-name="T1832">2023</text:span><text:span text:style-name="T1833">–</text:span><text:span text:style-name="T1834">2025 m.<text:s/></text:span></text:p>
          </table:table-cell>
          <table:table-cell table:style-name="TableCell1835">
            <text:p text:style-name="P1836">VLK, SAM, RC,<text:s/></text:p>
            <text:p text:style-name="P1837">VDA</text:p>
          </table:table-cell>
        </table:table-row>
        <table:table-row table:style-name="TableRow1838">
          <table:table-cell table:style-name="TableCell1839" table:number-rows-spanned="2">
            <text:p text:style-name="P1840">4.</text:p>
          </table:table-cell>
          <table:table-cell table:style-name="TableCell1841" table:number-rows-spanned="2">
            <text:p text:style-name="P1842"><text:span text:style-name="T1843">13.4. Panaudoti esamus ir sukurti naujus skaitmeninius sprendimus sveikatos inovacijoms bei moksliniams tyrimams ir eksperimentinei plėtrai skatinti.</text:span></text:p>
          </table:table-cell>
          <table:table-cell table:style-name="TableCell1844">
            <text:p text:style-name="P1845"><text:span text:style-name="T1846">Skaitmeniniai sprendimai sveikatos inovacijoms bei moksliniams tyrimams ir eksperimentinei plėtrai skatinti.</text:span></text:p>
          </table:table-cell>
          <table:table-cell table:style-name="TableCell1847" table:number-columns-spanned="3">
            <text:p text:style-name="P1848">Įgyvendinama pagal poreikį įvertinus pateiktas paraiškas</text:p>
          </table:table-cell>
          <table:covered-table-cell/>
          <table:covered-table-cell/>
          <table:table-cell table:style-name="TableCell1849">
            <text:p text:style-name="Normal"><text:span text:style-name="T1850">Įgyvendinti skaitmeniniai sprendimai sveikatos inovacijoms bei moksliniams tyrimams ir eksperimentinei plėtrai skatinti.</text:span></text:p>
          </table:table-cell>
          <table:table-cell table:style-name="TableCell1851">
            <text:p text:style-name="P1852"><text:span text:style-name="T1853">2023</text:span><text:span text:style-name="T1854">–</text:span><text:span text:style-name="T1855">2027 m.<text:s/></text:span></text:p>
          </table:table-cell>
          <table:table-cell table:style-name="TableCell1856">
            <text:p text:style-name="P1857">Suinteresuotos institucijos</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Inovatyvūs sprendimai, paremti dirbtiniu intelektu.</text:p>
          </table:table-cell>
          <table:table-cell table:style-name="TableCell1863" table:number-columns-spanned="3">
            <text:p text:style-name="P1864">Diegiami inovatyvūs sprendimai, pritaikius dirbtinį intelektą (DI), siekiant teigiamo poveikio sveikatos priežiūros įstaigoms, sveikatos priežiūros paslaugas teikiantiems specialistams ir pacientams.</text:p>
          </table:table-cell>
          <table:covered-table-cell/>
          <table:covered-table-cell/>
          <table:table-cell table:style-name="TableCell1865">
            <text:p text:style-name="P1866">Įdiegti inovatyvūs sprendimai, paremti dirbtiniu intelektu.</text:p>
          </table:table-cell>
          <table:table-cell table:style-name="TableCell1867">
            <text:p text:style-name="P1868"><text:span text:style-name="T1869">2024</text:span><text:span text:style-name="T1870">–</text:span><text:span text:style-name="T1871">2027 m.<text:s/></text:span></text:p>
          </table:table-cell>
          <table:table-cell table:style-name="TableCell1872">
            <text:p text:style-name="P1873">VULSK, LSMULKK, VšĮ Klaipėdos universiteto ligoninė, suinteresuotos institucijos</text:p>
          </table:table-cell>
        </table:table-row>
        <table:table-row table:style-name="TableRow1874">
          <table:table-cell table:style-name="TableCell1875" table:number-rows-spanned="2">
            <text:p text:style-name="P1876">5.</text:p>
          </table:table-cell>
          <table:table-cell table:style-name="TableCell1877" table:number-rows-spanned="2">
            <text:p text:style-name="P1878"><text:span text:style-name="T1879">13.5.</text:span><text:s/><text:span text:style-name="T1880">Skatinti pakartotinį sveikatos duomenų naudojimą ir optimizuoti praktinio įgyvendinimo procesus, gerinant sveikatos duomenų prieinamumą ir kokybę.</text:span></text:p>
          </table:table-cell>
          <table:table-cell table:style-name="TableCell1881">
            <text:p text:style-name="P1882">Pakartotinį sveikatos duomenų naudojimą reglamentuojančių teisės aktų peržiūra ir pakeitimai.</text:p>
            <text:p text:style-name="P1883"/>
          </table:table-cell>
          <table:table-cell table:style-name="TableCell1884" table:number-columns-spanned="3">
            <text:p text:style-name="P1885">Peržiūrimi ir atnaujinami, papildomi ar pakeičiami teisės aktai pagal poreikį, siekiant užtikrinti „vieno langelio“ principu grįstą pakartotinio sveikatos duomenų naudojimo procesą, įskaitant prieinamus ir kokybiškus sveikatos duomenis.</text:p>
            <text:p text:style-name="P1886"/>
          </table:table-cell>
          <table:covered-table-cell/>
          <table:covered-table-cell/>
          <table:table-cell table:style-name="TableCell1887">
            <text:p text:style-name="P1888">Parengti teisės aktai arba jų pakeitimai pakartotiniam sveikatos duomenų naudojimui, užtikrinant optimizuotą „vieno langelio“ principu grįstą procesą.<text:s/></text:p>
            <text:p text:style-name="P1889"/>
          </table:table-cell>
          <table:table-cell table:style-name="TableCell1890">
            <text:p text:style-name="P1891"><text:span text:style-name="T1892">2023</text:span><text:span text:style-name="T1893">–</text:span><text:span text:style-name="T1894">2027 m.</text:span></text:p>
            <text:p text:style-name="P1895"/>
          </table:table-cell>
          <table:table-cell table:style-name="TableCell1896">
            <text:p text:style-name="P1897">SAM, VDA</text:p>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Pakartotinio sveikatos duomenų naudojimo sklaida.</text:p>
            <text:p text:style-name="P1904"/>
          </table:table-cell>
          <table:table-cell table:style-name="TableCell1905" table:number-columns-spanned="3">
            <text:p text:style-name="P1906"><text:span text:style-name="T1907">Rengiamos periodinės viešinimo priemonės apie pakartotinį sveikatos duomenų naudojimą, skirtos visoms visuomenės grupėms.</text:span></text:p>
          </table:table-cell>
          <table:covered-table-cell/>
          <table:covered-table-cell/>
          <table:table-cell table:style-name="TableCell1908">
            <text:p text:style-name="P1909">Nuosekliai didėjantis leidimų turėtojų pakartotinai naudojamų sveikatos duomenų kiekis ir rezultatų, gautų remiantis pakartotinai naudojamais sveikatos duomenimis, skelbimas.<text:s/></text:p>
            <text:p text:style-name="P1910"/>
          </table:table-cell>
          <table:table-cell table:style-name="TableCell1911">
            <text:p text:style-name="P1912"><text:span text:style-name="T1913">2023</text:span><text:span text:style-name="T1914">–</text:span><text:span text:style-name="T1915">2027 m.</text:span></text:p>
          </table:table-cell>
          <table:table-cell table:style-name="TableCell1916">
            <text:p text:style-name="P1917">SAM, VDA</text:p>
            <text:p text:style-name="P1918"/>
          </table:table-cell>
        </table:table-row>
        <table:table-row table:style-name="TableRow1919">
          <table:table-cell table:style-name="TableCell1920">
            <text:p text:style-name="P1921">6.</text:p>
            <text:p text:style-name="P1922"/>
            <text:p text:style-name="P1923"/>
            <text:p text:style-name="P1924"/>
            <text:p text:style-name="P1925"/>
          </table:table-cell>
          <table:table-cell table:style-name="TableCell1926">
            <text:p text:style-name="Normal"><text:span text:style-name="T1927">13.6.<text:s/></text:span><text:span text:style-name="T1928">U</text:span><text:span text:style-name="T1929">žtikrinti duomenų valdymo efektyvumą, kelti duomenų brandos lygį ir įgalinti sveikatos duomenis, juos atveriant visuomenei.</text:span></text:p>
          </table:table-cell>
          <table:table-cell table:style-name="TableCell1930">
            <text:p text:style-name="P1931">Sveikatos duomenų inventorizacija, tikslingas jų atvėrimas visuomenei ir sveikatos duomenų rinkinių brandos lygio didinimas.</text:p>
            <text:p text:style-name="P1932"/>
          </table:table-cell>
          <table:table-cell table:style-name="TableCell1933" table:number-columns-spanned="3">
            <text:p text:style-name="P1934"><text:span text:style-name="T1935">Atliekama sveikatos sektoriaus duomenų inventorizacija ir skatinamas duomenų rinkinių brandos kėlimas,<text:s/></text:span><text:span text:style-name="T1936">siekiant laiku ir tikslingo sveikatos duomenų atvėrimo, taip užtikrinant duomenų kokybę ir sudarant palankias sąlygas duomenų naudojimui.</text:span></text:p>
          </table:table-cell>
          <table:covered-table-cell/>
          <table:covered-table-cell/>
          <table:table-cell table:style-name="TableCell1937">
            <text:p text:style-name="P1938">Atverti visuomenei sveikatos apsaugos kategorijai priskiriami duomenų rinkiniai Lietuvos atvirų duomenų portale ir fiksuoti jų panaudojimo atvejai Lietuvos atvirų duomenų portale.</text:p>
            <text:p text:style-name="P1939"/>
          </table:table-cell>
          <table:table-cell table:style-name="TableCell1940">
            <text:p text:style-name="P1941">Inventorizacija iki 2024 m.</text:p>
            <text:p text:style-name="P1942"><text:span text:style-name="T1943">Atvėrimas<text:s/></text:span><text:span text:style-name="T1944">2026 m.</text:span></text:p>
          </table:table-cell>
          <table:table-cell table:style-name="TableCell1945">
            <text:p text:style-name="P1946">VDA, SAM, sveikatos duomenų tvarkytojai</text:p>
            <text:p text:style-name="P1947"/>
          </table:table-cell>
        </table:table-row>
      </table:table>
      <text:p text:style-name="P1948"/>
      <text:p text:style-name="P1949"><text:span text:style-name="T1950">_______________________________</text:span></text:p>
      <text:p text:style-name="P1951"/>
      <text:p text:style-name="P1952">Skaitmeninės sveikatos sistemos plėtros<text:s/></text:p>
      <text:p text:style-name="P1958"><text:span text:style-name="T1959">2023</text:span><text:span text:style-name="T1960">–</text:span><text:span text:style-name="T1961">2027 metų veiksmų plano<text:s/></text:span></text:p>
      <text:p text:style-name="P1962">2 priedas</text:p>
      <text:p text:style-name="P1963"/>
      <text:p text:style-name="P1964"><text:span text:style-name="T1965">SKAITMENINĖS SVEIKATOS SISTEMOS PLĖTROS 2023–2027 METŲ VEIKSMŲ PLANO ĮGYVENDINIMO VERTINIMO RODIKLIAI IR SIEKIAMOS REIKŠMĖS</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Eil. Nr.<text:s/></text:p>
            </table:table-cell>
            <table:table-cell table:style-name="TableCell1979" table:number-rows-spanned="2">
              <text:p text:style-name="P1980"><text:span text:style-name="T1981">Skaitmeninės sveikatos sistemos plėtros 2023–2027 metų veiksmų plano (toliau<text:s/></text:span><text:span text:style-name="T1982">– v</text:span><text:span text:style-name="T1983">eiksmų planas) įgyvendinimo vertinimo rodikliai</text:span></text:p>
            </table:table-cell>
            <table:table-cell table:style-name="TableCell1984" table:number-rows-spanned="2">
              <text:p text:style-name="P1985">Veiksmų plano įgyvendinimo vertinimo rodiklių aprašymas</text:p>
            </table:table-cell>
            <table:table-cell table:style-name="TableCell1986" table:number-columns-spanned="5">
              <text:p text:style-name="P1987">Veiksmų plano įgyvendinimo vertinimo rodiklių reikšmės iki 2027 m.: skverbtis, procentais (%) kasmet, skaičiuojant nuo 2023 m. sausio 1 d.</text:p>
              <text:p text:style-name="P1988"/>
            </table:table-cell>
            <table:covered-table-cell/>
            <table:covered-table-cell/>
            <table:covered-table-cell/>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2023 m.</text:p>
            </table:table-cell>
            <table:table-cell table:style-name="TableCell1995">
              <text:p text:style-name="P1996">2024 m.</text:p>
            </table:table-cell>
            <table:table-cell table:style-name="TableCell1997">
              <text:p text:style-name="P1998">2025 m.</text:p>
            </table:table-cell>
            <table:table-cell table:style-name="TableCell1999">
              <text:p text:style-name="P2000">2026 m.</text:p>
            </table:table-cell>
            <table:table-cell table:style-name="TableCell2001">
              <text:p text:style-name="P2002">2027 m.</text:p>
            </table:table-cell>
          </table:table-row>
        </table:table-header-rows>
        <table:table-row table:style-name="TableRow2003">
          <table:table-cell table:style-name="TableCell2004" table:number-columns-spanned="8">
            <text:p text:style-name="P2005"/>
            <text:p text:style-name="P2006"><text:span text:style-name="T2007">Tikslas –<text:s/></text:span><text:span text:style-name="T2008">d</text:span><text:span text:style-name="T2009">idinti sveikatos priežiūros sistemos veiksmingumą ir efektyvumą integruojant sveikatos informacinius išteklius į vienodais principais grindžiamą ekosistemą,<text:s/></text:span><text:span text:style-name="T2010">modernizuojant elektroninius sveikatos elementus,</text:span><text:span text:style-name="T2011"><text:s/>diegiant naujas skaitmenines technologijas, įgalinančias sveikatos priežiūros paslaugų teikėjus, pacientus bei sprendimų priėmėjus siekti geresnio sveikatos priežiūros paslaugų prieinamumo, kokybės ir inovacijų skatinimo</text:span></text:p>
            <text:p text:style-name="P2012"/>
          </table: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1.<text:s/></text:p>
          </table:table-cell>
          <table:table-cell table:style-name="TableCell2016">
            <text:p text:style-name="P2017"><text:span text:style-name="T2018">Paslaugų kokybės ir prieinamumo gerinimas bei inovacijų skatinimas</text:span></text:p>
          </table:table-cell>
          <table:table-cell table:style-name="TableCell2019">
            <text:p text:style-name="P2020">Lietuvos gyventojų, kuriems teikiamos su sveikata susijusios elektroninės paslaugos, dalis skaičiuojama pagal formulę:</text:p>
            <text:p text:style-name="P2021"/>
            <text:p text:style-name="P2022"><text:span text:style-name="T2023"><draw:frame draw:style-name="a1" draw:name="Paveikslėlis 627759659" text:anchor-type="as-char" svg:x="0in" svg:y="0in" svg:width="0.70833in" svg:height="0.5in" style:rel-width="scale" style:rel-height="scale"><draw:image xlink:href="media/image2.wmf" xlink:type="simple" xlink:show="embed" xlink:actuate="onLoad"/><svg:title/><svg:desc/></draw:frame></text:span><text:span text:style-name="T2024">%,</text:span></text:p>
            <text:p text:style-name="P2025"/>
            <text:p text:style-name="P2026"><text:span text:style-name="T2027">x – visų sveikatos sektoriaus unikalių vartotojų (gyventojų), kuriems buvo suteikta bent viena su sveikata susijusi elektroninė paslauga (užregistruotas<text:s/></text:span><text:span text:style-name="T2028">ambulatorinis apsilankymas, išrašytas elektroninis receptas, išduotas vaiko gimimo liudijimas, medicininis mirties liudijimas, vairuotojų sveikatos patikrinimo pažyma, siuntimas į konsultaciją, tyrimams, gydymui, diagnostiniam tyrimui ir įvestas skiepijimo įrašas ir kt.), skaičius pagal informacinių sistemų administratorių pateiktas ataskaitas (duomenų šaltinis –<text:s/></text:span><text:span text:style-name="T2029">Elektroninė sveikatos paslaugų ir bendradarbiavimo infrastruktūros informacinė sistema (toliau – ESPBI IS), Išankstinės pacientų registracijos informacinė sistema (toliau – IPR IS)</text:span><text:span text:style-name="T2030">);</text:span><text:span text:style-name="T2031"><text:s/></text:span></text:p>
            <text:p text:style-name="P2032">y – Lietuvos gyventojų skaičius (duomenų šaltiniai – ESPBI IS ir Gyventojų registras).</text:p>
          </table:table-cell>
          <table:table-cell table:style-name="TableCell2033">
            <text:p text:style-name="P2034">30 %</text:p>
          </table:table-cell>
          <table:table-cell table:style-name="TableCell2035">
            <text:p text:style-name="P2036">40 %</text:p>
          </table:table-cell>
          <table:table-cell table:style-name="TableCell2037">
            <text:p text:style-name="P2038">50 %</text:p>
          </table:table-cell>
          <table:table-cell table:style-name="TableCell2039">
            <text:p text:style-name="P2040">60 %</text:p>
          </table:table-cell>
          <table:table-cell table:style-name="TableCell2041">
            <text:p text:style-name="P2042">70 %</text:p>
          </table:table-cell>
        </table:table-row>
        <table:table-row table:style-name="TableRow2043">
          <table:table-cell table:style-name="TableCell2044" table:number-columns-spanned="8">
            <text:p text:style-name="P2045"/>
            <text:p text:style-name="P2046"><text:span text:style-name="T2047">1 uždavinys.<text:s/></text:span><text:span text:style-name="T2048">Užtikrinti efektyvų ir tvarų skaitmeninės sveikatos sistemos valdymą, veikimą ir vystymą</text:span></text:p>
            <text:p text:style-name="P2049"/>
          </table:table-cell>
          <table:covered-table-cell/>
          <table:covered-table-cell/>
          <table:covered-table-cell/>
          <table:covered-table-cell/>
          <table:covered-table-cell/>
          <table:covered-table-cell/>
          <table:covered-table-cell/>
        </table:table-row>
        <table:table-row table:style-name="TableRow2050">
          <table:table-cell table:style-name="TableCell2051" table:number-rows-spanned="2">
            <text:p text:style-name="P2052">1.<text:s/></text:p>
          </table:table-cell>
          <table:table-cell table:style-name="TableCell2053" table:number-rows-spanned="2">
            <text:p text:style-name="P2054"><text:span text:style-name="T2055">ESPBI IS pagalbos tarnybos paslaugų kokybės ir<text:s/></text:span><text:span text:style-name="T2056">skambučių centro veiklos įvertinimas</text:span></text:p>
          </table:table-cell>
          <table:table-cell table:style-name="TableCell2057">
            <text:p text:style-name="P2058"><text:span text:style-name="T2059">≥ 3 (iš 5) apklaustųjų, kurie</text:span><text:span text:style-name="T2060"><text:s/></text:span><text:span text:style-name="T2061">naudojosi ESPBI IS skambučių centro paslaugomis, įvertino teigiamai (vertino<text:s/></text:span><text:span text:style-name="T2062">asmens sveikatos priežiūros įstaigų (toliau – ASPĮ)<text:s/></text:span><text:span text:style-name="T2063">specialistai, vaistininkai ir pacientai).</text:span></text:p>
          </table:table-cell>
          <table:table-cell table:style-name="TableCell2064">
            <text:p text:style-name="P2065"><text:span text:style-name="T2066">≥ 3</text:span></text:p>
          </table:table-cell>
          <table:table-cell table:style-name="TableCell2067">
            <text:p text:style-name="P2068"><text:span text:style-name="T2069">≥ 3</text:span></text:p>
          </table:table-cell>
          <table:table-cell table:style-name="TableCell2070">
            <text:p text:style-name="P2071"><text:span text:style-name="T2072">≥ 3</text:span></text:p>
          </table:table-cell>
          <table:table-cell table:style-name="TableCell2073">
            <text:p text:style-name="P2074"><text:span text:style-name="T2075">≥ 4</text:span></text:p>
          </table:table-cell>
          <table:table-cell table:style-name="TableCell2076">
            <text:p text:style-name="P2077"><text:span text:style-name="T2078">≥ 4</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text:span text:style-name="T2084">Pagalbos ESPBI IS ir IPR IS tvarkytojams ir naudotojams, sudariusiems duomenų mainų (naudojimo) sutartis su ESPBI IS pagrindiniu tvarkytoju, užtikrinimas ESPBI IS pagrindinio tvarkytojo komunikacijos priemone<text:s/></text:span><text:span text:style-name="T2085">Service desk</text:span><text:span text:style-name="T2086"><text:s/></text:span><text:span text:style-name="T2087">(proc.).</text:span></text:p>
          </table:table-cell>
          <table:table-cell table:style-name="TableCell2088">
            <text:p text:style-name="P2089"><text:span text:style-name="T2090">90<text:s/></text:span><text:span text:style-name="T2091">%</text:span></text:p>
          </table:table-cell>
          <table:table-cell table:style-name="TableCell2092">
            <text:p text:style-name="P2093">100 %</text:p>
          </table:table-cell>
          <table:table-cell table:style-name="TableCell2094">
            <text:p text:style-name="P2095">100 %</text:p>
          </table:table-cell>
          <table:table-cell table:style-name="TableCell2096">
            <text:p text:style-name="P2097">100 %</text:p>
          </table:table-cell>
          <table:table-cell table:style-name="TableCell2098">
            <text:p text:style-name="P2099">100 %</text:p>
          </table:table-cell>
        </table:table-row>
        <table:table-row table:style-name="TableRow2100">
          <table:table-cell table:style-name="TableCell2101">
            <text:p text:style-name="P2102">2.<text:s/></text:p>
          </table:table-cell>
          <table:table-cell table:style-name="TableCell2103">
            <text:p text:style-name="P2104">Vidutinis kibernetinių incidentų suvaldymo laikas, valandomis</text:p>
          </table:table-cell>
          <table:table-cell table:style-name="TableCell2105">
            <text:p text:style-name="P2106">Kibernetinis incidentas laikomas suvaldytu, kai pašalinamas kibernetinio incidento poveikis informacinei sistemai.</text:p>
          </table:table-cell>
          <table:table-cell table:style-name="TableCell2107">
            <text:p text:style-name="P2108">8</text:p>
          </table:table-cell>
          <table:table-cell table:style-name="TableCell2109">
            <text:p text:style-name="P2110">8</text:p>
          </table:table-cell>
          <table:table-cell table:style-name="TableCell2111">
            <text:p text:style-name="P2112">8</text:p>
          </table:table-cell>
          <table:table-cell table:style-name="TableCell2113">
            <text:p text:style-name="P2114">8</text:p>
          </table:table-cell>
          <table:table-cell table:style-name="TableCell2115">
            <text:p text:style-name="P2116">8</text:p>
          </table:table-cell>
        </table:table-row>
        <table:table-row table:style-name="TableRow2117">
          <table:table-cell table:style-name="TableCell2118">
            <text:p text:style-name="P2119">3.</text:p>
          </table:table-cell>
          <table:table-cell table:style-name="TableCell2120">
            <text:p text:style-name="P2121"><text:span text:style-name="T2122">E. sveikatos portalo<text:s/></text:span><text:span text:style-name="T2123">www.esveikata.lt</text:span></text:p>
            <text:p text:style-name="P2124"><text:span text:style-name="T2125">greitaveika</text:span></text:p>
          </table:table-cell>
          <table:table-cell table:style-name="TableCell2126">
            <text:p text:style-name="P2127">Optimizuoti E. sveikatos portalo procesus mažinant ESPBI IS duomenų bazės apkrovas ir taip didinant bei gerinant sveikatos portalo www.esveikata.lt greitaveiką.</text:p>
            <text:p text:style-name="P2128"/>
            <text:p text:style-name="P2129"/>
            <text:p text:style-name="P2130"/>
          </table:table-cell>
          <table:table-cell table:style-name="TableCell2131">
            <text:p text:style-name="P2132"><text:span text:style-name="T2133">–</text:span></text:p>
          </table:table-cell>
          <table:table-cell table:style-name="TableCell2134">
            <text:p text:style-name="P2135"><text:span text:style-name="T2136">Detalaus lango (su visais norimais objektais) atidarymas turi trukti ne ilgiau nei 4 sekundes</text:span></text:p>
          </table:table-cell>
          <table:table-cell table:style-name="TableCell2137">
            <text:p text:style-name="P2138"><text:span text:style-name="T2139">Detalaus lango (su visais norimais objektais) atidarymas turi trukti ne ilgiau nei 3 sekundes</text:span></text:p>
          </table:table-cell>
          <table:table-cell table:style-name="TableCell2140">
            <text:p text:style-name="P2141">Detalaus lango (su visais norimais objektais) atidarymas turi trukti ne ilgiau nei 2,5 sekundės</text:p>
          </table:table-cell>
          <table:table-cell table:style-name="TableCell2142">
            <text:p text:style-name="P2143"><text:span text:style-name="T2144">Detalaus lango (su visais norimais objektais) atidarymas turi trukti ne ilgiau nei 2 sekundes</text:span></text:p>
          </table:table-cell>
        </table:table-row>
        <table:table-row table:style-name="TableRow2145">
          <table:table-cell table:style-name="TableCell2146" table:number-columns-spanned="8">
            <text:p text:style-name="P2147"/>
            <text:p text:style-name="P2148"><text:span text:style-name="T2149">2 uždavinys.<text:s/></text:span><text:span text:style-name="T2150">Užtikrinti visiems sveikatos priežiūros specialistams veiklos specifiką atitinkančią patogią darbo skaitmeninėje sveikatos sistemoje aplinką</text:span></text:p>
            <text:p text:style-name="P2151"/>
          </table:table-cell>
          <table:covered-table-cell/>
          <table:covered-table-cell/>
          <table:covered-table-cell/>
          <table:covered-table-cell/>
          <table:covered-table-cell/>
          <table:covered-table-cell/>
          <table:covered-table-cell/>
        </table:table-row>
        <table:table-row table:style-name="TableRow2152">
          <table:table-cell table:style-name="TableCell2153">
            <text:p text:style-name="P2154">1.<text:s/></text:p>
          </table:table-cell>
          <table:table-cell table:style-name="TableCell2155">
            <text:p text:style-name="P2156"><text:span text:style-name="T2157">Sveikatos priežiūros specialistų pasitenkinimas e. sveikatos portalu www.esveikata.lt</text:span></text:p>
            <text:p text:style-name="P2158"/>
            <text:p text:style-name="P2159"/>
          </table:table-cell>
          <table:table-cell table:style-name="TableCell2160">
            <text:p text:style-name="P2161"><text:span text:style-name="T2162">≥ 3 (iš 5) apklaustųjų, kurie naudojosi<text:s/></text:span><text:span text:style-name="T2163">e. sveikatos portalu www.esveikata.lt,</text:span><text:span text:style-name="T2164"><text:s/>įvertino teigiamai</text:span></text:p>
          </table:table-cell>
          <table:table-cell table:style-name="TableCell2165">
            <text:p text:style-name="P2166">≥ 3</text:p>
          </table:table-cell>
          <table:table-cell table:style-name="TableCell2167">
            <text:p text:style-name="P2168">≥ 3</text:p>
          </table:table-cell>
          <table:table-cell table:style-name="TableCell2169">
            <text:p text:style-name="P2170">≥ 3</text:p>
          </table:table-cell>
          <table:table-cell table:style-name="TableCell2171">
            <text:p text:style-name="P2172">≥ 4</text:p>
          </table:table-cell>
          <table:table-cell table:style-name="TableCell2173">
            <text:p text:style-name="P2174">≥ 4</text:p>
          </table:table-cell>
        </table:table-row>
        <table:table-row table:style-name="TableRow2175">
          <table:table-cell table:style-name="TableCell2176" table:number-columns-spanned="8">
            <text:p text:style-name="P2177"/>
            <text:p text:style-name="P2178"><text:span text:style-name="T2179">3 uždavinys. Užtikrinti<text:s/></text:span><text:span text:style-name="T2180">patogų į pacientą orientuotų skaitmeninių paslaugų teikimą</text:span></text:p>
            <text:p text:style-name="P2181"/>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1.</text:p>
          </table:table-cell>
          <table:table-cell table:style-name="TableCell2185">
            <text:p text:style-name="P2186">Paciento pasitenkinimas e. sveikatos portalu www.esveikata.lt<text:s/></text:p>
            <text:p text:style-name="P2187"/>
          </table:table-cell>
          <table:table-cell table:style-name="TableCell2188">
            <text:p text:style-name="P2189"><text:span text:style-name="T2190">≥ 3 (iš 5) apklaustųjų, kurie naudojosi<text:s/></text:span><text:span text:style-name="T2191">e. sveikatos portalu www.esveikata.lt,</text:span><text:span text:style-name="T2192"><text:s/>įvertino teigiamai.</text:span></text:p>
          </table:table-cell>
          <table:table-cell table:style-name="TableCell2193">
            <text:p text:style-name="P2194"><text:span text:style-name="T2195">≥ 3</text:span></text:p>
          </table:table-cell>
          <table:table-cell table:style-name="TableCell2196">
            <text:p text:style-name="P2197">≥ 3</text:p>
          </table:table-cell>
          <table:table-cell table:style-name="TableCell2198">
            <text:p text:style-name="P2199"><text:span text:style-name="T2200">≥ 3</text:span></text:p>
          </table:table-cell>
          <table:table-cell table:style-name="TableCell2201">
            <text:p text:style-name="P2202">≥ 4</text:p>
          </table:table-cell>
          <table:table-cell table:style-name="TableCell2203">
            <text:p text:style-name="P2204"><text:span text:style-name="T2205">≥ 4</text:span></text:p>
          </table:table-cell>
        </table:table-row>
        <table:table-row table:style-name="TableRow2206">
          <table:table-cell table:style-name="TableCell2207">
            <text:p text:style-name="P2208">2.</text:p>
          </table:table-cell>
          <table:table-cell table:style-name="TableCell2209">
            <text:p text:style-name="P2210">Pacientų registracijų, atliekamų per IPR IS, apsilankymų pas ASPĮ specialistus dalis<text:s/></text:p>
          </table:table-cell>
          <table:table-cell table:style-name="TableCell2211">
            <text:p text:style-name="P2212">Pacientų registracijų, atliekamų per IPR IS, apsilankymų pas ASPĮ specialistus dalis skaičiuojama pagal formulę:</text:p>
            <text:p text:style-name="P2213"><text:span text:style-name="T2214"><draw:frame draw:style-name="a2" draw:name="Paveikslėlis 6" text:anchor-type="as-char" svg:x="0in" svg:y="0in" svg:width="0.70833in" svg:height="0.5in" style:rel-width="scale" style:rel-height="scale"><draw:image xlink:href="media/image2.wmf" xlink:type="simple" xlink:show="embed" xlink:actuate="onLoad"/><svg:title/><svg:desc/></draw:frame></text:span><text:span text:style-name="T2215"><text:s/></text:span><text:span text:style-name="T2216">%,</text:span></text:p>
            <text:p text:style-name="P2217">čia:</text:p>
            <text:p text:style-name="P2218"><text:span text:style-name="T2219">x – pacientų registracijų, atliekamų per IPR IS apsilankyti pas ASPĮ specialistus, dalis (duomenų šaltinis –<text:s/></text:span><text:span text:style-name="T2220">ESPBI IS</text:span><text:span text:style-name="T2221">);</text:span></text:p>
            <text:p text:style-name="P2222">y – pacientų apsilankymų pas ASPĮ specialistus skaičius (duomenų šaltiniai – ESPBI IS ir privalomojo sveikatos draudimo informacinė sistema „Sveidra“).</text:p>
          </table:table-cell>
          <table:table-cell table:style-name="TableCell2223">
            <text:p text:style-name="P2224">50 %</text:p>
          </table:table-cell>
          <table:table-cell table:style-name="TableCell2225">
            <text:p text:style-name="P2226">80 %</text:p>
          </table:table-cell>
          <table:table-cell table:style-name="TableCell2227">
            <text:p text:style-name="P2228">90 %</text:p>
          </table:table-cell>
          <table:table-cell table:style-name="TableCell2229">
            <text:p text:style-name="P2230">95 %</text:p>
            <text:p text:style-name="P2231"/>
          </table:table-cell>
          <table:table-cell table:style-name="TableCell2232">
            <text:p text:style-name="P2233">95 %</text:p>
          </table:table-cell>
        </table:table-row>
        <table:table-row table:style-name="TableRow2234">
          <table:table-cell table:style-name="TableCell2235">
            <text:p text:style-name="P2236">3.</text:p>
          </table:table-cell>
          <table:table-cell table:style-name="TableCell2237">
            <text:p text:style-name="P2238">E. sveikatos portalo www.esveikata.lt naudojamumas</text:p>
          </table:table-cell>
          <table:table-cell table:style-name="TableCell2239">
            <text:p text:style-name="P2240">E. sveikatos portalo www.esveikata.lt naudojamumas skaičiuojamas pagal formulę:</text:p>
            <text:p text:style-name="P2241"><text:span text:style-name="T2242"><draw:frame draw:style-name="a3" draw:name="Paveikslėlis 4" text:anchor-type="as-char" svg:x="0in" svg:y="0in" svg:width="0.70833in" svg:height="0.5in" style:rel-width="scale" style:rel-height="scale"><draw:image xlink:href="media/image2.wmf" xlink:type="simple" xlink:show="embed" xlink:actuate="onLoad"/><svg:title/><svg:desc/></draw:frame></text:span><text:span text:style-name="T2243">%,</text:span></text:p>
            <text:p text:style-name="P2244">čia:</text:p>
            <text:p text:style-name="P2245">x – pacientas bent vieną kartą per metus pasinaudojo e. sveikatos portalu www.esveikata.lt (duomenų šaltinis – ESPBI IS);</text:p>
            <text:p text:style-name="P2246"><text:span text:style-name="T2247">y – gyventojų, kurie per kalendorinius metus gavo Privalomojo sveikatos draudimo fondo (</text:span><text:span text:style-name="T2248">toliau – PSDF)</text:span><text:span text:style-name="T2249"><text:s/></text:span><text:span text:style-name="T2250"><text:s/>biudžeto lėšomis apmokamas sveikatos priežiūros paslaugas, skaičius (duomenų šaltinis – privalomojo sveikatos draudimo informacinė sistema „Sveidra“).</text:span></text:p>
          </table:table-cell>
          <table:table-cell table:style-name="TableCell2251">
            <text:p text:style-name="P2252">30 %</text:p>
          </table:table-cell>
          <table:table-cell table:style-name="TableCell2253">
            <text:p text:style-name="P2254">30 %</text:p>
          </table:table-cell>
          <table:table-cell table:style-name="TableCell2255">
            <text:p text:style-name="P2256">40 %</text:p>
          </table:table-cell>
          <table:table-cell table:style-name="TableCell2257">
            <text:p text:style-name="P2258">40 %</text:p>
          </table:table-cell>
          <table:table-cell table:style-name="TableCell2259">
            <text:p text:style-name="P2260">50 %</text:p>
          </table:table-cell>
        </table:table-row>
        <table:table-row table:style-name="TableRow2261">
          <table:table-cell table:style-name="TableCell2262" table:number-columns-spanned="8">
            <text:p text:style-name="P2263"/>
            <text:p text:style-name="P2264"><text:span text:style-name="T2265">4 uždavinys.<text:s/></text:span><text:span text:style-name="T2266">Plėtoti<text:s/></text:span><text:span text:style-name="T2267">iš PSDF apmokamas paslaugas, skirtas PSDF valdymo ir vykdymo kokybei gerinti</text:span></text:p>
            <text:p text:style-name="P2268"/>
          </table: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1.</text:p>
          </table:table-cell>
          <table:table-cell table:style-name="TableCell2272">
            <text:p text:style-name="P2273">E. sveikatos sistemos naudojimas stacionarinėse ASPĮ</text:p>
          </table:table-cell>
          <table:table-cell table:style-name="TableCell2274">
            <text:p text:style-name="P2275">E. sveikatos sistemos naudojimo stacionarinėse ASPĮ vertinimo rodiklis skaičiuojamas pagal formulę:</text:p>
            <text:p text:style-name="P2276"><text:span text:style-name="T2277"><draw:frame draw:style-name="a4" draw:name="Paveikslėlis 14" text:anchor-type="as-char" svg:x="0in" svg:y="0in" svg:width="0.70833in" svg:height="0.5in" style:rel-width="scale" style:rel-height="scale"><draw:image xlink:href="media/image2.wmf" xlink:type="simple" xlink:show="embed" xlink:actuate="onLoad"/><svg:title/><svg:desc/></draw:frame></text:span><text:span text:style-name="T2278">%,</text:span></text:p>
            <text:p text:style-name="P2279">čia:<text:s/></text:p>
            <text:p text:style-name="P2280"><text:span text:style-name="T2281">x – per ESPBI IS tvarkomų privalomų</text:span><text:span text:style-name="T2282"><text:s/></text:span><text:span text:style-name="T2283">statistinių ir klinikinių duomenų rinkinių skaičius stacionarinėse ASPĮ (duomenų šaltinis – ESPBI IS);</text:span></text:p>
            <text:p text:style-name="P2284">y – per ESPBI IS ar ASPĮ informacines sistemas, ar popierinių tvarkomų visų privalomų statistinių ir klinikinių duomenų rinkinių skaičius stacionarinėse ASPĮ (duomenų šaltinis – ESPBI IS ir privalomojo sveikatos draudimo informacinė sistema „Sveidra“).</text:p>
          </table:table-cell>
          <table:table-cell table:style-name="TableCell2285">
            <text:p text:style-name="P2286"><text:span text:style-name="T2287">–</text:span></text:p>
          </table:table-cell>
          <table:table-cell table:style-name="TableCell2288">
            <text:p text:style-name="P2289">60 %</text:p>
          </table:table-cell>
          <table:table-cell table:style-name="TableCell2290">
            <text:p text:style-name="P2291">70 %</text:p>
          </table:table-cell>
          <table:table-cell table:style-name="TableCell2292">
            <text:p text:style-name="P2293">70 %</text:p>
          </table:table-cell>
          <table:table-cell table:style-name="TableCell2294">
            <text:p text:style-name="P2295">80 %</text:p>
          </table:table-cell>
        </table:table-row>
        <table:table-row table:style-name="TableRow2296">
          <table:table-cell table:style-name="TableCell2297">
            <text:p text:style-name="P2298">2.</text:p>
          </table:table-cell>
          <table:table-cell table:style-name="TableCell2299">
            <text:p text:style-name="P2300">E. sveikatos sistemos naudojimas ambulatorinėse ASPĮ</text:p>
          </table:table-cell>
          <table:table-cell table:style-name="TableCell2301">
            <text:p text:style-name="P2302">E. sveikatos sistemos naudojimo ambulatorinėse ASPĮ vertinimo rodiklis skaičiuojamas pagal formulę:</text:p>
            <text:p text:style-name="P2303"><text:span text:style-name="T2304"><draw:frame draw:style-name="a5" draw:name="Paveikslėlis 15" text:anchor-type="as-char" svg:x="0in" svg:y="0in" svg:width="0.70833in" svg:height="0.5in" style:rel-width="scale" style:rel-height="scale"><draw:image xlink:href="media/image2.wmf" xlink:type="simple" xlink:show="embed" xlink:actuate="onLoad"/><svg:title/><svg:desc/></draw:frame></text:span><text:span text:style-name="T2305">%,</text:span></text:p>
            <text:p text:style-name="P2306">čia:</text:p>
            <text:p text:style-name="P2307">x – per ESPBI IS tvarkomų privalomų statistinių ir klinikinių duomenų rinkinių skaičius ambulatorinėse ASPĮ (duomenų šaltinis – ESPBI IS);</text:p>
            <text:p text:style-name="P2308">y – per ESPBI IS ar ASPĮ informacines sistemas, ar popierinių tvarkomų visų privalomų statistinių ir klinikinių duomenų rinkinių skaičius ambulatorinėse ASPĮ (duomenų šaltinis – ESPBI IS ir privalomojo sveikatos draudimo informacinė sistema „Sveidra“).</text:p>
          </table:table-cell>
          <table:table-cell table:style-name="TableCell2309">
            <text:p text:style-name="P2310"><text:span text:style-name="T2311">–</text:span></text:p>
          </table:table-cell>
          <table:table-cell table:style-name="TableCell2312">
            <text:p text:style-name="P2313">60 %</text:p>
          </table:table-cell>
          <table:table-cell table:style-name="TableCell2314">
            <text:p text:style-name="P2315">70 %</text:p>
          </table:table-cell>
          <table:table-cell table:style-name="TableCell2316">
            <text:p text:style-name="P2317">70 %</text:p>
          </table:table-cell>
          <table:table-cell table:style-name="TableCell2318">
            <text:p text:style-name="P2319">80 %</text:p>
          </table:table-cell>
        </table:table-row>
        <table:table-row table:style-name="TableRow2320">
          <table:table-cell table:style-name="TableCell2321" table:number-columns-spanned="8">
            <text:p text:style-name="P2322"/>
            <text:p text:style-name="P2323"><text:span text:style-name="T2324">5 uždavinys. Užtikrinti<text:s/></text:span><text:span text:style-name="T2325">sveikatos sistemos informacinių sistemų integralumą ir duomenų mainus</text:span></text:p>
            <text:p text:style-name="P2326"/>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1.</text:p>
          </table:table-cell>
          <table:table-cell table:style-name="TableCell2330">
            <text:p text:style-name="P2331"><text:span text:style-name="T2332">Įgyvendinti paslaugų skaitmenizavimo ir vystymo projektai</text:span></text:p>
          </table:table-cell>
          <table:table-cell table:style-name="TableCell2333">
            <text:p text:style-name="P2334">Bus įgyvendinta ne mažiau kaip dvylika viešojo valdymo institucijų paslaugų skaitmenizavimo ir vystymo projektų.</text:p>
            <text:p text:style-name="P2335"/>
            <text:p text:style-name="P2336"/>
            <text:p text:style-name="P2337"/>
          </table:table-cell>
          <table:table-cell table:style-name="TableCell2338">
            <text:p text:style-name="P2339">–</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12</text:p>
          </table:table-cell>
          <table:table-cell table:style-name="TableCell2348">
            <text:p text:style-name="P2349"><text:span text:style-name="T2350">–</text:span></text:p>
          </table:table-cell>
        </table:table-row>
        <table:table-row table:style-name="TableRow2351">
          <table:table-cell table:style-name="TableCell2352" table:number-columns-spanned="8">
            <text:p text:style-name="P2353"/>
            <text:p text:style-name="P2354"><text:span text:style-name="T2355">6 uždavinys.<text:s/></text:span><text:span text:style-name="T2356">Sudaryti galimybes skaitmeninės sveikatos analitikos priemonėms diegti ir integruoti, siekiant racionaliau naudoti LNSS išteklius ir gerinti sveikatos paslaugų kokybę bei sveikatos specialistų darbo efektyvumą, t</text:span><text:span text:style-name="T2357">aip pat stebėti sveikatos tendencijas</text:span></text:p>
            <text:p text:style-name="P2358"/>
          </table:table-cell>
          <table:covered-table-cell/>
          <table:covered-table-cell/>
          <table:covered-table-cell/>
          <table:covered-table-cell/>
          <table:covered-table-cell/>
          <table:covered-table-cell/>
          <table:covered-table-cell/>
        </table:table-row>
        <table:table-row table:style-name="TableRow2359">
          <table:table-cell table:style-name="TableCell2360">
            <text:p text:style-name="P2361">1.<text:s/></text:p>
          </table:table-cell>
          <table:table-cell table:style-name="TableCell2362">
            <text:p text:style-name="P2363"><text:span text:style-name="T2364">Atvirų sveikatos duomenų rinkinių brandos didinimas.</text:span></text:p>
          </table:table-cell>
          <table:table-cell table:style-name="TableCell2365">
            <text:p text:style-name="P2366"><text:span text:style-name="T2367">Gerinant pakartotinio naudojimo galimybes, peržiūrimi ir atnaujinami Lietuvos atvirų duomenų portale atverti sveikatos duomenų rinkiniai siekiant kelti jų brandos lygį.</text:span></text:p>
          </table:table-cell>
          <table:table-cell table:style-name="TableCell2368">
            <text:p text:style-name="P2369"><text:span text:style-name="T2370">Ne žemesnis nei<text:s/></text:span><text:span text:style-name="T2371">3</text:span><text:span text:style-name="T2372"><text:s/>duomenų brandos lygis</text:span></text:p>
          </table:table-cell>
          <table:table-cell table:style-name="TableCell2373">
            <text:p text:style-name="P2374"><text:span text:style-name="T2375">Ne žemesnis nei 4 duomenų brandos lygis</text:span></text:p>
          </table:table-cell>
          <table:table-cell table:style-name="TableCell2376">
            <text:p text:style-name="P2377"><text:span text:style-name="T2378">Ne žemesnis nei 4 duomenų brandos lygis</text:span></text:p>
          </table:table-cell>
          <table:table-cell table:style-name="TableCell2379">
            <text:p text:style-name="P2380"><text:span text:style-name="T2381">Ne žemesnis nei 4 duomenų brandos lygis</text:span></text:p>
          </table:table-cell>
          <table:table-cell table:style-name="TableCell2382">
            <text:p text:style-name="P2383"><text:span text:style-name="T2384">Ne žemesnis nei<text:s/></text:span><text:span text:style-name="T2385">4<text:s/></text:span><text:span text:style-name="T2386">duomenų brandos lygis</text:span></text:p>
          </table:table-cell>
        </table:table-row>
      </table:table>
      <text:p text:style-name="P2387"><text:span text:style-name="T2388">Pastabos:</text:span></text:p>
      <text:p text:style-name="P2389"><text:span text:style-name="T2390">1</text:span><text:span text:style-name="T2391">.</text:span><text:span text:style-name="T2392"><text:s/></text:span><text:span text:style-name="T2393">Praėjusių metų veiksmų plano vertinimo rodiklių pasiektos reikšmės viešai skelbiamos Sveikatos apsaugos ministerijos internetinėje svetainėje www.sam.lt dalyje „Elektroninė sveikatos sistema“ iki balandžio 15 d.<text:s/></text:span></text:p>
      <text:p text:style-name="P2394"><text:span text:style-name="T2395">2</text:span><text:span text:style-name="T2396">. Pacientų registracijomis per IPR IS laikomos registracijos, kai pacientas registruojasi pats (įskaitant ir atstovus), užregistruoja ASPĮ darbuotojai telefonu ar nuotoliniu būdu.</text:span></text:p>
      <text:p text:style-name="P2397"><text:span text:style-name="T2398">3</text:span><text:span text:style-name="T2399">. Privalomų duomenų teikimas numatytas<text:s/></text:span><text:span text:style-name="T2400">Lietuvos Respublikos sveikatos apsaugos ministro 2015 m. gegužės 26 d. įsakyme Nr. V-657 „Dėl Elektroninės sveikatos paslaugų ir bendradarbiavimo infrastruktūros informacinės sistemos naudojimo tvarkos aprašo patvirtinimo“.</text:span><text:span text:style-name="T2401"><text:s/></text:span></text:p>
      <text:p text:style-name="P2402"><text:span text:style-name="T2403">4</text:span><text:span text:style-name="T2404">. 2022 m.<text:s/></text:span><text:span text:style-name="T2405">E. sveikatos sistemos naudojimas stacionarinėse ASPĮ – 90<text:s/></text:span><text:span text:style-name="T2406">%, E.<text:s/></text:span><text:span text:style-name="T2407">sveikatos sistemos naudojimas ambulatorinėse</text:span><text:span text:style-name="T2408"><text:s/>ASPĮ – 90 %</text:span><text:span text:style-name="T2409">.<text:s/></text:span><text:span text:style-name="T2410">Vykdomi ESPBI IS plėtros projektai, kurių metu keisis į ESPBI IS teikiamų duomenų imtis, todėl reikšmės už 2023 m. nebus vertinamos.<text:s/></text:span></text:p>
      <text:p text:style-name="Normal"/>
      <text:p text:style-name="P2411"><text:span text:style-name="T2412">_________________</text:span></text:p>
      <text:p text:style-name="P2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vg:panose-1="0 0 0 0 0 0 0 0 0 0"/>
    <style:font-face style:name="Arial" svg:font-family="Arial" style:font-family-generic="swiss" style:font-pitch="variable" svg:panose-1="2 11 6 4 2 2 2 2 2 4"/>
    <style:font-face style:name="Arial,Italic" svg:font-family="Arial,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28"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3">
      <style:page-layout-properties fo:page-width="11.6944in" fo:page-height="8.263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954" style:parent-style-name="DefaultParagraphFont" style:family="text">
      <style:text-properties style:font-name-asian="Arial Unicode MS" style:font-name-complex="Arial Unicode MS" fo:color="#000000" style:font-size-complex="12pt" style:language-asian="lt" style:country-asian="LT"/>
    </style:style>
    <style:style style:name="P195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95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5</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24"><text:span text:style-name="T525"><text:page-number text:fixed="false">5</text:page-number></text:span></text:p>
      </style:header>
      <style:footer>
        <text:p text:style-name="P526"/>
      </style:footer>
    </style:master-page>
    <style:master-page style:next-style-name="MP2" style:name="MPF2" style:page-layout-name="PL2">
      <style:header>
        <text:p text:style-name="P527"/>
      </style:header>
      <style:footer>
        <text:p text:style-name="P528"/>
      </style:footer>
    </style:master-page>
    <style:master-page style:name="MP3" style:page-layout-name="PL3">
      <style:header>
        <text:p text:style-name="P1953"><text:span text:style-name="T1954"><text:page-number text:fixed="false">5</text:page-number></text:span></text:p>
      </style:header>
      <style:footer>
        <text:p text:style-name="P1955"/>
      </style:footer>
    </style:master-page>
    <style:master-page style:next-style-name="MP3" style:name="MPF3" style:page-layout-name="PL3">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unas Narbutas</meta:initial-creator>
    <dc:creator>adlibuser</dc:creator>
    <meta:creation-date>2023-07-12T06:55:00Z</meta:creation-date>
    <dc:date>2023-07-12T06:55:00Z</dc:date>
    <meta:print-date>2017-06-30T06:46:00Z</meta:print-date>
    <meta:template xlink:href="Normal.dotm" xlink:type="simple"/>
    <meta:editing-cycles>2</meta:editing-cycles>
    <meta:editing-duration>PT0S</meta:editing-duration>
    <meta:user-defined meta:name="ContentTypeId">0x010100FAC43DDBF5702B44B287261EF1D3673E</meta:user-defined>
    <meta:user-defined meta:name="MediaServiceImageTags"/>
    <meta:document-statistic meta:page-count="19" meta:paragraph-count="1676" meta:word-count="11068" meta:character-count="87203" meta:row-count="3112" meta:non-whitespace-character-count="77811"/>
  </office:meta>
</office:document-meta>
</file>