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34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style:tab-stops>
          <style:tab-stop style:type="right" style:position="6.4972in"/>
        </style:tab-stops>
      </style:paragraph-properties>
    </style:style>
    <style:style style:name="P72" style:parent-style-name="Normal" style:family="paragraph">
      <style:paragraph-properties>
        <style:tab-stops>
          <style:tab-stop style:type="right" style:position="6.4972in"/>
        </style:tab-stops>
      </style:paragraph-properties>
    </style:style>
    <style:style style:name="P73" style:parent-style-name="Normal" style:family="paragraph">
      <style:paragraph-properties>
        <style:tab-stops>
          <style:tab-stop style:type="right" style:position="6.4972in"/>
        </style:tab-stops>
      </style:paragraph-properties>
    </style:style>
    <style:style style:name="P74" style:parent-style-name="Normal" style:family="paragraph">
      <style:paragraph-properties>
        <style:tab-stops>
          <style:tab-stop style:type="right" style:position="6.4972in"/>
        </style:tab-stops>
      </style:paragraph-properties>
    </style:style>
    <style:style style:name="T75" style:parent-style-name="DefaultParagraphFont" style:family="text">
      <style:text-properties fo:language="en" fo:country="US"/>
    </style:style>
    <style:style style:name="T76" style:parent-style-name="DefaultParagraphFont" style:family="text">
      <style:text-properties fo:text-transform="uppercase"/>
    </style:style>
    <style:style style:name="T77" style:parent-style-name="DefaultParagraphFont" style:family="text">
      <style:text-properties fo:language="en" fo:country="US"/>
    </style:style>
    <style:style style:name="P78"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4 M. KOVO 22 D. SPRENDIMO NR. SV-S-1350 „DĖL SEIMO VALDYBOS 2016 M. GEGUŽĖS 11 D. SPRENDIMO NR. SV-S-1526 „DĖL LIETUVOS RESPUBLIKOS SEIMO NARIŲ LĖŠŲ SU PARLAMENTINE VEIKLA SUSIJUSIOMS IŠLAIDOMS SKYRIMO, NAUDOJIMO IR ATSISKAITYMO UŽ JAS TVARKOS APRAŠO PATVIRTINIMO“ PAKEITIMO“ PAKEITIMO</text:p>
      <text:p text:style-name="P21"/>
      <text:p text:style-name="P22"><text:span text:style-name="T23">2024</text:span><text:span text:style-name="T24"><text:s/>m.<text:s/></text:span><text:span text:style-name="T25">kovo</text:span><text:span text:style-name="T26"><text:s/></text:span><text:span text:style-name="T27">28</text:span><text:span text:style-name="T28"><text:s/>d. Nr. SV-S-</text:span><text:span text:style-name="T29">1358</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Pakeisti Lietuvos Respublikos Seimo valdybos 2024 m. kovo 22 d. sprendimą<text:s/></text:span><text:span text:style-name="T40"><text:line-break/>Nr. SV-S-1350 „Dėl Seimo valdybos 2016 m. gegužės 11 d. sprendimo Nr. SV-S-1526 „Dėl Lietuvos Respublikos Seimo narių lėšų su parlamentine veikla susijusioms išlaidoms skyrimo, naudojimo ir atsiskaitymo už jas tvarkos aprašo patvirtinimo“ pakeitimo“:</text:span></text:p>
        <text:p text:style-name="P41"><text:span text:style-name="T42">1</text:span><text:span text:style-name="T43">. Pakeisti 1.4 papunktį ir jį išdėstyti taip:</text:span></text:p>
        <text:p text:style-name="P44"><text:span text:style-name="T45">„</text:span><text:span text:style-name="T46">1.4</text:span><text:span text:style-name="T47">.<text:s/></text:span><text:span text:style-name="T48">Pakeisti 8.7</text:span><text:span text:style-name="T49"><text:s/>papunktį</text:span><text:span text:style-name="T50"><text:s/>ir jį išdėstyti taip:</text:span></text:p>
        <text:p text:style-name="P51"><text:span text:style-name="T52">„</text:span><text:span text:style-name="T53">8.7</text:span><text:span text:style-name="T54">. Seimo nario parlamentinei veiklai naudojamos transporto priemonės eksploatavimo, techninio aptarnavimo, draudimo, taksi paslaugų (išskyrus tarpmiestinius maršrutus), viešojo transporto bilietų įsigijimo išlaidos;“</text:span><text:span text:style-name="T55">.“.</text:span></text:p>
        <text:p text:style-name="P56"><text:span text:style-name="T57">2</text:span><text:span text:style-name="T58">. Pakeisti 1.5 papunktį ir jį išdėstyti taip:</text:span></text:p>
        <text:p text:style-name="P59"><text:span text:style-name="T60">„</text:span><text:span text:style-name="T61">1.5</text:span><text:span text:style-name="T62">. Pakeisti 8.7</text:span><text:span text:style-name="T63">1</text:span><text:span text:style-name="T64"><text:s/>papunktį ir jį išdėstyti taip:</text:span></text:p>
        <text:p text:style-name="P65"><text:span text:style-name="T66">„</text:span><text:span text:style-name="T67">8.7</text:span><text:span text:style-name="T68">1</text:span><text:span text:style-name="T69">. Seimo nario parlamentinei veiklai naudojamos transporto priemonės remonto, transporto priemonių (degalų nenaudojančių transporto priemonių, mažataršių transporto priemonių su elektros pavara (įskaitant hibridines transporto priemones) ar kitų transporto priemonių, atitinkančių „Euro 6“ standarto reikalavimus) nuomos (išskyrus išperkamąją nuomą) išlaidos. Transporto priemonių nuomai gali būti naudojama ne daugiau kaip 50 procentų per mėnesį su Seimo nario parlamentine veikla susijusioms išlaidoms skiriamų lėšų sumos;</text:span><text:span text:style-name="T70">“.“.</text:span></text:p>
        <text:p text:style-name="P71"/>
        <text:p text:style-name="P72"/>
        <text:p text:style-name="P73"/>
        <text:p text:style-name="P74"><text:span text:style-name="T75">Seimo Pirmininkė</text:span><text:span text:style-name="T76"><text:tab/></text:span><text:span text:style-name="T77">Viktorija Čmilytė-Nielsen</text:span></text:p>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9T06:42:00Z</meta:creation-date>
    <dc:date>2024-03-29T06:42:00Z</dc:date>
    <meta:print-date>2024-03-28T11:41:00Z</meta:print-date>
    <meta:template xlink:href="Normal.dotm" xlink:type="simple"/>
    <meta:editing-cycles>2</meta:editing-cycles>
    <meta:editing-duration>PT0S</meta:editing-duration>
    <meta:document-statistic meta:page-count="2" meta:paragraph-count="12" meta:word-count="220" meta:character-count="1806" meta:row-count="30" meta:non-whitespace-character-count="1598"/>
  </office:meta>
</office:document-meta>
</file>