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ĮSAKYMAS</text:p>
      <text:p text:style-name="P19"><text:span text:style-name="T20">DĖL<text:s/></text:span><text:span text:style-name="T21">TEISĖS VYKDYTI<text:s/></text:span><text:span text:style-name="T22">IŠSILAVINIMO IR KVALIFIKACIJŲ, SUSIJUSIŲ SU AUKŠTUOJU MOKSLU IR ĮGYTŲ PAGAL UŽSIENIO VALSTYBIŲ IR TARPTAUTINIŲ ORGANIZACIJŲ ŠVIETIMO PROGRAMAS,<text:s/></text:span><text:span text:style-name="T23">AKADEMINĮ PRIPAŽINIMĄ SUTEIKIMO VYTAUTO DIDŽIOJO UNIVERSITETUI</text:span></text:p>
      <text:p text:style-name="P24"/>
      <text:p text:style-name="P25">2017 m. liepos 21 <text:s/>d. Nr. V-589</text:p>
      <text:p text:style-name="P26"><text:span text:style-name="T27">Vilnius</text:span></text:p>
      <text:p text:style-name="P28"/>
      <text:p text:style-name="P29"/>
      <text:p text:style-name="P30">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toliau – Aprašas) 22 punktu, Lietuvos Respublikos švietimo ir mokslo ministro<text:s/><text:span text:style-name="T31">2012 m. balandžio 4 d.<text:s/></text:span><text:span text:style-name="T32">įs</text:span>akymo Nr.<text:s/><text:span text:style-name="T33">V-600</text:span><text:s/>„<text:span text:style-name="T34">Dėl<text:s/></text:span><text:span text:style-name="T35">teisės vykdyti išsilavinimo ir kvalifikacijų, susijusių su aukštuoju mokslu ir įgytų pagal užsienio valstybių ir tarptautinių organizacijų švietimo programas, akademinį pripažinimą suteikimo aukštosioms mokykloms</text:span><text:span text:style-name="T36">“ 4 punktu,<text:s/></text:span>ir atsižvelgdama į Lietuvos Respublikos švietimo ir mokslo ministro 2015 m. sausio 29 d. įsakymu Nr. V-57 „Dėl komisijos sudarymo“ sudarytos komisijos 2017 m. birželio 13 d. posėdžio protokolą Nr. 2017-01:</text:p>
      <text:p text:style-name="Normal"/>
      <text:p text:style-name="P37">1.  S<text:span text:style-name="T38"><text:s/>u t e i k i u <text:s/></text:span>t<text:span text:style-name="T39">eisę Vytauto Didžiojo universitetui vykdyti<text:s/></text:span><text:span text:style-name="T40">ketinančiųjų studijuoti</text:span><text:span text:style-name="T41"><text:s/>išsilavinimo ir kvalifikacijų, susijusių su aukštuoju mokslu ir įgytų pagal užsienio valstybių ir tarptautinių organizacijų švietimo programas, akademinį pripažinimą.</text:span></text:p>
      <text:p text:style-name="Normal"/>
      <text:p text:style-name="P42"><text:span text:style-name="T43">2</text:span><text:span text:style-name="T44">.  </text:span>Į g a l i o j<text:s/><text:span text:style-name="T45">u <text:s/>Vytauto Didžiojo universitetą vykdyti<text:s/></text:span>Apraše įgaliotajai aukštajai mokyklai nustatytas funkcijas. <text:s text:c="2"/></text:p>
      <text:p text:style-name="P46"/>
      <text:p text:style-name="P47"/>
      <text:p text:style-name="P48"/>
      <text:p text:style-name="P49">Švietimo ir mokslo ministrė<text:tab/><text:tab/><text:tab/><text:tab/>Jurgita Petrausk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isė vykdyti akad.pripaž._ĮSAK_VU</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teise_VDU.docx</dc:title>
    <meta:initial-creator>Ramanauskienė Rūta</meta:initial-creator>
    <dc:creator>adlibuser</dc:creator>
    <meta:creation-date>2017-07-21T11:17:00Z</meta:creation-date>
    <dc:date>2017-07-21T11:17:00Z</dc:date>
    <meta:print-date>2015-04-08T07:4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9" meta:word-count="247" meta:character-count="1772" meta:row-count="97" meta:non-whitespace-character-count="1554"/>
  </office:meta>
</office:document-meta>
</file>