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5.4145in"/>
        </style:tab-stops>
      </style:paragraph-properties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line-height="115%" fo:text-indent="0.5909in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line-height="115%" fo:text-indent="0.0986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5.2173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5.2173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style:vertical-align="baseline">
        <style:tab-stops>
          <style:tab-stop style:type="center" style:position="-5.4166in"/>
          <style:tab-stop style:type="left" style:position="4.3312in"/>
          <style:tab-stop style:type="left" style:position="5.3159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<text:s/></text:span><text:span text:style-name="T17">2011 M. VASARIO 23 D. NUTARIMO NR. 245 „</text:span><text:span text:style-name="T18">DĖL NARKOTIKŲ, TABAKO IR ALKOHOLIO KONTROLĖS DEPARTAMENTO ADMINISTRACIJOS STRUKTŪROS PATVIRTINIMO“ PRIPAŽINIMO NETEKUSIU GALIOS</text:span></text:p>
      <text:p text:style-name="P19"/>
      <text:p text:style-name="P20"><text:span text:style-name="T21">2023 m. kovo 22 d. Nr. 182</text:span></text:p>
      <text:p text:style-name="P22"><text:span text:style-name="T23">Vilnius</text:span>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ripažinti netekusiu galios Lietuvos Respublikos Vyriausybės 2011 m. vasario 23 d. nutarimą Nr. 245 „Dėl Narkotikų, tabako ir alkoholio kontrolės departamento administracijos struktūros patvirtinimo“ su visais pakeitimais ir papildymais.</text:span></text:p>
      <text:p text:style-name="P32"><text:span text:style-name="T33">2</text:span><text:span text:style-name="T34">. Nustatyti, kad šis nutarimas įsigalioja 2023 m. gegužės 1 d.</text:span></text:p>
      <text:p text:style-name="P35"/>
      <text:p text:style-name="P36"/>
      <text:p text:style-name="P37"><text:span text:style-name="T38">Ministrė Pirmininkė</text:span><text:span text:style-name="T39"><text:tab/>Ingrida Šimonytė</text:span></text:p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3T14:46:00Z</meta:creation-date>
    <dc:date>2023-03-23T14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28" meta:row-count="16" meta:non-whitespace-character-count="641"/>
  </office:meta>
</office:document-meta>
</file>