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in" style:page-number="2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color="#FF0000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keep-with-next="always" fo:text-align="center" fo:text-indent="0.043in"/>
      <style:text-properties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4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FF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7153in" svg:height="0.8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ŠIAULIŲ RAJONO SAVIVALDYBĖS ADMINISTRA</text:span><text:span text:style-name="T7">cijos</text:span></text:p>
      <text:p text:style-name="P8"><text:span text:style-name="T9">direktorius</text:span></text:p>
      <text:p text:style-name="P10"/>
      <text:p text:style-name="P11">ĮSAKYMAS</text:p>
      <text:p text:style-name="P12"><text:span text:style-name="T13">DĖL ŠIAULIŲ RAJONO SAVIVALDYBĖS ADMINISTRACIJOS DIREKTORIAUS 2009 M.</text:span><text:span text:style-name="T14"><text:s/></text:span><text:span text:style-name="T15">GRUODŽIO 23 D. ĮSAKYMO NR. A-1639(8.1) „DĖL VIEŠŲJŲ DARBŲ ĮGYVENDINIMO</text:span><text:span text:style-name="T16"><text:s/>IR DARBDAVIŲ ATRANKOS komisijos<text:s/></text:span><text:span text:style-name="T17">SUDARYMO“ PRIPAŽINIMO NETEKUSIU GALIOS</text:span></text:p>
      <text:p text:style-name="P18"/>
      <text:p text:style-name="P19">2017 m. gruodžio 18 d. Nr. A-1815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<text:s/></text:span></text:p>
      <text:p text:style-name="P25"><text:span text:style-name="T26">p r i p a ž į s t u netekusiu galios Šiaulių rajono savivaldybės administracijos direktoriaus 2009 m. gruodžio 23 d.</text:span><text:span text:style-name="T27"><text:s/></text:span><text:span text:style-name="T28">įsakymą Nr. 1639(8.1) „Dėl Viešųjų darbų įgyvendinimo ir darbdavių atrankos komisijos sudarymo“ su visais pakeitimais ir papildymais.<text:s/></text:span></text:p>
      <text:p text:style-name="P29"><text:span text:style-name="T30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1">Administracijos direktoriu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10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user</dc:creator>
    <meta:creation-date>2017-12-18T13:54:00Z</meta:creation-date>
    <dc:date>2017-12-18T13:54:00Z</dc:date>
    <meta:print-date>2017-12-18T09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4" meta:character-count="869" meta:row-count="86" meta:non-whitespace-character-count="778"/>
  </office:meta>
</office:document-meta>
</file>