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center" fo:margin-right="0.0972in"/>
    </style:style>
    <style:style style:name="T17" style:parent-style-name="DefaultParagraphFont" style:family="text">
      <style:text-properties style:font-size-complex="12pt" fo:language="en" fo:country="US"/>
    </style:style>
    <style:style style:name="P18" style:parent-style-name="Normal" style:family="paragraph">
      <style:paragraph-properties fo:margin-right="0.0972in"/>
      <style:text-properties style:font-size-complex="12pt"/>
    </style:style>
    <style:style style:name="P19" style:parent-style-name="Normal" style:family="paragraph">
      <style:paragraph-properties fo:keep-with-next="alway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fo:font-weight="bold" style:font-weight-asian="bold" style:font-size-complex="12pt"/>
    </style:style>
    <style:style style:name="P21" style:parent-style-name="Normal" style:family="paragraph">
      <style:paragraph-properties fo:keep-with-next="always" fo:text-align="center" fo:margin-right="0.0972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2" style:parent-style-name="Normal" style:family="paragraph">
      <style:paragraph-properties fo:text-align="justify" fo:margin-right="0.0972in" fo:text-indent="0.5in"/>
      <style:text-properties style:font-size-complex="12pt"/>
    </style:style>
    <style:style style:name="P43" style:parent-style-name="Normal" style:family="paragraph">
      <style:paragraph-properties fo:text-align="justify" fo:margin-right="0.0972in"/>
    </style:style>
    <style:style style:name="P44" style:parent-style-name="Normal" style:family="paragraph">
      <style:paragraph-properties fo:text-align="justify" fo:margin-right="0.0972in"/>
    </style:style>
    <style:style style:name="T45" style:parent-style-name="DefaultParagraphFont" style:family="text">
      <style:text-properties style:font-size-complex="12pt"/>
    </style:style>
    <style:style style:name="P46" style:parent-style-name="Normal" style:family="paragraph">
      <style:paragraph-properties fo:text-align="center" fo:margin-right="0.0972in"/>
      <style:text-properties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margin-right="0.097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margin-left="0.9923in" fo:margin-right="0.0972in">
        <style:tab-stops>
          <style:tab-stop style:type="left" style:position="-0.2048in"/>
        </style:tab-stops>
      </style:paragraph-properties>
      <style:text-properties style:font-size-complex="12pt"/>
    </style:style>
    <style:style style:name="P108" style:parent-style-name="Normal" style:family="paragraph">
      <style:paragraph-properties fo:text-align="justify" fo:margin-right="-0.0006in"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margin-right="0.0972in"/>
    </style:style>
    <style:style style:name="P133" style:parent-style-name="Normal" style:family="paragraph">
      <style:paragraph-properties fo:text-align="center" fo:margin-right="0.097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margin-right="0.0972in"/>
      <style:text-properties style:font-size-complex="12pt"/>
    </style:style>
    <style:style style:name="P137" style:parent-style-name="Normal" style:family="paragraph">
      <style:paragraph-properties fo:text-align="justify" fo:margin-right="-0.0006in"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972in" fo:text-indent="0.4923in"/>
      <style:text-properties style:font-size-complex="12pt"/>
    </style:style>
    <style:style style:name="P184" style:parent-style-name="Normal" style:family="paragraph">
      <style:paragraph-properties fo:text-align="justify" fo:margin-right="0.0972in" fo:text-indent="0.4923in"/>
      <style:text-properties style:font-size-complex="12pt"/>
    </style:style>
    <style:style style:name="P185" style:parent-style-name="Normal" style:family="paragraph">
      <style:paragraph-properties fo:text-align="justify" fo:margin-right="0.0972in"/>
    </style:style>
    <style:style style:name="P186" style:parent-style-name="Normal" style:family="paragraph">
      <style:paragraph-properties fo:text-align="justify" fo:margin-right="0.0972in"/>
    </style:style>
    <style:style style:name="T187" style:parent-style-name="DefaultParagraphFont" style:family="text">
      <style:text-properties style:font-size-complex="12pt"/>
    </style:style>
    <style:style style:name="P188" style:parent-style-name="Normal" style:family="paragraph">
      <style:paragraph-properties fo:text-align="center" fo:margin-right="0.0972in"/>
      <style:text-properties style:font-weight-complex="bold" style:font-size-complex="12pt"/>
    </style:style>
    <style:style style:name="P189" style:parent-style-name="Normal" style:family="paragraph">
      <style:paragraph-properties fo:text-align="center" fo:margin-right="0.0972in"/>
      <style:text-properties style:font-weight-complex="bold" style:font-size-complex="12pt"/>
    </style:style>
    <style:style style:name="P190"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letter-kerning="true" style:font-size-complex="12pt" style:language-asian="hi" style:country-asian="IN" style:language-complex="hi" style:country-complex="IN"/>
    </style:style>
    <style:style style:name="T201" style:parent-style-name="DefaultParagraphFont" style:family="text">
      <style:text-properties fo:color="#000000" style:letter-kerning="true" style:font-size-complex="12pt" style:language-asian="hi" style:country-asian="IN" style:language-complex="hi" style:country-complex="IN"/>
    </style:style>
    <style:style style:name="P202"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text-position="super 62.5%"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281" style:parent-style-name="Normal" style:family="paragraph">
      <style:paragraph-properties fo:text-align="justify" fo:margin-right="-0.0006in" fo:text-indent="0.4923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margin-left="0.4923in" fo:margin-right="0.0972in">
        <style:tab-stops>
          <style:tab-stop style:type="left" style:position="-0.4923in"/>
        </style:tab-stops>
      </style:paragraph-properties>
    </style:style>
    <style:style style:name="P285" style:parent-style-name="Normal" style:family="paragraph">
      <style:paragraph-properties fo:margin-right="0.0972in">
        <style:tab-stops>
          <style:tab-stop style:type="left" style:position="0in"/>
        </style:tab-stops>
      </style:paragraph-properties>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288" style:parent-style-name="Normal" style:family="paragraph">
      <style:paragraph-properties fo:text-align="justify" fo:margin-right="-0.0006in" fo:text-indent="0.4923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4923in">
        <style:tab-stops>
          <style:tab-stop style:type="left" style:position="0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298"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299" style:parent-style-name="Normal" style:family="paragraph">
      <style:paragraph-properties fo:text-align="justify" fo:margin-right="0.0972in" fo:text-indent="0.4923in">
        <style:tab-stops>
          <style:tab-stop style:type="left" style:position="0in"/>
        </style:tab-stops>
      </style:paragraph-properties>
    </style:style>
    <style:style style:name="P300" style:parent-style-name="Normal" style:family="paragraph">
      <style:paragraph-properties fo:text-align="justify" fo:text-indent="0.4923in">
        <style:tab-stops>
          <style:tab-stop style:type="left" style:position="4.440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3.6in" fo:text-indent="0.8298in">
        <style:tab-stops/>
      </style:paragraph-properties>
      <style:text-properties style:font-size-complex="12pt"/>
    </style:style>
    <style:style style:name="P305" style:parent-style-name="Normal" style:family="paragraph">
      <style:paragraph-properties fo:text-align="justify" fo:margin-left="3.6in" fo:text-indent="0.8298in">
        <style:tab-stops/>
      </style:paragraph-properties>
      <style:text-properties style:font-size-complex="12pt"/>
    </style:style>
    <style:style style:name="P306" style:parent-style-name="Normal" style:family="paragraph">
      <style:paragraph-properties fo:text-align="justify" fo:margin-left="3.6in" fo:text-indent="0.8298in">
        <style:tab-stops/>
      </style:paragraph-properties>
      <style:text-properties style:font-size-complex="12pt"/>
    </style:style>
    <style:style style:name="P307" style:parent-style-name="Normal" style:family="paragraph">
      <style:paragraph-properties fo:text-align="justify" fo:margin-left="3.6in" fo:text-indent="0.8298in">
        <style:tab-stops/>
      </style:paragraph-properties>
      <style:text-properties style:font-size-complex="12pt"/>
    </style:style>
    <style:style style:name="P308" style:parent-style-name="Normal" style:family="paragraph">
      <style:paragraph-properties fo:text-align="justify" fo:margin-left="3.6in" fo:text-indent="0.8298in">
        <style:tab-stops/>
      </style:paragraph-properties>
      <style:text-properties style:font-size-complex="12pt"/>
    </style:style>
    <style:style style:name="P309" style:parent-style-name="Normal" style:family="paragraph">
      <style:paragraph-properties fo:text-align="justify" fo:margin-left="3.6in" fo:text-indent="0.8298in">
        <style:tab-stops/>
      </style:paragraph-properties>
      <style:text-properties style:font-size-complex="12pt"/>
    </style:style>
    <style:style style:name="P31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1386-662/2018</text:p>
      <text:p text:style-name="P11"><text:span text:style-name="T12">Teisminio proceso Nr.<text:s/></text:span><text:span text:style-name="T13">3-61-3-03296-2016-2</text:span></text:p>
      <text:p text:style-name="P14">Procesinio sprendimo kategorija 37.5</text:p>
      <text:p text:style-name="P15">(S)</text:p>
      <text:p text:style-name="P16"><text:span text:style-name="T17"><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8 m. lapkričio 9 d.</text:p>
      <text:p text:style-name="P26">Vilnius</text:p>
      <text:p text:style-name="P27"/>
      <text:p text:style-name="P28"><text:span text:style-name="T29">Lietuvos vyriausiojo administracinio teismo teisėjų kolegija, susidedanti iš teisėjų Audriaus Bakavecko (kolegijos pirmininkas ir pranešėjas), Arūno Dirvono ir Mildos Vainienės,<text:s/></text:span></text:p>
      <text:p text:style-name="P30"><text:span text:style-name="T31">teismo posėdyje apeliacine rašytinio proceso tvarka išnagrinėjo administrac</text:span><text:span text:style-name="T32">inę bylą pagal<text:s/></text:span><text:span text:style-name="T33">pareiškėjo<text:s/></text:span><text:span text:style-name="T34">H. R.</text:span><text:span text:style-name="T35"><text:s/></text:span><text:span text:style-name="T36">apeliacinį skundą dėl<text:s/></text:span><text:span text:style-name="T37">Vilniaus apygardos administracinio teismo 2017 m. vasario 7 d.<text:s/></text:span><text:span text:style-name="T38">sprendimo administracinėje byloje pagal<text:s/></text:span><text:span text:style-name="T39">pareiškėjo H. R. skundą atsakovui Vilniaus pataisos namams (trečiasis suinteresuotas asmuo – Kalėji</text:span><text:span text:style-name="T40">mų departamentas prie Lietuvos Respublikos teisingumo ministerijos) dėl sprendimų panaikinimo.<text:s/></text:span></text:p>
      <text:p text:style-name="P41"/>
      <text:p text:style-name="P42">Teisėjų kolegija</text:p>
      <text:p text:style-name="P43"/>
      <text:p text:style-name="P44"><text:span text:style-name="T45">n u s t a t ė:</text:span></text:p>
      <text:p text:style-name="P46">I.</text:p>
      <text:p text:style-name="P47"/>
      <text:p text:style-name="P48"><text:span text:style-name="T49">1</text:span><text:span text:style-name="T50">.</text:span><text:span text:style-name="T51"><text:tab/>Pareiškėjas<text:s/></text:span><text:span text:style-name="T52">H. R.</text:span><text:span text:style-name="T53"><text:s/>kreipėsi į<text:s/></text:span><text:span text:style-name="T54">Vilniaus apygardos administracinį teismą su skundu</text:span><text:span text:style-name="T55">, prašydamas: 1) panaikinti Vilniaus pataisos namų (toliau – ir Vilniaus PN) direktoriaus 2016 m. liepos 13 d. nutarimą Nr. 28-663(1); 2) panaikinti Kalėjimų departamento prie Lietuvos Respublikos teisingumo ministerijos (toliau – ir Kalėjimų departamentas</text:span><text:span text:style-name="T56">) 2016 m. rugpjūčio 3 d. sprendimą Nr. 2S-4251; 3) priteisti bylinėjimosi išlaidas.<text:s/></text:span></text:p>
      <text:p text:style-name="Normal"/>
      <text:p text:style-name="P57"><text:span text:style-name="T58">2</text:span><text:span text:style-name="T59">.</text:span><text:span text:style-name="T60"><text:tab/>Pareiškėjas nurodė, kad 2016 m. liepos 13 d. jam buvo paskirta nuobauda už tai, jog žiūrėjo televizorių, nors turėjo miegoti. Mano, kad nuobauda paskirta nepagrįst</text:span><text:span text:style-name="T61">ai, nes televizoriaus jis nežiūrėjo, o buvo atsikėlęs išgerti vandens. Dėl paskirtos nuobaudos su skundu kreipėsi į Kalėjimų departamentą, tačiau skundas atmestas konstatuojant, jog nuobauda paskirta teisėtai.<text:s/></text:span></text:p>
      <text:p text:style-name="Normal"/>
      <text:p text:style-name="P62"><text:span text:style-name="T63">3</text:span><text:span text:style-name="T64">.</text:span><text:span text:style-name="T65"><text:tab/></text:span><text:span text:style-name="T66">Pareiškėjo nuomone, tiek skiriant nuobaudą, tiek priimant sprendimą nebuvo jokių objektyvių įrodymų, kurie pagrįstų pareigūno teiginius, jog jis žiūrėjo televizorių. Pareiškėjo vertinimu, paskirta nuobauda yra diskriminacinio pobūdžio.<text:s/></text:span></text:p>
      <text:p text:style-name="Normal"/>
      <text:p text:style-name="P67"><text:span text:style-name="T68">4</text:span><text:span text:style-name="T69">.</text:span><text:span text:style-name="T70"><text:tab/>Atsakovas V</text:span><text:span text:style-name="T71">ilniaus pataisos namai atsiliepime prašė pareiškėjo skundą atmesti kaip nepagrįstą.</text:span></text:p>
      <text:p text:style-name="Normal"/>
      <text:p text:style-name="P72"><text:span text:style-name="T73">5</text:span><text:span text:style-name="T74">.</text:span><text:span text:style-name="T75"><text:tab/></text:span><text:span text:style-name="T76">Atsakovas nurodė, kad<text:s/></text:span><text:span text:style-name="T77">Vilniaus PN direktoriaus 2013 m. gegužės 22 d. įsakymu Nr. 3-83 „Dėl nuteistųjų dienotvarkės patvirtinimo ir garsinių signalų bei komandų jai<text:s/></text:span><text:span text:style-name="T78">vykdyti“ patvirtintoje dienotvarkėje nustatyta, jog nuo 20.00 val. iki 21.00 val. numatytas laisvalaikis, nuo 21.00 val. iki 21.20 val. vakarinis patikrinimas (skaičiuotė), nuo 22.40 val. iki 23.00 val. pasiruošimas miegui, o<text:s/></text:span><text:soft-page-break/><text:span text:style-name="T79">nuo 23.00 val. iki 07.00 val.<text:s/></text:span><text:span text:style-name="T80">numatytas miegas. Pažymėjo, kad jokių individualių išimčių pataisos įstaigos direktoriaus patvirtintoje dienotvarkėje nėra numatyta, todėl ir pareiškėjui pagrįstai taikomas reikalavimas, draudžiantis po 23.00 val. (prieš poilsio ir švenčių dienas po 24.00<text:s/></text:span><text:span text:style-name="T81">val.) žiūrėti televizorių.</text:span></text:p>
      <text:p text:style-name="Normal"/>
      <text:p text:style-name="P82"><text:span text:style-name="T83">6</text:span><text:span text:style-name="T84">.</text:span><text:span text:style-name="T85"><text:tab/>Atsakovas paaiškino, kad 2016 m. liepos 9 d. 01.00 val. nakties pareigūnui užėjus į I-ojo gyvenamojo korpuso 303-čią gyvenamąją patalpą pastebėta, jog pareiškėjas po signalo „miegas“ gulėjo savo miegamoje vietoje ir žiūrė</text:span><text:span text:style-name="T86">jo televizorių. Nors pareiškėjas ir buvo savo miegamoje vietoje, tačiau privalėjo laikytis nuteistiesiems privalomos dienotvarkės, t. y. šiuo atveju nežiūrėti televizoriaus. Teigė, kad neatlikdamas šių veiksmų pareiškėjas pažeidė bausmės atlikimo reikalavi</text:span><text:span text:style-name="T87">mus, todėl už padarytą pažeidimą jam paskirta nuobauda – papeikimas.</text:span></text:p>
      <text:p text:style-name="Normal"/>
      <text:p text:style-name="P88"><text:span text:style-name="T89">7</text:span><text:span text:style-name="T90">.</text:span><text:span text:style-name="T91"><text:tab/>Atsakovo nuomone, nėra pagrindo abejoti pareigūno surašytu tarnybiniu pranešimu, nes byloje nenustatyta, jog pareigūnas dėl kokių nors priežasčių būtų suinteresuotas apkaltinti pa</text:span><text:span text:style-name="T92">reiškėją pažeidus bausmės atlikimo rėžimo reikalavimus. Pažymėjo, kad pareiškėjui skirta nuobauda nėra per griežta, skiriant nuobaudą esminiai procedūriniai pažeidimai nebuvo nustatyti. Akcentavo, kad Vilniaus PN direktoriaus nutarimas skirti pareiškėjui n</text:span><text:span text:style-name="T93">uobaudą priimtas, atsižvelgiant į pažeidimo padarymo aplinkybes, laikantis teisės aktų reikalavimų, remiantis pateiktu pareigūno tarnybiniu pranešimu, drausmės komisijos teikimu. Nutarime nurodytos pareiškėjo pažeistų teisės aktų nuostatos.<text:s/></text:span></text:p>
      <text:p text:style-name="Normal"/>
      <text:p text:style-name="P94"><text:span text:style-name="T95">8</text:span><text:span text:style-name="T96">.</text:span><text:span text:style-name="T97"><text:tab/>Trečia</text:span><text:span text:style-name="T98">sis suinteresuotas asmuo Kalėjimų departamentas prie Lietuvos Respublikos teisingumo ministerijos atsiliepime prašė pareiškėjo skundą atmesti kaip nepagrįstą.<text:s/></text:span></text:p>
      <text:p text:style-name="P99"><text:span text:style-name="T100">9</text:span><text:span text:style-name="T101">.</text:span><text:span text:style-name="T102"><text:tab/></text:span><text:span text:style-name="T103">Trečiojo suinteresuoto asmens teigimu, pareiškėjo padarytas rėžimo reikalavimų pažeidimas yra tinkamai užfiksuotas, nuobauda skirta neviršijant įgaliojimų ir tinkamai įvertinus visas pažeidimo padarymo aplinkybes.<text:s/></text:span></text:p>
      <text:p text:style-name="P104"><text:span text:style-name="T105">II</text:span><text:span text:style-name="T106">.</text:span></text:p>
      <text:p text:style-name="P107"/>
      <text:p text:style-name="P108"><text:span text:style-name="T109">10</text:span><text:span text:style-name="T110">.</text:span><text:span text:style-name="T111"><text:tab/></text:span><text:span text:style-name="T112">Vilniaus apygardos adminis</text:span><text:span text:style-name="T113">tracinis teismas<text:s/></text:span>2017 m. vasario 7 d.<text:span text:style-name="T114"><text:s/></text:span><text:span text:style-name="T115">sprendimu pareiškėjo skundą atmetė kaip nepagrįstą.</text:span></text:p>
      <text:p text:style-name="P116"><text:span text:style-name="T117">11</text:span><text:span text:style-name="T118">.</text:span><text:span text:style-name="T119"><text:tab/>Pirmosios instancijos teismas pažymėjo, kad pagal<text:s/></text:span>Vilniaus pataisos namų direktorius 2013 m. gegužės 22 d. įsakymą Nr. 3-83 „Dėl nuteistųjų dienotvarkės patvirtinimo ir garsinių signalų bei komandų jai vykdyti“ nuo 23.00 val. iki 07.00 val. nuteistiesiems numatytas miegas (poilsio ir švenčių dienomis nuo 24.00 val. iki 08.00 val.), todėl nepertraukiamo miego metu visiems nuteistiesiems draudžiama žiūrėti televizorių. Įvertinęs byloje pateiktus duomenis teismas nustatė, kad pareiškėjas nesilaikė Vilniaus PN nustatytos tvarkos ir 01.00 val. nakties, kai buvo nepertraukiamo miego laikas, žiūrėjo televizorių, dėl ko jam skirta nuobauda – papeikimas.<text:s/></text:p>
      <text:p text:style-name="P120"><text:span text:style-name="T121">12</text:span><text:span text:style-name="T122">.</text:span><text:span text:style-name="T123"><text:tab/>Pasisak</text:span><text:span text:style-name="T124">ydamas dėl pareiškėjo pateiktų<text:s/></text:span>kartu su juo buvusių gyvenamojoje patalpoje trijų nuteistųjų liudijimų, patvirtinančių pareiškėjo teiginį, kad jis televizoriaus nežiūrėjo, o patikrinimo metu tiesiog sėdėjo ant lovos ir gėrė vandenį, pirmosios instancijos teismas atkreipė dėmesį, jog nuteistųjų liudijimai pateikti tik tuomet, kai pareiškėjas kreipėsi į teismą. Teikdamas skundą dėl paskirtos nuobaudos Kalėjimų departamentui pareiškėjas šių liudijimų prie skundo nepridėjo. Teismas taip pat pažymėjo, kad liudijimuose nėra nurodyta tiksli jų surašymo data, t. y. nurodyti tik metai ir mėnesis. Šios aplinkybės pirmosios instancijos teismui sukėlė abejonių liudijimų teisingumu, todėl teismas konstatavo, kad pateikti kartu gyvenamojoje patalpoje buvusių nuteistųjų liudijimai nėra pakankamas įrodymas, kurio pagrindu būtų galima pripažinti ginčijamus Vilniaus pataisos namų direktoriaus<text:s/><text:span text:style-name="T125">2016 m. liepos 13 d. nutarimą Nr. 28-663(1)</text:span><text:s/>ir Kalėjimų departamento 2016 m. rugpjūčio 3 d. sprendimą Nr. 2S-4251 neteisėtais.</text:p>
      <text:p text:style-name="P126"><text:span text:style-name="T127">13</text:span><text:span text:style-name="T128">.</text:span><text:span text:style-name="T129"><text:tab/></text:span>Atsižvelgdamas į byloje nustatytas aplinkybes, teismo posėdžio metu liudytoju apklausto pareigūno T. G. parodymus, pirmosios instancijos teismas konstatavo, kad<text:s/><text:span text:style-name="T130">Vilniaus PN direktoriaus 2016 m. liepos 13 d. nutarimas Nr. 28-663(1) ir Kalėjimų departamento 20</text:span><text:span text:style-name="T131">16 m. rugpjūčio 3 d. sprendimas Nr. 2S-4251 yra teisėti ir pagrįsti.</text:span></text:p>
      <text:p text:style-name="P132"/>
      <text:p text:style-name="P133"><text:span text:style-name="T134">III</text:span><text:span text:style-name="T135">.</text:span></text:p>
      <text:p text:style-name="P136"/>
      <text:p text:style-name="P137"><text:span text:style-name="T138">14</text:span><text:span text:style-name="T139">.</text:span><text:span text:style-name="T140"><text:tab/></text:span><text:span text:style-name="T141">Pareiškėjas<text:s/></text:span><text:span text:style-name="T142">H. R.</text:span><text:span text:style-name="T143"><text:s/>apeliaciniame skunde prašo panaikinti<text:s/></text:span><text:span text:style-name="T144">Vilniaus apygardos administracinio teismo<text:s/></text:span><text:span text:style-name="T145">2017 m. vasario 7 d. sprendimą ir priimti naują sprendimą – pareiškėjo skundą tenkinti.<text:s/></text:span></text:p>
      <text:p text:style-name="P146"><text:span text:style-name="T147">15</text:span><text:span text:style-name="T148">.</text:span><text:span text:style-name="T149"><text:tab/>Pareiškėjas nesutinka su pirmosios instancijos teismo skundžiamo sprendimo išvadomis ir teigia, kad teismas nebuvo suinteresuotas įvykdyti teisingumą ir priėmė</text:span><text:span text:style-name="T150"><text:s/>diskriminacinio pobūdžio sprendimą. Pažymi, kad pirmosios instancijos teismas neturėjo pagrindo abejoti Vilniaus PN pareigūno parodymais, tačiau jo paaiškinimus ir kitų nuteistųjų pateiktus liudijimus vertino kaip nepagrįstus, pažeisdamas Lietuvos Respubl</text:span><text:span text:style-name="T151">ikos Konstitucijos 29 straipsnio nuostatas.<text:s/></text:span></text:p>
      <text:p text:style-name="P152"><text:span text:style-name="T153">16</text:span><text:span text:style-name="T154">.</text:span><text:span text:style-name="T155"><text:tab/>Pareiškėjo nuomone, teismas galėjo jam pranešti, jog kartu su skundu pateikti nuteistųjų liudijimai yra su trūkumais, tačiau to nepadaręs ir nusprendęs neviešinti minėtų liudijimų, pirmosios instancijos<text:s/></text:span><text:span text:style-name="T156">teismas buvo šališkas. Akcentuoja, kad liudijimų negalėjo pateikti skundą nagrinėjant ikiteismine tvarka, kadangi tuo metu dar nebuvo nustatyti asmenys, kurie galėtų paliudyti aplinkybes apie galimai padarytą pažeidimą.<text:s/></text:span></text:p>
      <text:p text:style-name="P157"><text:span text:style-name="T158">17</text:span><text:span text:style-name="T159">.</text:span><text:span text:style-name="T160"><text:tab/>Atsakovas Vilniaus pataisos</text:span><text:span text:style-name="T161"><text:s/>namai atsiliepime prašo pareiškėjo apeliacinį skundą atmesti ir<text:s/></text:span><text:span text:style-name="T162">Vilniaus apygardos administracinio teismo<text:s/></text:span><text:span text:style-name="T163">2017 m. vasario 7 d. sprendimą palikti nepakeistą.</text:span></text:p>
      <text:p text:style-name="P164"><text:span text:style-name="T165">18</text:span><text:span text:style-name="T166">.</text:span><text:span text:style-name="T167"><text:tab/>Atsakovo nuomone, pirmosios instancijos teismas, priimdamas skundžiamą sprendimą, nepažeid</text:span><text:span text:style-name="T168">ė įrodymų vertinimo taisyklių, įtvirtintų Lietuvos Respublikos administracinių bylų teisenos įstatymo (toliau – ir ABTĮ) 56 straipsnyje. Pažymi, kad pareiškėjas apeliacinį skundą iš esmės grindžia tais pačiais argumentais kaip ir skundą. Atsakovo teigimu,<text:s/></text:span><text:span text:style-name="T169">pirmosios instancijos teismas nustatė visas bylai reikšmingas aplinkybes, materialines teisės normas taikė teisingai, procesinės teisės normų nepažeidė, dėl ko priėmė teisėtą ir pagrįstą sprendimą.</text:span></text:p>
      <text:p text:style-name="P170"><text:span text:style-name="T171">19</text:span><text:span text:style-name="T172">.</text:span><text:span text:style-name="T173"><text:tab/>Trečiasis suinteresuotas asmuo Kalėjimų departamen</text:span><text:span text:style-name="T174">tas prie Lietuvos Respublikos teisingumo ministerijos atsiliepime prašo pareiškėjo apeliacinį skundą atmesti ir<text:s/></text:span><text:span text:style-name="T175">Vilniaus apygardos administracinio teismo<text:s/></text:span><text:span text:style-name="T176">2017 m. vasario 7 d. sprendimą palikti nepakeistą.</text:span></text:p>
      <text:p text:style-name="P177"><text:span text:style-name="T178">20</text:span><text:span text:style-name="T179">.</text:span><text:span text:style-name="T180"><text:tab/>Trečiasis suinteresuotas asmuo sutinka su p</text:span><text:span text:style-name="T181">irmosios instancijos teismo sprendimu. Pažymi, kad teismas tinkamai vertino byloje pateiktus įrodymus, o pareiškėjas apeliaciniame skunde iš esmės pateikia tik subjektyvią nuomonę dėl pirmosios instancijos teismo padarytų išvadų. Mano, kad pareiškėjo apeli</text:span><text:span text:style-name="T182">acinio skundo argumentai nesudaro pagrindo panaikinti skundžiamą sprendimą.<text:s/></text:span></text:p>
      <text:p text:style-name="P183"/>
      <text:p text:style-name="P184">Teisėjų kolegija</text:p>
      <text:p text:style-name="P185"/>
      <text:p text:style-name="P186"><text:span text:style-name="T187">k o n s t a t u o j a:</text:span></text:p>
      <text:p text:style-name="P188">IV.</text:p>
      <text:p text:style-name="P189"/>
      <text:p text:style-name="P190"><text:span text:style-name="T191">21</text:span><text:span text:style-name="T192">.</text:span><text:span text:style-name="T193"><text:tab/>Nagrinėjamoje byloje ginčas kilo dėl Vilniaus pataisos namų direktoriaus 2016 m. liepos 13 d. nutarimo Nr. 28-663(1)<text:s/></text:span><text:span text:style-name="T194">ir Kalėjimų departamento prie Lietuvos Respublikos teisingumo ministerijos 2016 m. rugpjūčio 3 d. sprendimo Nr. 2S-4251 teisėtumo ir pagrįstumo.</text:span></text:p>
      <text:p text:style-name="P195"><text:span text:style-name="T196">22</text:span><text:span text:style-name="T197">.</text:span><text:span text:style-name="T198"><text:tab/>Pirmosios instancijos teismas skundžiamu sprendimu pareiškėjo skundą atmetė konstatavęs, kad pareiškėja</text:span><text:span text:style-name="T199">s neįrodė, jog ginčijami Vilniaus PN direktoriaus 2016 m. liepos 13 d. nutarimas Nr. 28-663(1) ir Kalėjimų departamento 2016 m. rugpjūčio 3 d. sprendimas Nr. 2S-4251 yra neteisėti ir nepagrįsti.<text:s/></text:span><text:span text:style-name="T200">Pareiškėjas, nesutikdamas su teismo sprendimu, padavė apeliac</text:span><text:span text:style-name="T201">inį skundą.</text:span></text:p>
      <text:p text:style-name="P202"><text:span text:style-name="T203">23</text:span><text:span text:style-name="T204">.</text:span><text:span text:style-name="T205"><text:tab/>Teisėjų kolegija, nagrinėdama apeliacinio skundo argumentus ir tikrindama pirmosios instancijos teismo išvadų pagrįstumą ir teisėtumą, pirmiausiai pažymi, kad vadovaujantis ABTĮ 140 straipsnio 1 dalimi, teismas, apeliacine tvarka nagrin</text:span><text:span text:style-name="T206">ėdamas bylą, patikrina pirmosios instancijos teismo sprendimo pagrįstumą ir teisėtumą neperžengdamas apeliacinio skundo ribų. Byloje nenustatytos aplinkybės, dėl kurių turėtų būti peržengtos pareiškėjo apeliacinio skundo<text:s/></text:span><text:soft-page-break/><text:span text:style-name="T207">ribos, bei nenustatyti sprendimo ne</text:span><text:span text:style-name="T208">galiojimo pagrindai, nurodyti ABTĮ 146 straipsnio 2 dalyje (ABTĮ 140 str. 2 d.), todėl apeliacinės instancijos teismas šią bylą apeliacine tvarka nagrinėja ir patikrina pirmosios instancijos teismo sprendimo pagrįstumą ir teisėtumą, neperžengdamas pareiškė</text:span><text:span text:style-name="T209">jo apeliacinio skundo ribų (ABTĮ 140 str. 1 d.).</text:span></text:p>
      <text:p text:style-name="P210"><text:span text:style-name="T211">24</text:span><text:span text:style-name="T212">.</text:span><text:span text:style-name="T213"><text:tab/>Apeliacinės instancijos teismo teisėjų kolegija taip pat pažymi, kad<text:s/></text:span><text:span text:style-name="T214">iš skundžiamo Vilniaus apygardos administracinio teismo sprendimo turinio matyti, jog teismas, išnagrinėjęs pareiškėjo skundą, aiš</text:span><text:span text:style-name="T215">kiai nurodė nustatytas teisiškai reikšmingas bylai išspręsti aplinkybes, teisinį reglamentavimą, argumentus, dėl kurių pareiškėjo skundas atmetamas. Aplinkybė, kad pareiškėjas nesutinka su pirmosios instancijos teismo bylai reikšmingų aplinkybių vertinimu,</text:span><text:span text:style-name="T216"><text:s/>negali būti pagrindas išvadai dėl sprendimo nemotyvavimo ar nepakankamo motyvavimo. Šiame kontekste taip pat akcentuotina, kad Europos Žmogaus Teisių Teismo ir Lietuvos vyriausiojo administracinio teismo praktikoje laikomasi pozicijos, jog teismo pareiga<text:s/></text:span><text:span text:style-name="T217">pagrįsti priimtą sprendimą neturėtų būti suprantama kaip reikalavimas detaliai atsakyti į kiekvieną argumentą, o atmesdamas apeliacinį skundą, apeliacinės instancijos teismas gali tiesiog pritarti žemesnės instancijos teismo priimto sprendimo motyvams (žr.</text:span><text:span text:style-name="T218">, pvz., Europos Žmogaus Teisių Teismo 1994 m. balandžio 19 d. sprendimą byloje Van de Hurk prieš Nyderlandus; 1997 m. gruodžio 19 d. sprendimą byloje Helle prieš Suomiją; Lietuvos vyriausiojo administracinio teismo 2011 m. lapkričio 14 d. nutartį byloje Nr</text:span><text:span text:style-name="T219">. A</text:span><text:span text:style-name="T220">261</text:span><text:span text:style-name="T221">-3555/2011 ir kt.).<text:s/></text:span></text:p>
      <text:p text:style-name="P222"><text:span text:style-name="T223">25</text:span><text:span text:style-name="T224">.</text:span><text:span text:style-name="T225"><text:tab/></text:span><text:span text:style-name="T226">Teisėjų kolegija, patikrinusi bylą teisės taikymo ir įrodymų vertinimo aspektu, iš esmės sutinka su pirmosios instancijos teismo padarytomis išvadomis ir jų papildomai nekartoja. Priimdamas ginčijamą sprendimą pirmosios instancijos teismas rėmėsi įstatymo<text:s/></text:span><text:span text:style-name="T227">nustatyta tvarka surinktais ir teisminio bylos nagrinėjimo metu patikrintais įrodymais, sprendime nuosekliai ir išsamiai išdėstė, kuriais įrodymais grindžiamos teismo išvados, o kurie įrodymai atmetami. Pareiškėjas apeliaciniame skunde jokių kitų aplinkybi</text:span><text:span text:style-name="T228">ų, kurių nebūtų įvertinęs pirmosios instancijos teismas, iš esmės nenurodė, apeliaciniame skunde nepateikė teisiškai pagrįstų argumentų, suteikiančių pagrindą pirmosios instancijos teismo nustatytas aplinkybes vertinti kitaip, nei jas įvertino teismas. Dėl</text:span><text:span text:style-name="T229"><text:s/>nurodytų priežasčių<text:s/></text:span><text:span text:style-name="T230">apeliacinės instancijos teismas tik papildo pirmosios instancijos teismo sprendimo argumentus, atsakydamas į esminius apeliacinio skundo motyvus.</text:span></text:p>
      <text:p text:style-name="P231"><text:span text:style-name="T232">26</text:span><text:span text:style-name="T233">.</text:span><text:span text:style-name="T234"><text:tab/>Pareiškėjas apeliaciniame skunde teigia, kad pirmosios instancijos teismas nepagr</text:span><text:span text:style-name="T235">įstai vadovavosi Vilniaus PN pareigūno parodymais, o jo paaiškinimus ir kitų nuteistųjų pateiktus liudijimus vertino kaip nepagrįstus. Pažymi, kad toks priimtas procesinis sprendimas parodė teismo suinteresuotumą ir yra diskriminacinio pobūdžio.<text:s/></text:span></text:p>
      <text:p text:style-name="P236"><text:span text:style-name="T237">27</text:span><text:span text:style-name="T238">.</text:span><text:span text:style-name="T239"><text:tab/>P</text:span><text:span text:style-name="T240">ažymėtina, kad pagal ABTĮ 56 straipsnio 6 dalį teismas įvertina įrodymus pagal vidinį savo įsitikinimą, pagrįstą visapusišku, išsamiu ir objektyviu bylos aplinkybių viseto išnagrinėjimu, vadovaudamasis įstatymu, taip pat teisingumo ir protingumo kriterijai</text:span><text:span text:style-name="T241">s. Taigi, konstatuoti tam tikro fakto buvimą ar nebuvimą galima tik remiantis byloje surinktų įrodymų visuma, o ne atskirais įrodymais. Nustatant teisiškai reikšmingas aplinkybes turi būti įvertintas surinktų įrodymų pakankamumas, jų nuoseklumas, galimi jų</text:span><text:span text:style-name="T242"><text:s/>prieštaravimai, logiškumas, atitinkamų duomenų nurodymo aplinkybės, įrodymų šaltinių patikimumas. Iš ABTĮ 56 straipsnio 6 dalies taip pat seka, kad įrodymų vertinimas, kaip objektyvios tiesos nustatymo procesas, grindžiamas subjektyviu faktoriumi – vidini</text:span><text:span text:style-name="T243">u įsitikinimu. Vidinis įsitikinimas – tai ne išankstinis įsitikinimas, nuojauta, o įrodymais pagrįsta išvada, kuri padaroma iš surinktų įrodymų, kada išnagrinėjami reikšmingi faktai, iškeliamos ir ištiriamos galimos versijos, įvertinami kiekvienas įrodymas</text:span><text:span text:style-name="T244"><text:s/>atskirai ir jų visuma (žr., pvz., Lietuvos vyriausiojo administracinio teismo 2018 m. gegužės 9 d. nutartį administracinėje byloje Nr. A-1730-858/2018).</text:span></text:p>
      <text:p text:style-name="P245"><text:span text:style-name="T246">28</text:span><text:span text:style-name="T247">.</text:span><text:span text:style-name="T248"><text:tab/>Teisėjų kolegijos nuomone, pirmosios instancijos teismas šių įrodymų vertinimo taisyklių nepaž</text:span><text:span text:style-name="T249">eidė ir byloje esančius įrodymus įvertino tinkamai. Sutiktina su pirmosios instancijos teismo išvada, kad pareiškėjo su skundu pateikti nuteistųjų liudijimai nepaneigia ginčijamų administracinių aktų teisėtumo ir pagrįstumo. Pažymėtina, kad<text:s/></text:span><text:span text:style-name="T250">pareiškėjo pate</text:span><text:span text:style-name="T251">ikti M. M., G. Z. ir V. M. liudijimai yra surašyti su pareiškėju vienoje gyvenamojoje patalpoje bausmę atlikusių asmenų, kurie yra pareiškėjo pažįstami, todėl, teisėjų kolegijos vertinimu, jų parodymai negalėtų būti laikomi objektyviu ir nešališku pareiškė</text:span><text:span text:style-name="T252">jo<text:s/></text:span><text:span text:style-name="T253">2016 m. liepos 9 d. 01.00 val. nakties veiksmų<text:s/></text:span><text:soft-page-break/><text:span text:style-name="T254">patvirtinimu.<text:s/></text:span><text:span text:style-name="T255">Teismo posėdžio metu liudytojas T. G.</text:span><text:span text:style-name="T256">, kuris buvo įspėtas dėl melagingų parodymų davimo, patvirtino savo tarnybiniame pranešime nurodytas aplinkybes, kad pareiškėjas<text:s/></text:span><text:span text:style-name="T257">2016 m. liepos 9 d. 01.00<text:s/></text:span><text:span text:style-name="T258">val. po signalo „miegas“ gulėdamas savo miegamojoje vietoje žiūrėjo televizorių.<text:s/></text:span><text:span text:style-name="T259">Byloje nėra duomenų, sudarančių pagrindą abejoti minėto liudytojo (pareigūno) šališkumu.</text:span></text:p>
      <text:p text:style-name="P260"><text:span text:style-name="T261">29</text:span><text:span text:style-name="T262">.</text:span><text:span text:style-name="T263"><text:tab/>Dėl teismo suinteresuotumo pažymėtina, jog visais atvejais abejonės dėl teisėj</text:span><text:span text:style-name="T264">ų nešališkumo ar suinteresuotumo bylos baigtimi turi būti pagrįstos konkrečiais įrodymais, o ne tik asmenų samprotavimais, prielaidomis (žr., pvz., Lietuvos vyriausiojo administracinio teismo 2011 m. gruodžio 30 d. nutartį administracinėje byloje Nr. AS</text:span><text:span text:style-name="T265">822</text:span><text:span text:style-name="T266">-885/2011 ir kt.). Pareiškėjas pirmosios instancijos teismo šališkumą iš esmės grindžia teismo procesine veikla (t. y. teismas nesivadovavo pareiškėjo pateiktais nuteistųjų liudijimais), tačiau teismo (teisėjų) jurisdikcinė veikla, kurios išorinė išraiškos</text:span><text:span text:style-name="T267"><text:s/>forma – atskirų procesinių veiksmų atlikimas ir procesinių sprendimų priėmimas, negali savaime būti vertinama kaip teismo (teisėjų) šališkumo bei suinteresuotumo bylos baigtimi įrodymas (žr., pvz., Lietuvos vyriausiojo administracinio teismo 2018 m. sausi</text:span><text:span text:style-name="T268">o 17 d. nutartį administracinėje byloje Nr. A-3072-520/2018). Be to, vien tai, kad pirmosios instancijos teismas priėmė pareiškėjui nepalankų sprendimą, savaime nereiškia, jog teisėjai byloje buvo šališki. Taigi, įvertinusi bylos medžiagą, teisėjų kolegija</text:span><text:span text:style-name="T269"><text:s/>konstatuoja, kad byloje nėra jokių duomenų, patvirtinančių bylą nagrinėjusio teismo suinteresuotumą bylos baigtimi, tendencingumą, išankstinį nusistatymą prieš pareiškėją, todėl nėra pagrindo daryti išvadą, jog teismas buvo šališkas.</text:span></text:p>
      <text:p text:style-name="P270"><text:span text:style-name="T271">30</text:span><text:span text:style-name="T272">.</text:span><text:span text:style-name="T273"><text:tab/></text:span><text:span text:style-name="T274">Teisėjų koleg</text:span><text:span text:style-name="T275">ija, apibendrindama išdėstytus argumentus, konstatuoja, kad pirmosios instancijos teismas nustatė visas bylai reikšmingas aplinkybes, materialinės ir procesinės teisės normas taikė iš esmės tinkamai, todėl priėmė pagrįstą ir teisėtą sprendimą. Dėl nurodytų</text:span><text:span text:style-name="T276"><text:s/>priežasčių pareiškėjo apeliacinis skundas atmestinas, o<text:s/></text:span><text:span text:style-name="T277">Vilniaus apygardos administracinio teismo<text:s/></text:span><text:span text:style-name="T278">2017 m. vasario 7 d.</text:span><text:span text:style-name="T279"><text:s/>sprendimas paliekamas nepakeistas.</text:span></text:p>
      <text:p text:style-name="P280"/>
      <text:p text:style-name="P281"><text:span text:style-name="T282">Vadovaudamasi Lietuvos Respublikos administracinių bylų teisenos įstatymo 144 straipsnio 1 dalies 1<text:s/></text:span><text:span text:style-name="T283">punktu, teisėjų kolegija</text:span></text:p>
      <text:p text:style-name="P284"/>
      <text:p text:style-name="P285"><text:span text:style-name="T286">n u t a r i a:</text:span></text:p>
      <text:p text:style-name="P287"/>
      <text:p text:style-name="P288"><text:span text:style-name="T289">Pareiškėjo<text:s/></text:span><text:span text:style-name="T290">H. R.</text:span><text:span text:style-name="T291"><text:s/>apeliacinį skundą atmesti.</text:span></text:p>
      <text:p text:style-name="P292"><text:span text:style-name="T293">Vilniaus apygardos administracinio teismo<text:s/></text:span><text:span text:style-name="T294">2017 m. vasario 7 d.</text:span><text:span text:style-name="T295"><text:s/></text:span><text:span text:style-name="T296">sprendimą palikti nepakeistą.</text:span></text:p>
      <text:p text:style-name="P297">Nutartis neskundžiama.</text:p>
      <text:p text:style-name="P298"/>
      <text:p text:style-name="P299"/>
      <text:p text:style-name="P300"><text:span text:style-name="T301">Teisėjai</text:span><text:span text:style-name="T302"><text:tab/></text:span><text:span text:style-name="T303">Audrius Bakaveckas</text:span></text:p>
      <text:p text:style-name="P304"/>
      <text:p text:style-name="P305"/>
      <text:p text:style-name="P306">Arūnas<text:s/>Dirvonas</text:p>
      <text:p text:style-name="P307"/>
      <text:p text:style-name="P308"/>
      <text:p text:style-name="P309">Milda Vainienė</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1-16T17:01:00Z</meta:creation-date>
    <dc:date>2018-11-16T17:01:00Z</dc:date>
    <meta:print-date>2018-10-16T10:48:00Z</meta:print-date>
    <meta:template xlink:href="Normal.dotm" xlink:type="simple"/>
    <meta:editing-cycles>2</meta:editing-cycles>
    <meta:editing-duration>PT0S</meta:editing-duration>
    <meta:document-statistic meta:page-count="5" meta:paragraph-count="65" meta:word-count="2196" meta:character-count="17421" meta:row-count="246" meta:non-whitespace-character-count="15290"/>
  </office:meta>
</office:document-meta>
</file>