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widows="0" fo:orphans="0">
        <style:tab-stops>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name="P63" style:parent-style-name="Normal" style:family="paragraph">
      <style:paragraph-properties fo:widows="0" fo:orphans="0"/>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KLEVŲ G. 6</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balandžio 5 d. Nr.<text:s/></text:span><text:span text:style-name="T16">A-187</text:span></text:p>
      <text:p text:style-name="P17">Šiauliai</text:p>
      <text:p text:style-name="P18"/>
      <text:p text:style-name="P19"/>
      <text:p text:style-name="P20"><text:span text:style-name="T21">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text:s/></text:span><text:soft-page-break/><text:span text:style-name="T22">savivaldybės administracijos direktoriui suteikimo“, atsižvelgdamas į gautą daugiabučio namo</text:span><text:span text:style-name="T23"><text:s/>Klevų g. 6,<text:s/></text:span><text:span text:style-name="T24">Šiauliuose</text:span><text:span text:style-name="T25"><text:s/>gyventojo 2024 m. balandžio 2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Klevų g. 6,<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Klevų g. 6</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4 m. gegužės 3 d</text:span><text:span text:style-name="T56">.<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9"/>
      <text:p text:style-name="P60"/>
      <text:p text:style-name="P61"/>
      <text:p text:style-name="P62">Administracijos direktorius<text:tab/>Antanas Bartul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4-05T05:54:00Z</meta:creation-date>
    <dc:date>2024-04-05T05:54:00Z</dc:date>
    <meta:template xlink:href="Normal.dotm" xlink:type="simple"/>
    <meta:editing-cycles>2</meta:editing-cycles>
    <meta:editing-duration>PT0S</meta:editing-duration>
    <meta:document-statistic meta:page-count="2" meta:paragraph-count="43" meta:word-count="346" meta:character-count="2754" meta:row-count="116" meta:non-whitespace-character-count="2451"/>
  </office:meta>
</office:document-meta>
</file>