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fo:margin-left="0.125in">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5875in" fo:text-indent="0.4368in">
        <style:tab-stops>
          <style:tab-stop style:type="left" style:position="-3.642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5875in" fo:text-indent="0.3937in">
        <style:tab-stops>
          <style:tab-stop style:type="left" style:position="-3.642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5875in" fo:text-indent="0.3937in">
        <style:tab-stops>
          <style:tab-stop style:type="left" style:position="-3.6423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07%"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07%"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6.6%"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07%"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484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07%" fo:margin-right="-0.5875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07%" fo:margin-right="-0.5875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200%" fo:margin-right="-0.5875in"/>
    </style:style>
    <style:style style:name="P138" style:parent-style-name="Normal" style:family="paragraph">
      <style:paragraph-properties fo:line-height="200%" fo:margin-right="-0.5875in"/>
    </style:style>
    <style:style style:name="P139" style:parent-style-name="Normal" style:family="paragraph">
      <style:paragraph-properties fo:line-height="200%">
        <style:tab-stops>
          <style:tab-stop style:type="left" style:position="5.414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text:s/></text:span><text:span text:style-name="T13">ministras</text:span></text:p>
      <text:p text:style-name="P14"/>
      <text:p text:style-name="P15"><text:span text:style-name="T16">ĮSAKYMAS</text:span></text:p>
      <text:p text:style-name="P17"><text:span text:style-name="T18">DĖL LIETUVOS RESPUBLIKOS SVEIKATOS APSA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9"/>
      <text:p text:style-name="P20">2022 m. lapkričio 23 d. Nr. V-1726</text:p>
      <text:p text:style-name="P21">Vilnius</text:p>
      <text:p text:style-name="P22"/>
      <text:p text:style-name="P23"><text:span text:style-name="T24">P a k e i č i u <text:s/></text:span><text:span text:style-name="T25">Mirusio žmogaus audinių ir gyvo žmogaus audinių ir ląstelių donorystės, paėmimo, ištyrimo, apdorojimo, konservavimo, laikymo, paskirstymo sąlygų tvarkos aprašą, patvirtintą Lietuvos Respublikos sveikatos apsaugos ministro 2007 m. gegužės 21 d. įsakymu Nr. V-397 „Dėl Mirusio žmogaus audinių ir gyvo žmogaus audinių ir ląstelių donorystės, paėmimo, ištyrimo, apdorojimo, konservavimo, laikymo, paskirstymo sąlygų tvarkos aprašo patvirtinimo“</text:span><text:span text:style-name="T26">:</text:span></text:p>
      <text:p text:style-name="P27"><text:span text:style-name="T28">1</text:span><text:span text:style-name="T29">. Pakeičiu 14.4 papunktį ir jį išdėstau taip:</text:span></text:p>
      <text:p text:style-name="P30"><text:span text:style-name="T31">„</text:span><text:span text:style-name="T32">14.4</text:span><text:span text:style-name="T33">. Jeigu autologinio donoro paimtus audinius, ląsteles ketinama laikyti arba auginti, reikia<text:s/></text:span><text:soft-page-break/><text:span text:style-name="T34">taikyti tuos pačius minimalius ištyrimo reikalavimus kaip ir alogeniniam donorui. Gavus teigiamus tyrimų rezultatus nedraudžiama laikyti, apdoroti arba reimplantuoti audinių, ląstelių arba iš tų audinių, ląstelių gautų produktų, jeigu yra izoliuotos laikymo patalpos, apsaugančios nuo kitų transplantantų kryžminio užteršimo rizikos ir (arba) užteršimo atsitiktinėmis medžiagomis, ir (arba) painiavos rizikos.“<text:s/></text:span></text:p>
      <text:p text:style-name="P35"><text:span text:style-name="T36">2</text:span><text:span text:style-name="T37">. Pakeičiu 16 punktą ir jį išdėstau taip:</text:span></text:p>
      <text:p text:style-name="P38"><text:span text:style-name="T39">„</text:span><text:span text:style-name="T40">16</text:span><text:span text:style-name="T41">. Atliekami tyrimai ir įsitikinama, kad nėra aktyvios<text:s/></text:span><text:span text:style-name="T42">Treponema pallidum<text:s/></text:span><text:span text:style-name="T43">infekcijos. Gavus specifinio ir nespecifinio tyrimų neigiamus rezultatus, audinius, ląsteles galima naudoti. Esant teigiamam nespecifiniam tyrimo rezultatui, audinius, ląsteles leidžiama imti ir naudoti, jeigu specifinis<text:s/></text:span><text:span text:style-name="T44">Treponema pallidum<text:s/></text:span><text:span text:style-name="T45">infekciją patvirtinantis tyrimas yra neigiamas. Donorui, kurio mėginio specifinio treponemos tyrimo rezultatas buvo teigiamas, atliekamas rizikos įvertinimas nustatant tinkamumą klinikiniam naudojimui.“</text:span></text:p>
      <text:p text:style-name="P46"><text:span text:style-name="T47">3</text:span><text:span text:style-name="T48">. Pakeičiu 35.3 papunktį ir jį išdėstau taip:</text:span></text:p>
      <text:p text:style-name="P49"><text:span text:style-name="T50">„</text:span><text:span text:style-name="T51">35.3</text:span><text:span text:style-name="T52">. Bet kokie audinius, ląsteles lydintys ištirti skirti audinių arba kraujo mėginiai paženklinami, kad būtų galima atskirti, kuriam donorui jie priklauso. Ženklinant reikia nurodyti laiką ir vietą, kada ir kur buvo paimtas pavyzdys.“</text:span></text:p>
      <text:p text:style-name="P53"><text:span text:style-name="T54">4</text:span><text:span text:style-name="T55">. Pakeičiu 59</text:span><text:span text:style-name="T56">2</text:span><text:span text:style-name="T57"><text:s/>punktą ir išdėstau jį taip:</text:span></text:p>
      <text:p text:style-name="P58"><text:span text:style-name="T59">„</text:span><text:span text:style-name="T60">59</text:span><text:span text:style-name="T61">2</text:span><text:span text:style-name="T62">. Nacionalinio transplantacijos biuro vadovo motyvuotu rašytiniu sprendimu sertifikato galiojimas:</text:span></text:p>
      <text:p text:style-name="P63"><text:span text:style-name="T64">59</text:span><text:span text:style-name="T65">2</text:span><text:span text:style-name="T66">.1</text:span><text:span text:style-name="T67">. sustabdomas ne vėliau kaip per 3 darbo dienas nuo šių faktų paaiškėjimo dienos:</text:span></text:p>
      <text:p text:style-name="P68"><text:span text:style-name="T69">59</text:span><text:span text:style-name="T70">2</text:span><text:span text:style-name="T71">.1.1</text:span><text:span text:style-name="T72">. trečiosios valstybės tiekėjo veiklos patikrinimo arba kitos kontrolės priemonės metu nustatomi ar išaiškėja nacionalinių teisės aktų nuostatų, perkeliančių 2004 m. kovo 31 d. Europos<text:s/></text:span><text:soft-page-break/><text:span text:style-name="T73">Parlamento ir Tarybos direktyvos 2004/23/EB, nustatančios žmogaus audinių ir ląstelių donorystės, įsigijimo, ištyrimo, apdorojimo, konservavimo, laikymo bei paskirstymo kokybės ir saugos standartus, 2006 m. vasario 8 d. Komisijos direktyvos 2006/17/EB, įgyvendinančios Europos Parlamento ir Tarybos direktyvą 2004/23/EB, nustatančią žmogaus audinių ir ląstelių donorystės, įsigijimo, ištyrimo, apdorojimo, konservavimo, laikymo bei paskirstymo kokybės ir saugos standartus, 2006 m. spalio 24 d. Komisijos direktyvos 2006/86/EB, įgyvendinančios Europos Parlamento ir Tarybos direktyvą 2004/23/EB dėl atsekamumo reikalavimų, pranešimo apie pavojingas nepageidaujamas reakcijas ir reiškinius bei žmogaus audinių ir ląstelių kodavimo, apdorojimo, konservavimo, laikymo ir paskirstymo tam tikrų techninių reikalavimų, 2015 m. balandžio 8 d. Komisijos direktyvos (ES) 2015/565, kuria dėl tam tikrų žmogaus audinių ir ląstelių kodavimo techninių reikalavimų iš dalies keičiama Direktyva 2006/86/EB ir 2015 m. balandžio 8 d. Europos Komisijos direktyvos (ES) 2015/566, kuria įgyvendinamos Direktyvos 2004/23/EB nuostatos dėl importuojamų audinių ir ląstelių lygiaverčių kokybės ir saugos standartų patikrinimo tvarkos nuostatas, pažeidimai arba apie tokius pažeidimus raštu informuoja kitos valstybės kompetentinga institucija. Audinių bankas ne vėliau kaip per vienus metus nuo licencijos sertifikato galiojimo sustabdymo dienos raštu pateikia įrodymus apie pažeidimų panaikinimą. Nacionalinis transplantacijos biuras atlieka pateiktų įrodymų vertinimą ir ne vėliau kaip per 20 darbo dienų nuo įrodymų pateikimo dienos priima sprendimą panaikinti licencijos sertifikato galiojimo sustabdymą, jei nustato, kad nustatyti pažeidimai tinkamai pašalinti, arba atsisakyti panaikinti licencijos sertifikato galiojimo sustabdymą, jei nustato, kad nustatyti pažeidimai nepašalinti arba pašalinti netinkamai;</text:span></text:p>
      <text:p text:style-name="P74"><text:span text:style-name="T75">59</text:span><text:span text:style-name="T76">2</text:span><text:span text:style-name="T77">.1.2</text:span><text:span text:style-name="T78">. sustabdomas Audinių banko licencijos arba jos dalies konkrečiam audinių ir (arba) ląstelių tipui, kurio importui iš trečiųjų valstybių išduotas sertifikatas, galiojimas. Nacionalinis transplantacijos biuras licencijos sertifikato galiojimo sustabdymą panaikina ne vėliau kaip per 3 darbo dienas nuo Audinių banko licencijos arba jos dalies galiojimo sustabdymo panaikinimo;</text:span></text:p>
      <text:p text:style-name="P79"><text:span text:style-name="T80">59</text:span><text:span text:style-name="T81">2</text:span><text:span text:style-name="T82">.2</text:span><text:span text:style-name="T83">. panaikinamas ne vėliau kaip per 3 darbo dienas nuo šių faktų paaiškėjimo dienos:</text:span></text:p>
      <text:p text:style-name="P84"><text:span text:style-name="T85">59</text:span><text:span text:style-name="T86">2</text:span><text:span text:style-name="T87">.2.1</text:span><text:span text:style-name="T88">. trečiosios valstybės tiekėjui panaikinama Audinių banko licencija arba jos dalis konkrečiam audinių ir (arba) ląstelių tipui arba atšaukiamas leidimas eksportuoti audinius ir ląsteles;</text:span></text:p>
      <text:p text:style-name="P89"><text:span text:style-name="T90">59</text:span><text:span text:style-name="T91">2</text:span><text:span text:style-name="T92">.2.2</text:span><text:span text:style-name="T93">. panaikinamas Audinių banko licencijos arba jos dalies konkrečiam audinių ir (arba) ląstelių tipui, kurio importui iš trečiųjų valstybių jis išduotas, galiojimas;</text:span></text:p>
      <text:p text:style-name="P94"><text:span text:style-name="T95">59</text:span><text:span text:style-name="T96">2</text:span><text:span text:style-name="T97">.2.3</text:span><text:span text:style-name="T98">. Nacionalinis transplantacijos biuras gauna Aprašo 59</text:span><text:span text:style-name="T99">6</text:span><text:span text:style-name="T100"><text:s/>papunktyje nurodytą Audinių banko pranešimą;</text:span></text:p>
      <text:p text:style-name="P101"><text:span text:style-name="T102">59</text:span><text:span text:style-name="T103">2</text:span><text:span text:style-name="T104">.2.4</text:span><text:span text:style-name="T105">. praėjus metams po sertifikato galiojimo sustabdymo Audinių bankas nepateikia įrodymų apie pažeidimų, dėl kurių buvo sustabdytas sertifikato galiojimas, pašalinimo.“<text:s/></text:span></text:p>
      <text:p text:style-name="P106"><text:span text:style-name="T107">5</text:span><text:span text:style-name="T108">. Papildau nauju 59</text:span><text:span text:style-name="T109">3</text:span><text:span text:style-name="T110"><text:s/>punktu:</text:span></text:p>
      <text:p text:style-name="P111"><text:span text:style-name="T112">„</text:span><text:span text:style-name="T113">59</text:span><text:span text:style-name="T114">3</text:span><text:span text:style-name="T115">. Apie sprendimą sustabdyti licencijos sertifikato galiojimą, panaikinti licencijos sertifikato galiojimo sustabdymą, atsisakyti panaikinti licencijos sertifikato galiojimo sustabdymą arba panaikinti licencijos sertifikato galiojimą Nacionalinis transplantacijos biuras Audinių banką informuoja raštu per 1 darbo dieną nuo tokio sprendimo priėmimo dienos.“</text:span></text:p>
      <text:p text:style-name="P116"><text:span text:style-name="T117">6</text:span><text:span text:style-name="T118">. Buvusius 59</text:span><text:span text:style-name="T119">3</text:span><text:span text:style-name="T120">–59</text:span><text:span text:style-name="T121">8</text:span><text:span text:style-name="T122"><text:s/>punktus laikau atitinkamai 59</text:span><text:span text:style-name="T123">4</text:span><text:span text:style-name="T124">–59</text:span><text:span text:style-name="T125">9<text:s/></text:span><text:span text:style-name="T126">punktais.<text:s/></text:span></text:p>
      <text:p text:style-name="P127"><text:span text:style-name="T128">7</text:span><text:span text:style-name="T129">. Pakeičiu<text:s/></text:span><text:span text:style-name="T130">61 punktą ir<text:s/></text:span><text:span text:style-name="T131">ir jį išdėstau taip:</text:span></text:p>
      <text:p text:style-name="P132"><text:span text:style-name="T133">„</text:span><text:span text:style-name="T134">61</text:span><text:span text:style-name="T135">. Tinkamai parengti ir kompetentingi asmenys ne rečiau kaip kas dvejus metus atlieka<text:s/></text:span><text:soft-page-break/><text:span text:style-name="T136">Audinių banko nepriklausomą auditą, kurio metu nustato Audinių banko veiklos atitiktį Audinių banko patvirtintoms procedūroms ir teisės aktų, reguliuojančių Audinių bankų veiklą, reikalavimams. Audito išvados ir siūlomi korekciniai veiksmai įforminami audito dokumentais ir ne vėliau kaip per 3 darbo dienas nuo audito išvados surašymo pateikiami Audinių banko vadovui.“</text:span></text:p>
      <text:p text:style-name="P137"/>
      <text:p text:style-name="P138"/>
      <text:p text:style-name="P139"><text:span text:style-name="T140">Sveikatos apsaugos ministras<text:s/></text:span><text:span text:style-name="T141"><text:tab/></text:span><text:span text:style-name="T14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1-27T14:15:00Z</meta:creation-date>
    <dc:date>2022-11-27T14:15:00Z</dc:date>
    <meta:template xlink:href="Normal.dotm" xlink:type="simple"/>
    <meta:editing-cycles>2</meta:editing-cycles>
    <meta:editing-duration>PT0S</meta:editing-duration>
    <meta:document-statistic meta:page-count="5" meta:paragraph-count="32" meta:word-count="858" meta:character-count="6793" meta:row-count="157" meta:non-whitespace-character-count="5967"/>
  </office:meta>
</office:document-meta>
</file>