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4923in" fo:background-color="#FFFFFF"/>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17" style:parent-style-name="Normal" style:family="paragraph">
      <style:paragraph-properties fo:text-indent="0.4923in">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4923in"/>
      <style:text-properties style:language-asian="lt" style:country-asian="LT"/>
    </style:style>
    <style:style style:name="P19" style:parent-style-name="Normal" style:family="paragraph">
      <style:paragraph-properties fo:text-align="center" fo:text-indent="0.4923in"/>
      <style:text-properties style:language-asian="lt" style:country-asian="LT"/>
    </style:style>
    <style:style style:name="P20" style:parent-style-name="Normal" style:family="paragraph">
      <style:paragraph-properties fo:text-align="center"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6.6%"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6.6%"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indent="0.5909in"/>
      <style:text-properties style:font-size-complex="12pt" style:language-asian="lt" style:country-asian="LT"/>
    </style:style>
    <style:style style:name="P119" style:parent-style-name="Normal" style:family="paragraph">
      <style:paragraph-properties fo:text-indent="0.5909in"/>
      <style:text-properties style:font-size-complex="12pt" style:language-asian="lt" style:country-asian="LT"/>
    </style:style>
    <style:style style:name="P120" style:parent-style-name="Normal" style:family="paragraph">
      <style:paragraph-properties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8"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DĖL ELEKTROS TINKLŲ PRALAIDUMŲ PASKIRSTYMO PROPORCIJŲ IR PRALAIDUMŲ DALIES ATSINAUJINANČIUS ENERGIJOS IŠTEKLIUS NAUDOJANČIOMS ELEKTRINĖMS<text:s/>SAUSUMOS TERITORIJOJE NUSTATYMO IKI 2030 METŲ</text:p>
      <text:p text:style-name="P17"/>
      <text:p text:style-name="P18">2023 m. vasario 1 d. Nr. 65</text:p>
      <text:p text:style-name="P19">Vilnius</text:p>
      <text:p text:style-name="P20"/>
      <text:p text:style-name="P21"><text:span text:style-name="T22">Vadovaudamasi Lietuvos Respublikos elektros energetikos įstatymo 31 straipsnio 2</text:span><text:span text:style-name="T23">3</text:span><text:span text:style-name="T24"> dalimi ir 39 straipsnio 2</text:span><text:span text:style-name="T25">3</text:span><text:span text:style-name="T26"><text:s/>dalimi, Lietuvos Respublikos Vyriausybė<text:s/></text:span><text:span text:style-name="T27">nutari</text:span><text:span text:style-name="T28">a:</text:span></text:p>
      <text:p text:style-name="P29"><text:span text:style-name="T30">1</text:span><text:span text:style-name="T31">. Nustatyti elektros tinklų pralaidumų paskirstymo proporcijas<text:s/></text:span><text:span text:style-name="T32">atsinaujinančius energijos išteklius naudojančioms elektrinėms sausumos teritorijoje,</text:span><text:span text:style-name="T33"><text:s/></text:span><text:span text:style-name="T34">numatant, kad:</text:span></text:p>
      <text:p text:style-name="P35"><text:span text:style-name="T36">1.1</text:span><text:span text:style-name="T37">. atsižvelgiant į elektros energetikos sistemos galimybes, iki 2030 metų prie elektros<text:s/></text:span><text:span text:style-name="T38">tinklų bus sudarytos galimybės prijungti 4,4 GW leistinos generuoti galios saulės šviesos energijos elektrines ir 3,6 GW leistinos generuoti galios vėjo elektrines;</text:span></text:p>
      <text:p text:style-name="P39"><text:span text:style-name="T40">1.2</text:span><text:span text:style-name="T41">. iki 2023 m. sausio 30 d. laisvi  elektros energetikos sistemos pralaidumai, skirti</text:span><text:span text:style-name="T42"><text:s/>Elektros energetikos įstatymo 31 straipsnio 2</text:span><text:span text:style-name="T43">1</text:span><text:span text:style-name="T44"><text:s/>dalyje ir 39 straipsnio 2</text:span><text:span text:style-name="T45">1</text:span><text:span text:style-name="T46"><text:s/>dalyje nurodytiems prioritetams<text:s/></text:span><text:soft-page-break/><text:span text:style-name="T47">paskirstyti, sudaro 1,6 GW leistinos generuoti galios saulės šviesos energijos elektrinėms ir 0,57 GW leistinos generuoti galios vėjo elektrinėms ir<text:s/></text:span><text:span text:style-name="T48">rezervuojami tokiomis proporcijomis:</text:span></text:p>
      <text:p text:style-name="P49"><text:span text:style-name="T50">1.2.1</text:span><text:span text:style-name="T51">. atsinaujinančių išteklių energijos bendrijų ir (ar) piliečių energetikos bendrijų, kai jų narių, dalininkų ar dalyvių susirinkime savivaldybėms ir (ar) savivaldybių įstaigoms priklauso daugiau kaip 51 procentas</text:span><text:span text:style-name="T52"><text:s/>balsų, o šių bendrijų pagrindinė paskirtis – mažinti energijos nepriteklių ir (ar) teikti naudą pažeidžiamiems elektros energijos vartotojams, ir ne pelno siekiančių juridinių asmenų, planuojančių įrengti atsinaujinančius energijos išteklius naudojančius<text:s/></text:span><text:span text:style-name="T53">elektros energijos gamybos įrenginius ir juose pagamintą elektros energiją naudoti savo reikmėms ir ūkio poreikiams, įskaitant ne pelno siekiančius juridinius asmenis, kurie yra elektros energiją gaminantys vartotojai ar siekia jais tapti, ir asmenų, vykda</text:span><text:span text:style-name="T54">nčių veiklą Atsinaujinančių išteklių energetikos įstatymo 20</text:span><text:span text:style-name="T55">1</text:span><text:span text:style-name="T56"> straipsnio 8 dalyje nustatyta tvarka ir sąlygomis, jeigu elektrinę įsigyja ne pelno siekiantys juridiniai asmenys, elektros energijos gamybos įrenginiams prijungti – 0,434 GW leistinos generuoti</text:span><text:span text:style-name="T57"><text:s/>galios rezervuojama saulės šviesos energijos elektrinėms ir 0,20 GW leistinos generuoti galios rezervuojama vėjo elektrinėms;<text:s/></text:span></text:p>
      <text:p text:style-name="P58"><text:span text:style-name="T59">1.2.2</text:span><text:span text:style-name="T60">. fizinių asmenų, kurie yra elektros energiją iš atsinaujinančių išteklių gaminantys vartotojai ar siekia jais tapti, a</text:span><text:span text:style-name="T61">smenų, vykdančių veiklą Atsinaujinančių išteklių energetikos įstatymo 20</text:span><text:span text:style-name="T62">1</text:span><text:span text:style-name="T63"> straipsnio 8 dalyje nustatyta tvarka ir sąlygomis, jeigu elektrinę įsigyja fiziniai asmenys, ir fizinių asmenų, ant pastatų stogų planuojančių įrengti atsinaujinančius energijos ište</text:span><text:span text:style-name="T64">klius naudojančius elektros energijos gamybos įrenginius, elektros energijos gamybos įrenginiams prijungti – 0,533 GW leistinos generuoti galios rezervuojama saulės šviesos energijos elektrinėms ir 0,05 GW leistinos generuoti galios rezervuojama vėjo elekt</text:span><text:span text:style-name="T65">rinėms;</text:span></text:p>
      <text:p text:style-name="P66"><text:span text:style-name="T67">1.2.3</text:span><text:span text:style-name="T68">. asmenų, vykdančių veiklą Atsinaujinančių išteklių energetikos įstatymo 20</text:span><text:span text:style-name="T69">1</text:span><text:span text:style-name="T70"> straipsnio 8 dalyje nustatyta tvarka ir sąlygomis, jeigu elektrinę įsigyja juridiniai asmenys, juridinių asmenų, ant pastatų stogų planuojančių įrengti atsinaujin</text:span><text:span text:style-name="T71">ančius energijos išteklius naudojančius elektros energijos gamybos įrenginius, atsinaujinančių išteklių energijos bendrijų ir (ar) piliečių energetikos bendrijų, juridinių asmenų, kurie yra elektros energiją iš atsinaujinančių išteklių<text:s/></text:span><text:soft-page-break/><text:span text:style-name="T72">gaminantys vartotoja</text:span><text:span text:style-name="T73">i ar siekia jais tapti, – 0,633 GW leistinos generuoti galios rezervuojama saulės šviesos energijos elektrinėms ir 0,32 GW leistinos generuoti galios rezervuojama vėjo elektrinėms.</text:span></text:p>
      <text:p text:style-name="P74"><text:span text:style-name="T75">2</text:span><text:span text:style-name="T76">. Nustatyti, kad:</text:span></text:p>
      <text:p text:style-name="P77"><text:span text:style-name="T78">2.1</text:span><text:span text:style-name="T79">. leistinos generuoti galios dalis, skirta<text:s/></text:span><text:span text:style-name="T80">Elektros energetikos įstatymo 31 straipsnio 2</text:span><text:span text:style-name="T81">1</text:span><text:span text:style-name="T82"> dalies 6 punkte ir 39 straipsnio 2</text:span><text:span text:style-name="T83">1</text:span><text:span text:style-name="T84"><text:s/>dalies 6 punkte nurodytiems įrenginiams, paskirstoma neorganizuojant Elektros energetikos įstatymo 31 straipsnio 2</text:span><text:span text:style-name="T85">3</text:span><text:span text:style-name="T86"> dalyje ir 39 straipsnio 2</text:span><text:span text:style-name="T87">3</text:span><text:span text:style-name="T88"><text:s/>dalyje nurodytų p</text:span><text:span text:style-name="T89">ralaidumų rez</text:span><text:span text:style-name="T90">ervavimo aukcionų;</text:span></text:p>
      <text:p text:style-name="P91"><text:span text:style-name="T92">2.2</text:span><text:span text:style-name="T93">. tolesnė saulės šviesos energijos elektrinių ir vėjo elektrinių, pasiekus šio nutarimo 1.2.1–1.2.3 papunkčiuose nurodytas saulės šviesos energijos elektrinių ir vėjo elektrinių  leistinas generuoti galias, taip pat saulės šviesos</text:span><text:span text:style-name="T94"><text:s/>energijos ir vėjo elektrinių, kurios nepatenka į šio nutarimo 1.2.1–1.2.3 papunkčiuose nurodytas grupes, hibridinių elektrinių ir elektros energijos kaupimo įrenginių plėtra vykdoma taikant elektros energijos gamybos įrenginių prijungimo prie elektros tin</text:span><text:span text:style-name="T95">klų pajėgumų arba eksploatavimo apribojimus;<text:s/></text:span></text:p>
      <text:p text:style-name="P96"><text:span text:style-name="T97">2.3</text:span><text:span text:style-name="T98">. 60 procentų šio nutarimo 1.2.2 papunktyje nurodytos leistinos generuoti galios rezervuojama asmenų, vykdančių veiklą Atsinaujinančių išteklių energetikos įstatymo 20</text:span><text:span text:style-name="T99">1</text:span><text:span text:style-name="T100"> straipsnio 8 dalyje nustatyta tvar</text:span><text:span text:style-name="T101">ka ir sąlygomis, jeigu elektrinę įsigyja fiziniai asmenys, elektros energijos gamybos įrenginiams ir 40 procentų šio nutarimo 1.2.2 papunktyje nurodytos leistinos generuoti galios rezervuojama fizinių asmenų, kurie yra elektros energiją iš atsinaujinančių<text:s/></text:span><text:span text:style-name="T102">išteklių gaminantys vartotojai ar siekia jais tapti, ir fizinių asmenų, ant pastatų stogų planuojančių įrengti atsinaujinančius energijos išteklius naudojančius elektros energijos gamybos įrenginius, elektros energijos gamybos įrenginiams;<text:s/></text:span></text:p>
      <text:p text:style-name="P103"><text:span text:style-name="T104">3</text:span><text:span text:style-name="T105">. Nustat</text:span><text:span text:style-name="T106">yti, kad:</text:span></text:p>
      <text:p text:style-name="P107"><text:span text:style-name="T108">3.1</text:span><text:span text:style-name="T109">. perdavimo sistemos operatorius kartu su skirstomųjų tinklų operatoriumi ne rečiau kaip kartą per metus, tačiau ne vėliau kaip iki einamųjų metų kovo 1 d. atlieka elektros energijos gamybos įrenginiams suteiktų elektros tinklų pralaidumų ir</text:span><text:span text:style-name="T110"><text:s/>esamų laisvų elektros tinklų<text:s/></text:span><text:soft-page-break/><text:span text:style-name="T111">pralaidumų įvertinimą, atsižvelgdami į faktiškai išnaudotus elektros tinklų pralaidumus, ir informuoja Lietuvos Respublikos energetikos ministeriją ir Valstybinę energetikos reguliavimo tarybą apie laisvus elektros tinklų pral</text:span><text:span text:style-name="T112">aidumus. Energetikos ministerija per 30 kalendorinių dienų įvertina pateiktą informaciją ir pateikia pasiūlymus Vyriausybei dėl šio nutarimo pakeitimo;</text:span></text:p>
      <text:p text:style-name="P113"><text:span text:style-name="T114">3.2</text:span><text:span text:style-name="T115">. asmenims, po šio nutarimo įsigaliojimo pasirašiusiems elektrinės prijungimo prie energetikos ti</text:span><text:span text:style-name="T116">nklų prijungimo sąlygas, išduotas elektros energiją iš atsinaujinančių išteklių gaminantiems vartotojams ir gamintojams, kuriems leidimai nėra reikalingi, elektros įrenginių prijungimo prie elektros tinklų ketinimų protokolus, gavusiems leidimus plėtoti el</text:span><text:span text:style-name="T117">ektros energijos gamybos pajėgumus, leidimus gaminti elektros energiją ir pateikusiems rangovų deklaracijos, jeigu prašymai pasirašyti ar išduoti minėtus dokumentus pateikti iki šio nutarimo įsigaliojimo, taikomos šio nutarimo nuostatos.</text:span></text:p>
      <text:p text:style-name="P118"/>
      <text:p text:style-name="P119"/>
      <text:p text:style-name="P120"/>
      <text:p text:style-name="Normal"><text:span text:style-name="T121">Ministrė Pi</text:span><text:span text:style-name="T122">rmininkė</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Ingrida Šimonytė</text:span><text:span text:style-name="T130"><text:tab/></text:span></text:p>
      <text:p text:style-name="P131"/>
      <text:p text:style-name="P132"/>
      <text:p text:style-name="P133"/>
      <text:p text:style-name="Normal"><text:span text:style-name="T134">Energetikos ministra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1T07:30:00Z</meta:creation-date>
    <dc:date>2023-02-21T07:30: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4" meta:paragraph-count="237" meta:word-count="1000" meta:character-count="6424" meta:row-count="353" meta:non-whitespace-character-count="5661"/>
  </office:meta>
</office:document-meta>
</file>