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64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spalio</text:span><text:span text:style-name="T24"><text:s/></text:span><text:span text:style-name="T25">26</text:span><text:span text:style-name="T26"><text:s/>d. Nr.<text:s/></text:span><text:span text:style-name="T27">XIV-220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64 straipsnio pakeitimas</text:span></text:p>
        <text:p text:style-name="P36"><text:span text:style-name="T37">Pakeisti 464 straipsnį ir jį išdėstyti taip:</text:span></text:p>
        <text:p text:style-name="P38"><text:span text:style-name="T39">„</text:span><text:span text:style-name="T40">464</text:span><text:span text:style-name="T41"><text:s/>straipsnis.<text:s/></text:span><text:span text:style-name="T42">Aparatūros ir įrenginių naudojimo sąlygų pažeidimas</text:span><text:span text:style-name="T43"><text:s/></text:span></text:p>
        <text:p text:style-name="P44"><text:span text:style-name="T45">1</text:span><text:span text:style-name="T46">. Aparatūrai ir įrenginiams taikomų reikalavimų nesilaikymas, apar</text:span><text:span text:style-name="T47">atūros ir įrenginių naudojimo sąlygų pažeidimas, aparatūros, įrenginių, radijo bangų siuntimo, radijo stebėsenos įrenginių naudojimas ir (arba) įvežimas į Lietuvos Respubliką be leidimo, kai leidimas reikalingas pagal teisės aktus, radijo ryšio slopinimo į</text:span><text:span text:style-name="T48">renginių</text:span><text:span text:style-name="T49">, radijo ryšio perėmimo įrenginių</text:span><text:span text:style-name="T50"><text:s/>neteisėtas naudojimas ir (arba) laikymas</text:span><text:span text:style-name="T51">,</text:span><text:span text:style-name="T52"><text:s/>radijo ryšio stočių, kurios yra skirtos arba pritaikytos veikti radijo<text:s/></text:span><text:soft-page-break/><text:span text:style-name="T53">dažniais (kanalais), kuriems naudoti yra reikalingas leidimas, ir kurios yra paruoštos veikti šiais r</text:span><text:span text:style-name="T54">adijo dažniais (kanalais), neteisėtas laikymas</text:span></text:p>
        <text:p text:style-name="P55"><text:span text:style-name="T56">užtraukia baudą asmenims, kurie nesiverčia elektroninių ryšių veikla, arba juridinių asmenų, kurie nesiverčia elektroninių ryšių veikla, vadovams ar kitiems atsakingiems asmenims nuo šešiasdešimt iki vieno šim</text:span><text:span text:style-name="T57">to keturiasdešimt eurų.</text:span></text:p>
        <text:p text:style-name="P58"><text:span text:style-name="T59">2</text:span><text:span text:style-name="T60">. Šio straipsnio 1 dalyje numatytas administracinis nusižengimas, padarytas pakartotinai,</text:span></text:p>
        <text:p text:style-name="P61"><text:span text:style-name="T62">užtraukia baudą nuo vieno šimto keturiasdešimt iki trijų šimtų eurų.</text:span></text:p>
        <text:p text:style-name="P63"><text:span text:style-name="T64">3</text:span><text:span text:style-name="T65">. Už šio straipsnio 1, 2 dalyse numatytus administracinius nusi</text:span><text:span text:style-name="T66">žengimus gali būti skiriamas aparatūros, įrenginių, radijo bangų siuntimo, radijo ryšio slopinimo</text:span><text:span text:style-name="T67">,<text:s/></text:span><text:span text:style-name="T68">radijo ryšio perėmimo, radijo stebėsenos įrenginių</text:span><text:span text:style-name="T69"><text:s/>arba radijo ryšio stočių</text:span><text:span text:style-name="T70"><text:s/>konfiskavimas.“</text:span></text:p>
        <text:p text:style-name="P71"/>
        <text:p text:style-name="P72"><text:span text:style-name="T73">2</text:span><text:span text:style-name="T74"><text:s/>straipsnis.<text:s/></text:span><text:span text:style-name="T75">Įstatymo įsigaliojimas</text:span></text:p>
        <text:p text:style-name="P76"><text:span text:style-name="T77">Šis įstatymas</text:span><text:span text:style-name="T78"><text:s/>įsigalioja 2024 m. sausio 1 d.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/>
        <text:p text:style-name="P85"><text:span text:style-name="T86">Respublikos Prezidentas</text:span><text:span text:style-name="T87"><text:tab/></text:span><text:span text:style-name="T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07T12:28:00Z</meta:creation-date>
    <dc:date>2023-11-07T12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53" meta:character-count="1775" meta:row-count="85" meta:non-whitespace-character-count="1542"/>
  </office:meta>
</office:document-meta>
</file>