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3937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right="-0.0006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tab-stops>
          <style:tab-stop style:type="left" style:position="1.0833in"/>
        </style:tab-stops>
      </style:paragraph-propertie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line-height="150%" fo:text-indent="0.3937in">
        <style:tab-stops>
          <style:tab-stop style:type="left" style:position="1.0833in"/>
        </style:tab-stops>
      </style:paragraph-propertie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P422" style:parent-style-name="Normal" style:family="paragraph">
      <style:paragraph-properties style:punctuation-wrap="simple" style:vertical-align="baseline">
        <style:tab-stops>
          <style:tab-stop style:type="left" style:position="4.9222in"/>
        </style:tab-stops>
      </style:paragraph-properties>
    </style:style>
    <style:style style:name="P423" style:parent-style-name="Normal" style:family="paragraph">
      <style:paragraph-properties style:punctuation-wrap="simple" style:vertical-align="baseline">
        <style:tab-stops>
          <style:tab-stop style:type="left" style:position="4.9222in"/>
        </style:tab-stops>
      </style:paragraph-properties>
    </style:style>
    <style:style style:name="P424" style:parent-style-name="Normal" style:family="paragraph">
      <style:paragraph-properties style:punctuation-wrap="simple" style:vertical-align="baseline">
        <style:tab-stops>
          <style:tab-stop style:type="left" style:position="4.9222in"/>
        </style:tab-stops>
      </style:paragraph-properties>
    </style:style>
    <style:style style:name="P425" style:parent-style-name="Normal" style:family="paragraph">
      <style:paragraph-properties style:punctuation-wrap="simple" style:vertical-align="baseline">
        <style:tab-stops>
          <style:tab-stop style:type="left" style:position="4.9222in"/>
        </style:tab-stops>
      </style:paragraph-properties>
    </style:style>
    <style:style style:name="P426" style:parent-style-name="Normal" style:family="paragraph">
      <style:paragraph-properties style:punctuation-wrap="simple" fo:text-align="justify" style:vertical-align="baseline"/>
    </style:style>
    <style:style style:name="P427" style:parent-style-name="Normal" style:family="paragraph">
      <style:paragraph-properties style:punctuation-wrap="simple" fo:text-align="justify" style:vertical-align="baseline"/>
    </style:style>
    <style:style style:name="P428" style:parent-style-name="Normal" style:family="paragraph">
      <style:paragraph-properties style:punctuation-wrap="simple" fo:text-align="justify" style:vertical-align="baseline"/>
    </style:style>
    <style:style style:name="TableColumn430" style:family="table-column">
      <style:table-column-properties style:column-width="3.3437in"/>
    </style:style>
    <style:style style:name="TableColumn431" style:family="table-column">
      <style:table-column-properties style:column-width="3.4451in"/>
    </style:style>
    <style:style style:name="Table429" style:family="table">
      <style:table-properties style:width="6.7888in" fo:margin-left="0in" table:align="left"/>
    </style:style>
    <style:style style:name="TableRow432" style:family="table-row">
      <style:table-row-properties/>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style:punctuation-wrap="simple" fo:text-align="justify" style:vertical-align="baseline"/>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style:punctuation-wrap="simple" fo:text-align="justify" style:vertical-align="baseline"/>
    </style:style>
    <style:style style:name="TableRow437" style:family="table-row">
      <style:table-row-properties/>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style:punctuation-wrap="simple" fo:text-align="justify" style:vertical-align="baseline"/>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style:punctuation-wrap="simple" fo:text-align="justify" style:vertical-align="baseline"/>
    </style:style>
    <style:style style:name="TableRow442" style:family="table-row">
      <style:table-row-properties/>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language="en" fo:country="US"/>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punctuation-wrap="simple" fo:text-align="justify" style:vertical-align="baseline"/>
    </style:style>
    <style:style style:name="T448" style:parent-style-name="DefaultParagraphFont" style:family="text">
      <style:text-properties fo:language="en" fo:country="US"/>
    </style:style>
    <style:style style:name="TableRow449" style:family="table-row">
      <style:table-row-properties/>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style:punctuation-wrap="simple" fo:text-align="justify" style:vertical-align="baseline"/>
    </style:style>
    <style:style style:name="T452" style:parent-style-name="DefaultParagraphFont" style:family="text">
      <style:text-properties fo:language="en" fo:country="US"/>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punctuation-wrap="simple" fo:text-align="justify" style:vertical-align="baseline"/>
    </style:style>
    <style:style style:name="T455" style:parent-style-name="DefaultParagraphFont" style:family="text">
      <style:text-properties fo:language="en" fo:country="US"/>
    </style:style>
    <style:style style:name="TableRow456" style:family="table-row">
      <style:table-row-properties/>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style:punctuation-wrap="simple" fo:text-align="justify" style:vertical-align="baseline"/>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style:punctuation-wrap="simple" fo:text-align="justify" style:vertical-align="baseline"/>
    </style:style>
    <style:style style:name="TableRow461" style:family="table-row">
      <style:table-row-properties/>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punctuation-wrap="simple" fo:text-align="justify" style:vertical-align="baseline"/>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punctuation-wrap="simple" fo:text-align="justify" style:vertical-align="baseline"/>
    </style:style>
    <style:style style:name="TableRow466" style:family="table-row">
      <style:table-row-properties/>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style:punctuation-wrap="simple" fo:text-align="justify" style:vertical-align="baseline"/>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punctuation-wrap="simple" fo:text-align="justify" style:vertical-align="baseline"/>
    </style:style>
    <style:style style:name="TableRow471" style:family="table-row">
      <style:table-row-properties/>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style:punctuation-wrap="simple" fo:text-align="justify" style:vertical-align="baseline"/>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style:punctuation-wrap="simple" fo:text-align="justify" style:vertical-align="baseline"/>
    </style:style>
    <style:style style:name="T476" style:parent-style-name="DefaultParagraphFont" style:family="text">
      <style:text-properties style:font-size-complex="12pt"/>
    </style:style>
    <style:style style:name="TableRow477" style:family="table-row">
      <style:table-row-properties/>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punctuation-wrap="simple" fo:text-align="justify" style:vertical-align="baseline"/>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style:punctuation-wrap="simple" fo:text-align="justify" style:vertical-align="baseline"/>
    </style:style>
    <style:style style:name="TableRow482" style:family="table-row">
      <style:table-row-properties/>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style:punctuation-wrap="simple" fo:text-align="justify" style:vertical-align="baseline"/>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style:punctuation-wrap="simple" fo:text-align="justify" style:vertical-align="baseline"/>
    </style:style>
    <style:style style:name="TableRow487" style:family="table-row">
      <style:table-row-properties/>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style:punctuation-wrap="simple" fo:text-align="justify" style:vertical-align="baseline"/>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style:punctuation-wrap="simple" fo:text-align="justify" style:vertical-align="baseline"/>
    </style:style>
    <style:style style:name="TableRow492" style:family="table-row">
      <style:table-row-properties/>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style:punctuation-wrap="simple" fo:text-align="justify" style:vertical-align="baseline"/>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style:punctuation-wrap="simple" fo:text-align="justify" style:vertical-align="baseline"/>
    </style:style>
    <style:style style:name="TableRow497" style:family="table-row">
      <style:table-row-properties/>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style:punctuation-wrap="simple" fo:text-align="justify" style:vertical-align="baseline"/>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style:punctuation-wrap="simple" fo:text-align="justify" style:vertical-align="baseline"/>
    </style:style>
    <style:style style:name="TableRow502" style:family="table-row">
      <style:table-row-properties/>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fo:language="en" fo:country="US"/>
    </style:style>
    <style:style style:name="T506" style:parent-style-name="DefaultParagraphFont" style:family="text">
      <style:text-properties fo:language="en" fo:country="US"/>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style:punctuation-wrap="simple" fo:text-align="justify" style:vertical-align="baseline"/>
    </style:style>
    <style:style style:name="TableRow509" style:family="table-row">
      <style:table-row-properties/>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style:punctuation-wrap="simple" fo:text-align="justify" style:vertical-align="baseline"/>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style:punctuation-wrap="simple" fo:text-align="justify" style:vertical-align="baseline"/>
    </style:style>
    <style:style style:name="P514" style:parent-style-name="Normal" style:family="paragraph">
      <style:paragraph-properties style:punctuation-wrap="simple" fo:text-align="justify" style:vertical-align="baseline"/>
    </style:style>
    <style:style style:name="P51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text:s/></text:span><text:span text:style-name="T14">ŽEMĖS ŪKIO MINISTRO<text:s/></text:span><text:span text:style-name="T15">2013 M. VASARIO 28 D. ĮSAKYMO</text:span><text:span text:style-name="T16"><text:s/></text:span><text:span text:style-name="T17">NR. 3D-152</text:span><text:span text:style-name="T18"><text:s/>„</text:span><text:span text:style-name="T19">DĖL PARAIŠKŲ PRIĖMIMO INFORMACINĖS SISTEMOS NUOSTATŲ PATVIRTINIMO“ PAKEITIMO</text:span></text:p>
      <text:p text:style-name="P20"/>
      <text:p text:style-name="P21"><text:span text:style-name="T22">2022 m. lapkričio 28 d. Nr.<text:s/></text:span><text:span text:style-name="T23">3D-724</text:span></text:p>
      <text:p text:style-name="P24">Vilnius</text:p>
      <text:p text:style-name="P25"/>
      <text:p text:style-name="P26"/>
      <text:p text:style-name="P27"><text:span text:style-name="T28">1</text:span><text:span text:style-name="T29">. P a k e i č i u Lietuvos Respublikos žemės ūkio ministro 2013 m. vasario 28 d. įsakymą Nr. 3D-152 „Dėl Paraiškų priėmimo informacinės sistemos nuostatų patvirtinimo“:</text:span></text:p>
      <text:p text:style-name="P30"><text:span text:style-name="T31">1.1</text:span><text:span text:style-name="T32">. Pakeičiu 2 punktą <text:s/>ir jį išdėstau taip:</text:span></text:p>
      <text:p text:style-name="P33"><text:span text:style-name="T34">„</text:span><text:span text:style-name="T35">2</text:span><text:span text:style-name="T36">. P a v e d u valstybės įmonei<text:s/></text:span><text:span text:style-name="T37">Žemės ūkio duomenų centrui</text:span><text:span text:style-name="T38"><text:s/></text:span><text:span text:style-name="T39">per 14 darbo dienų nuo šio įsakymo įsigaliojimo dienos paskirti Paraiškų priėmimo informacinės sistemos duomenų valdymo įgaliotinį.“</text:span></text:p>
      <text:p text:style-name="P40"><text:span text:style-name="T41">1.2</text:span><text:span text:style-name="T42">.<text:s/></text:span><text:span text:style-name="T43">Pakeičiu nurodytu įsakymu patvirtintus Paraiškų priėmimo informacinės sistemos nuostatus:</text:span></text:p>
      <text:p text:style-name="P44"><text:span text:style-name="T45">1.2.1</text:span><text:span text:style-name="T46">. Pakeičiu 3.2 papunktį ir jį išdėstau taip:</text:span></text:p>
      <text:p text:style-name="P47"><text:span text:style-name="T48">„</text:span><text:span text:style-name="T49">3.2</text:span><text:span text:style-name="T50">. Lietuvos Respublikos žemės ūkio ministerijos nuostatų, patvirtintų Lietuvos Respublikos Vyriausybės 1998 m. rugsėjo 15 d. nutarimu Nr. 1120 „Dėl Lietuvos Respublikos žemės ūkio ministerijos nuostatų patvirtinimo“, 7.1 ir 14.1 papunkčiai.“</text:span></text:p>
      <text:p text:style-name="P51"><text:span text:style-name="T52">1.2.2</text:span><text:span text:style-name="T53">. Papildau nauju 4.8</text:span><text:span text:style-name="T54">1<text:s/></text:span><text:span text:style-name="T55">papunkčiu:</text:span></text:p>
      <text:p text:style-name="P56"><text:span text:style-name="T57">„</text:span><text:span text:style-name="T58">4.8</text:span><text:span text:style-name="T59">1</text:span><text:span text:style-name="T60">. 2020 m. gruodžio 23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p>
      <text:p text:style-name="P61"><text:span text:style-name="T62">1.2.3</text:span><text:span text:style-name="T63">.</text:span><text:span text:style-name="T64"><text:s/></text:span><text:span text:style-name="T65">Pakeičiu 4.29 papunktį ir jį išdėstau taip:</text:span></text:p>
      <text:p text:style-name="P66"><text:span text:style-name="T67">„</text:span><text:span text:style-name="T68">4.29</text:span><text:span text:style-name="T69">.</text:span><text:span text:style-name="T70"><text:s/></text:span><text:span text:style-name="T71">2021–2022 m. susietosios paramos už mėsinius galvijus, mėsines avis, pieninių veislių bulius, pienines ožkas administravimo, kontrolės bei mokėjimo taisyklėmis, patvirtintomis Lietuvos Respublikos žemės ūkio ministro 2021 m. vasario 22 d. įsakymu Nr. 3D-118 „Dėl 2021–</text:span><text:soft-page-break/><text:span text:style-name="T72">2022 m. susietosios paramos už mėsinius galvijus, mėsines avis, pieninių veislių bulius, pienines ožkas administravimo, kontrolės bei mokėjimo taisyklių patvirtinimo“;“.</text:span></text:p>
      <text:p text:style-name="P73"><text:span text:style-name="T74">1.2.4</text:span><text:span text:style-name="T75">. Pakeičiu 4.30 papunktį ir jį išdėstau taip:</text:span></text:p>
      <text:p text:style-name="P76"><text:span text:style-name="T77">„</text:span><text:span text:style-name="T78">4.30</text:span><text:span text:style-name="T79">. 2021–2022 metų susietosios paramos už pienines karves administravimo taisyklėmis, patvirtintomis Lietuvos Respublikos žemės ūkio ministro<text:s/></text:span><text:span text:style-name="T80">2021 m. sausio 29 d.<text:s/></text:span><text:span text:style-name="T81">įsakymu<text:s/></text:span><text:span text:style-name="T82">Nr. 3D-63<text:s/></text:span><text:span text:style-name="T83">„</text:span><text:span text:style-name="T84">Dėl<text:s/></text:span><text:span text:style-name="T85">2021–2022</text:span><text:span text:style-name="T86"><text:s/>metų susietosios paramos už pienines karves administravimo taisyklių patvirtinimo</text:span><text:span text:style-name="T87">“;“.</text:span></text:p>
      <text:p text:style-name="P88"><text:span text:style-name="T89">1.2.5</text:span><text:span text:style-name="T90">.</text:span><text:span text:style-name="T91"><text:s/></text:span><text:span text:style-name="T92">Pakeičiu 4.36 papunktį ir jį išdėstau taip:</text:span></text:p>
      <text:p text:style-name="P93"><text:span text:style-name="T94">„</text:span><text:span text:style-name="T95">4.36</text:span><text:span text:style-name="T96">. Paramos už žemės ūkio naudmenas ir kitus plotus bei gyvulius paraiškos ir tiesioginių išmokų administravimo bei kontrolės taisyklėmis, patvirtintomis Lietuvos Respublikos žemės ūkio ministro 2015 m. gruodžio 4 d. įsakymu Nr. 3D-897 „Dėl Paramos už žemės ūkio naudmenas ir kitus plotus bei gyvulius paraiškos ir tiesioginių išmokų administravimo bei kontrolės taisyklių patvirtinimo“;“.</text:span></text:p>
      <text:p text:style-name="P97"><text:span text:style-name="T98">1.2.6</text:span><text:span text:style-name="T99">. Pakeičiu 4.38 papunktį ir jį išdėstau taip:</text:span></text:p>
      <text:p text:style-name="P100"><text:span text:style-name="T101">„</text:span><text:span text:style-name="T102">4.38</text:span><text:span text:style-name="T103">.<text:s/></text:span><text:span text:style-name="T104">ŽŪM tvirtinamais duomenų saugos nuostatais, kurie rengiami, derinami ir tvirtinami Saugos dokumentų turinio gairių aprašo, patvirtinto Lietuvos Respublikos Vyriausybės 2013 m. liepos 24 d. nutarimu Nr. 716 „Dėl Bendrųjų elektroninės informacijos saugos reikalavimų aprašo,<text:s/></text:span><text:soft-page-break/><text:span text:style-name="T105">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p>
      <text:p text:style-name="P106"><text:span text:style-name="T107">1.2.7</text:span><text:span text:style-name="T108">. Pripažįstu netekusiu galios 6.4 papunktį.</text:span></text:p>
      <text:p text:style-name="P109"><text:span text:style-name="T110">1.2.8</text:span><text:span text:style-name="T111">. Pakeičiu 10 punktą ir jį išdėstau taip:</text:span></text:p>
      <text:p text:style-name="P112"><text:span text:style-name="T113">„</text:span><text:span text:style-name="T114">10</text:span><text:span text:style-name="T115">. VĮ Žemės ūkio duomenų centras (toliau – ŽŪDC) yra PPIS tvarkytojas ir asmens duomenų tvarkytojas, kuris:“.</text:span></text:p>
      <text:p text:style-name="P116"><text:span text:style-name="T117">1.2.9</text:span><text:span text:style-name="T118">. Pakeičiu 10.5 papunktį ir jį išdėstau taip:</text:span></text:p>
      <text:p text:style-name="P119"><text:span text:style-name="T120">„</text:span><text:span text:style-name="T121">10.5</text:span><text:span text:style-name="T122">. vertina PPIS ir KŽS_DR5LT kokybę pagal Europos Sąjungos lygmeniu nustatytą metodiką;“.</text:span></text:p>
      <text:p text:style-name="P123"><text:span text:style-name="T124">1.2.10</text:span><text:span text:style-name="T125">. Pakeičiu 12.2 papunktį ir jį išdėstau taip:</text:span></text:p>
      <text:p text:style-name="P126"><text:span text:style-name="T127">„</text:span><text:span text:style-name="T128">12.2</text:span><text:span text:style-name="T129">. ŽŪDC teikia Lietuvos Respublikos žemės ūkio ir kaimo verslo registro, Ūkinių gyvūnų registro duomenis (valdytoja – ŽŪM),<text:s/></text:span><text:span text:style-name="T130">Žemės informacinės sistemos duomenis (valdytoja – Nacionalinė žemės tarnyba prie Aplinkos ministerijos) (toliau – NŽT), Georeferencinio pagrindo kadastro duomenis<text:s/></text:span><text:span text:style-name="T131">(valdytoja – Lietuvos Respublikos aplinkos ministerija) (toliau – Aplinkos ministerija)</text:span><text:span text:style-name="T132">;“.</text:span></text:p>
      <text:p text:style-name="P133"><text:span text:style-name="T134">1.2.11</text:span><text:span text:style-name="T135">. Pripažįstu netekusiu galios 12.6 papunktį.</text:span></text:p>
      <text:p text:style-name="P136"><text:span text:style-name="T137">1.2.12</text:span><text:span text:style-name="T138">.<text:s/></text:span><text:span text:style-name="T139">Pripažįstu netekusiu galios 12.7 papunktį.</text:span></text:p>
      <text:p text:style-name="P140"><text:span text:style-name="T141">1.2.13</text:span><text:span text:style-name="T142">. Papildau nauju 12.8</text:span><text:span text:style-name="T143">1<text:s/></text:span><text:span text:style-name="T144">papunkčiu:</text:span></text:p>
      <text:p text:style-name="P145"><text:span text:style-name="T146">„</text:span><text:span text:style-name="T147">12.8</text:span><text:span text:style-name="T148">1</text:span><text:span text:style-name="T149">.</text:span><text:span text:style-name="T150"><text:s/></text:span><text:span text:style-name="T151">NŽT teikia laisvos žemės fondo žemės plotų, suteiktų laikinai naudotis žemės ūkio veiklai vykdyti, ir Lietuvos Respublikos teritorijos apskaitytų valstybinės žemės plotų erdvinių duomenų rinkinio VŽA_DRLT duomenis (valdytoja – NŽT);“.</text:span></text:p>
      <text:p text:style-name="P152"><text:span text:style-name="T153">1.2.14</text:span><text:span text:style-name="T154">. Pakeičiu 12.9 papunktį ir jį išdėstau taip:</text:span></text:p>
      <text:p text:style-name="P155"><text:span text:style-name="T156">„</text:span><text:span text:style-name="T157">12.9</text:span><text:span text:style-name="T158">. PPIS pirminių duomenų teikėjai: Aplinkos apsaugos agentūra, NŽT, Aplinkos ministerija, žemės ūkio veiklos subjektai ar jų atstovai, savivaldybių administracijos.“</text:span></text:p>
      <text:p text:style-name="P159"><text:span text:style-name="T160">1.2.15</text:span><text:span text:style-name="T161">. Pakeičiu 17.11 papunktį ir jį išdėstau taip:</text:span></text:p>
      <text:p text:style-name="P162"><text:span text:style-name="T163">„</text:span><text:span text:style-name="T164">17.11</text:span><text:span text:style-name="T165">. žemės ūkio veiklos subjekto sutikimų požymiai: sutikimo gauti informaciją apie paraiškos ir prašymo pakeisti paraiškos duomenis tvirtinimo būseną požymis; sutikimo gauti informaciją apie paraiškų priėmimo laikotarpiu nustatytus paraiškos duomenų neatitikimus požymis; sutikimo gauti informaciją apie ŽŪDC vykdomas apklausas požymis; sutikimo gauti ŽŪDC naujienlaiškius, susijusius su e. paslaugomis, požymis; sutikimo gauti informaciją apie NMA vykdomas apklausas požymis; sutikimo gauti informaciją apie NMA vykdomas konferencijas, seminarus tiesioginių išmokų klausimais požymis; sutikimo gauti NMA informaciją<text:s/></text:span><text:soft-page-break/><text:span text:style-name="T166">apie tiesioginių išmokų paraiškų teikimo terminus požymis; sutikimo gauti ŽŪM naujienlaiškius su svarbiausiomis žemės ūkio sektoriaus naujienomis požymis;“.</text:span></text:p>
      <text:p text:style-name="P167"><text:span text:style-name="T168">1.2.16</text:span><text:span text:style-name="T169">. Pakeičiu 17.15 papunktį ir jį išdėstau taip:</text:span></text:p>
      <text:p text:style-name="P170"><text:span text:style-name="T171">„</text:span><text:span text:style-name="T172">17.15</text:span><text:span text:style-name="T173">. žemės ūkio veiklos subjekto pareiškimų požymiai: požymis, kad žemės ūkio veiklos subjektas pareiškė, jog paraiškoje pateikė teisingus duomenis, susipažino su paramos teikimo taisyklėmis, įsipareigojimais</text:span><text:span text:style-name="T174">,</text:span><text:span text:style-name="T175"><text:s/>ir įsipareigoja jų laikytis; požymis, kad žemės ūkio veiklos subjektas<text:s/></text:span><text:span text:style-name="T176">žino, jog prašyti paramos už deklaruotą plotą gali, tik jeigu turi ir</text:span><text:span text:style-name="T177">,</text:span><text:span text:style-name="T178"><text:s/>prireikus</text:span><text:span text:style-name="T179">,</text:span><text:span text:style-name="T180"><text:s/>NMA galės pateikti</text:span><text:span text:style-name="T181">,</text:span><text:span text:style-name="T182"><text:s/>šio ploto žemės valdymo teisės įrodymo dokumentus</text:span><text:span text:style-name="T183">,</text:span><text:span text:style-name="T184"><text:s/>ir galės įrodyti ūkininko ūkyje (žemės ūkio valdoje) vykdomą žemės ūkio veiklą, t. y. pateikti žemės ūkio produkcijos pardavimo fakto (sąskaita faktūra, PVM sąskaita faktūra, pirkimo–pardavimo kvitas ar kt.), žemės ūkio paslaugų pirkimo ar suteikimo (paslaugų pirkimo ar teikimo sutartis ar kt.), žemės ūkio technikos nuomos ūkininko ūkio reikmėms (nuomos sutartis) įrodymo dokumentus; požymis, kad<text:s/></text:span><text:span text:style-name="T185">žemės ūkio veiklos subjektas</text:span><text:span text:style-name="T186"><text:s/>patvirtino, kad paraiškoje nurodė savo asmeninę atsiskaitomąją sąskaitą; požymis, kad<text:s/></text:span><text:span text:style-name="T187">žemės ūkio veiklos subjektas</text:span><text:span text:style-name="T188"><text:s/>pageidauja, kad kartu su paraiška būtų atspausdintas įsipareigojimų lapas; požymis, kad<text:s/></text:span><text:span text:style-name="T189">žemės ūkio veiklos subjektas</text:span><text:span text:style-name="T190"><text:s/>pageidauja, kad kartu su paraiška būtų atspausdintas informacinių pranešimų lapas;“.</text:span></text:p>
      <text:p text:style-name="P191"><text:span text:style-name="T192">1.2.17</text:span><text:span text:style-name="T193">. Pakeičiu 17.19.11 papunktį ir jį išdėstau taip:</text:span></text:p>
      <text:p text:style-name="P194"><text:span text:style-name="T195">„</text:span><text:span text:style-name="T196">17.19.11</text:span><text:span text:style-name="T197">. sutartiniai kodai, žymintys žemės ūkio veiklos subjekto dalyvavimą pagal Lietuvos kaimo plėtros 2014–2020 metų programos priemonę „Išmokos už vietoves, kuriose esama gamtinių ar kitų specifinių kliūčių“: sutartinis kodas MA, žymintis paramą pagal veiklos sritį „Išmoka ūkininkaujantiesiems vietovėse, kuriose esama didelių gamtinių kliūčių“ už laukus, patenkančius į mažesnio intensyvumo gamtinių trūkumų vietoves; sutartinis kodas DI, žymintis paramą pagal veiklos sritį „Išmoka ūkininkaujantiesiems vietovėse, kuriose esama didelių gamtinių kliūčių“ už laukus, patenkančius į didesnio intensyvumo gamtinių trūkumų vietoves; sutartinis kodas PO, žymintis paramą<text:s/></text:span><text:span text:style-name="T198">pagal veiklos sritį „Išmoka ūkininkaujantiesiems vietovėse, kuriose esama specifinių kliūčių“</text:span><text:span text:style-name="T199"><text:s/>už laukus, patenkančius į potvyniais užliejamas teritorijas; sutartinis kodas KR, žymintis paramą<text:s/></text:span><text:span text:style-name="T200">pagal veiklos sritį „Išmoka ūkininkaujantiesiems vietovėse, kuriose esama specifinių kliūčių“ už laukus, patenkančius į</text:span><text:span text:style-name="T201"><text:s/>intensyvaus karsto zoną;“.</text:span></text:p>
      <text:p text:style-name="P202"><text:span text:style-name="T203">1.2.18</text:span><text:span text:style-name="T204">. Papildau naujais 17.19.24–17.19.25 papunkčiais:</text:span></text:p>
      <text:p text:style-name="P205"><text:span text:style-name="T206">„</text:span><text:span text:style-name="T207">17.19.24</text:span><text:span text:style-name="T208">. duomenys apie potencialiai nustatytos laisvos valstybinės žemės valdymą ir (ar) naudojimą: žemės sklypo kadastro numeris; žemės sklypo unikalus numeris; asmeninio ūko žemės sklypo naudojimą patvirtinančio dokumento numeris;</text:span></text:p>
      <text:p text:style-name="P209"><text:span text:style-name="T210">17.19.25</text:span><text:span text:style-name="T211">. laisvos žemės fondo žemės plotų, suteiktų laikinai naudotis, duomenys: erdviniai duomenys; objekto unikalus numeris; laisvos žemės fondo žemės plane pažymėtos žemės ploto<text:s/></text:span><text:soft-page-break/><text:span text:style-name="T212">plotas ha; suteikto laikinai naudotis žemės ploto numeris; suteikto laikinai naudotis žemės ploto, nurodyto NŽT vadovo ar jo įgalioto teritorinio skyriaus vedėjo įsakyme, kuriuo valstybinės žemės plotas suteiktas laikinai naudotis žemės ūkio veiklai vykdyti, plotas ha; suteikto laikinai naudotis žemės ploto naudojimosi pradžios data; suteikto laikinai naudotis žemės ploto naudojimosi pabaigos data; NŽT vadovo ar jo įgalioto teritorinio skyriaus vedėjo įsakymo, kuriuo patvirtinti laisvos žemės fondo žemės plotai, numeris; NŽT vadovo ar jo įgalioto teritorinio skyriaus vedėjo įsakymo, kuriuo patvirtinti laisvos žemės fondo žemės plotai, data; projekto autoriaus kvalifikacijos pažymėjimo numeris; projekto autoriaus arba matininko vardas ir pavardė; kadastro vietovės pavadinimas; kadastro vietovės kodas; kadastro bloko numeris; gyvenvietės pavadinimas; erdvinių duomenų, naudotų kuriant erdvinius objektus, pavadinimas; erdvinių objektų sudarymo data; erdvinių duomenų, naudotų kuriant erdvinius objektus, teikėjas; erdvinių duomenų, naudotų kuriant erdvinius objektus, gavimo data; NŽT vadovo ar jo įgalioto teritorinio skyriaus vedėjo įsakymo, kuriuo valstybinės žemės plotas suteiktas laikinai naudotis žemės ūkio veiklai vykdyti, numeris; NŽT vadovo ar jo įgalioto teritorinio skyriaus vedėjo įsakymo, kuriuo valstybinės žemės plotas suteiktas laikinai naudotis žemės ūkio veiklai vykdyti, data; subjekto, kuriam valstybinės žemės plotas suteiktas laikinai naudotis žemės ūkio veiklai vykdyti, vardas, pavardė arba įmonės pavadinimas; subjekto, kuriam valstybinės žemės plotas suteiktas laikinai naudotis žemės ūkio<text:s/></text:span><text:soft-page-break/><text:span text:style-name="T213">veiklai vykdyti, asmens kodas arba įmonės kodas; subjekto tipas; suteikto laikinai naudotis žemės ploto naudojimosi galiojimo būsenos; pastabos;“.</text:span></text:p>
      <text:p text:style-name="P214"><text:span text:style-name="T215">1.2.19</text:span><text:span text:style-name="T216">. Pakeičiu 18.5 papunktį ir jį išdėstau taip:</text:span></text:p>
      <text:p text:style-name="P217"><text:span text:style-name="T218">„</text:span><text:span text:style-name="T219">18.5</text:span><text:span text:style-name="T220">. KŽS ribų pasikeitimo duomenys: savivaldybės pavadinimas; KŽS numeris; KŽS atpažinties kodas; KŽS ribų pasikeitimo registracijos numeris; KŽS ribų pasikeitimo aprašymas; KŽS ribų pasikeitimo taško koordinatės; KŽS ribų pasikeitimo taško žymėjimo data ir laikas; KŽS ribų pasikeitimo plotas; KŽS ribų pasikeitimo panaikinimo data ir laikas; naudotojo, registravusio arba panaikinusio KŽS ribų pasikeitimo tašką, identifikatorius.“</text:span></text:p>
      <text:p text:style-name="P221"><text:span text:style-name="T222">1.2.20</text:span><text:span text:style-name="T223">. Pripažįstu netekusiu galios 19 punktą.</text:span></text:p>
      <text:p text:style-name="P224"><text:span text:style-name="T225">1.2.21</text:span><text:span text:style-name="T226">.</text:span><text:span text:style-name="T227"><text:s/></text:span><text:span text:style-name="T228">Pripažįstu netekusiu galios 21.3 papunktį.</text:span></text:p>
      <text:p text:style-name="P229"><text:span text:style-name="T230">1.2.22</text:span><text:span text:style-name="T231">. Pripažįstu netekusiu galios 21.5 papunktį.</text:span></text:p>
      <text:p text:style-name="P232"><text:span text:style-name="T233">1.2.23</text:span><text:span text:style-name="T234">. Pakeičiu 21.6 papunktį ir jį išdėstau taip:</text:span></text:p>
      <text:p text:style-name="P235"><text:span text:style-name="T236">„</text:span><text:span text:style-name="T237">21.6</text:span><text:span text:style-name="T238">. Atliktų ūkio darbų pagal Lietuvos kaimo plėtros 2014–2020 metų programos priemonės „Agrarinė aplinkosauga ir klimatas“ ir „Su „Natura 2000“ ir Vandens pagrindų direktyva susijusios išmokos“ veiklas žurnalo duomenys: priemonės „Agrarinė aplinkosauga ir klimatas“ arba „Su „Natura 2000“ ir Vandens pagrindų direktyva susijusios išmokos“ veiklos pavadinimas; KŽS numeris; lauko numeris; plotas ha; daugiamečių žolių, tarpinių pasėlių įsėjimo data; lauko<text:s/></text:span><text:soft-page-break/><text:span text:style-name="T239">nušienavimo, sutvarkymo, nuganymo pradžios ir pabaigos data; augalų ražienų ir tarpinių pasėlių išlaikymo data;“.</text:span></text:p>
      <text:p text:style-name="P240"><text:span text:style-name="T241">1.2.24</text:span><text:span text:style-name="T242">. Pakeičiu 21.7 papunktį ir jį išdėstau taip:</text:span></text:p>
      <text:p text:style-name="P243"><text:span text:style-name="T244">„</text:span><text:span text:style-name="T245">21.7</text:span><text:span text:style-name="T246">. Ekologinės gamybos žurnalo duomenys:</text:span></text:p>
      <text:p text:style-name="P247"><text:span text:style-name="T248">21.7.1</text:span><text:span text:style-name="T249">. žemės ūkio paskirties žemės plotų kortelės duomenys: KŽS, kuriame yra laukas, numeris; lauko numeris; lauko plotas hektarais; auginamos kultūros pavadinimas; derliaus nuėmimo data; derliaus kiekis ir mato vienetas; įsėlio, antsėlio, posėlio arba tarpinių augalų pavadinimas; augalų dauginamosios medžiagos, įvairiarūšės medžiagos ir apdorojimo medžiagų panaudojimo duomenys: veislės pavadinimas ar įvairiarūšės medžiagos pavadinimas, sėklos sėjos ar sodinuko sodinimo data, sėklos arba sodinuko kilmė, sėklos arba sodinuko statuso sutartinis kodas, bendras sunaudotos sėklos svoris ar sodinukų skaičius hektare, panaudotos apdorojimo medžiagos ir veikliosios medžiagos pavadinimai; trąšų ar dirvožemio gerinimo priemonių produktų arba augalų apsaugos produktų pavadinimai, kiekvieno produkto naudojimo data, kiekis, mato vienetas, panaudojimo priežastys;</text:span></text:p>
      <text:p text:style-name="P250"><text:span text:style-name="T251">21.7.2</text:span><text:span text:style-name="T252">. įsigytų neekologinės gamybos ūkinių gyvūnų apskaitos duomenys: ūkinio gyvūno individualus numeris, banda, pulkas arba šeima; rūšis; kiekis; kilmė (ankstesnio savininko<text:s/></text:span><text:soft-page-break/><text:span text:style-name="T253">duomenys); gimimo ar išsiritimo data; atvežimo data;<text:s/></text:span><text:span text:style-name="T254">data, kada baigiasi perėjimo prie ekologinės gamybos laikotarpis;<text:s/></text:span><text:span text:style-name="T255">ūkinio gyvūno paskirties (produkcijos) pavadinimas;</text:span></text:p>
      <text:p text:style-name="P256"><text:span text:style-name="T257">21.7.3</text:span><text:span text:style-name="T258">. pervarymo arba ganymo, arba mociono taikymo apskaitos duomenys: ūkinio gyvūno individualus Nr. ar banda, pulkas, grupė; ūkinio (-ių) gyvūno (-ų) rūšis; ūkinių gyvūnų ar bandų, pulkų skaičius; mėnesio dienos; pervarymo arba ganymo, arba mociono taikymo duomenys: dienos, kuriomis ūkiniai gyvūnai buvo pervaromi arba ganomi, arba jiems buvo taikomas mocionas, tikslus laikas, nuo kada naminiai paukščiai pradėjo ganytis, tikslus laikas, iki kada naminiai paukščiai ganėsi, iš viso laikas per dieną, kiek naminiai paukščiai valandų per dieną ganėsi, tinkamų oro sąlygų požymis ganymui arba mociono taikymui, netinkamų oro sąlygų požymis ganymui arba mociono taikymui, naminių paukščių ganymo ar mociono taikymo valandų per mėnesį skaičius iš viso, rišamų galvijų pervarymo arba ganymo, arba mociono taikymo dienų per mėnesį skaičius iš viso;</text:span></text:p>
      <text:p text:style-name="P259"><text:span text:style-name="T260">21.7.4</text:span><text:span text:style-name="T261">. šėrimo apskaitos duomenys: ūkinių gyvūnų grupė ar pulkas; pašaro pavadinimas ir tipas; pašarą sudarančios pašarinės žaliavos pavadinimas; pašarinės žaliavos kilmė; pašarinės žaliavos mato vienetas; pašarinės žaliavos statuso sutartinis kodas; iš viso per dieną sušeriamos pašarinės žaliavos kiekis, tenkantis vienam ūkiniam gyvūnui; ūkinių gyvūnų šėrimo nurodytu pašaru data arba laikotarpis;</text:span></text:p>
      <text:p text:style-name="P262"><text:span text:style-name="T263">21.7.5</text:span><text:span text:style-name="T264">. augalininkystės, gyvulininkystės produkcijos apskaitos duomenys: produkcijos pavadinimas; produkcijos statuso sutartinis kodas; produkcijos judėjimo tipas; produkcijos mato vienetas; produkcijos likutis einamųjų metų sausio 1 d.; produkcijos kiekis pagal produkcijos judėjimo tipą mėnesio tikslumu; bendras produkcijos kiekis pagal produkcijos judėjimo tipą per metus; produkcijos likutis einamųjų metų gruodžio 31 d.;</text:span></text:p>
      <text:p text:style-name="P265"><text:span text:style-name="T266">21.7.6</text:span><text:span text:style-name="T267">. laukinių augalų ir jų dalių surinkimo apskaitos duomenys: augalo ir jo dalių pavadinimai;<text:s/></text:span><text:span text:style-name="T268">surinkimo vieta;<text:s/></text:span><text:span text:style-name="T269">produkcijos judėjimo tipas; produkcijos mato vienetas; produkcijos likutis einamųjų metų sausio 1 d.; produkcijos kiekis pagal produkcijos judėjimo tipą mėnesio tikslumu; bendras produkcijos kiekis pagal produkcijos judėjimo tipą per metus; produkcijos likutis einamųjų metų gruodžio 31 d.;</text:span></text:p>
      <text:p text:style-name="P270"><text:span text:style-name="T271">21.7.7</text:span><text:span text:style-name="T272">. valymo ir dezinfekavimo bei apsaugos nuo kenkėjų duomenys: valymo, dezinfekavimo produkto ar produkto nuo kenkėjų panaudojimo data; valymo, dezinfekavimo produkto ar produkto nuo kenkėjų panaudojimo vieta; panaudoto valymo, dezinfekavimo produkto ar produkto nuo kenkėjų kiekis ir mato vienetas; panaudoto produkto pavadinimas arba instrukcijos pavadinimas ir veikliosios medžiagos pavadinimas;</text:span></text:p>
      <text:p text:style-name="P273"><text:span text:style-name="T274">21.7.8</text:span><text:span text:style-name="T275">.</text:span><text:span text:style-name="T276"><text:s/></text:span><text:span text:style-name="T277">bityno avilio charakteristikos duomenys: bičių šeimos apžiūrėjimo data; lizdo dydis rėmais arba korpusais; avilio numeris; atliktų darbų pavadinimas; bičių šeimos maitinimo<text:s/></text:span><text:soft-page-break/><text:span text:style-name="T278">duomenys: produkto pavadinimas, apytikslis maisto kiekis lizde ir mato vienetas; išimtų bičių produktų duomenys: produkto pavadinimas, produkto kiekis ir mato vienetas; bičių šeimų gydymui naudoto vaisto, biocido ar kito preparato pavadinimas, kiekis, ekspozicija;</text:span></text:p>
      <text:p text:style-name="P279"><text:span text:style-name="T280">21.7.9</text:span><text:span text:style-name="T281">. produkcijos realizavimo apskaitos duomenys: dokumento data; produkto pavadinimas; realizuotos produkcijos statuso sutartinis kodas; produkcijos mato vienetas; realizuotas, priduotas ar išduotas produkcijos kiekis; realizuotos produkcijos pinigų suma; produkcijos realizavimo vietos pavadinimas arba veiklos vykdytojo vardas, pavardė, <text:s/>pavadinimas</text:span><text:span text:style-name="T282"><text:s/></text:span><text:span text:style-name="T283">ir produkcijos realizavimą patvirtinančio dokumento numeris;</text:span></text:p>
      <text:p text:style-name="P284"><text:span text:style-name="T285">21.7.10</text:span><text:span text:style-name="T286">. tvenkinių kortelės duomenys: tvenkinio numeris; naudotų trąšų ir (ar) dirvožemio gerinimo priemonių duomenys: trąšų ir (ar) dirvožemio gerinimo priemonių naudojimo data, trąšų ir (ar) dirvožemio gerinimo priemonių pavadinimas, panaudotas trąšų ir (ar) dirvožemio gerinimo priemonių kiekis tonomis; naudotų pašarų ir (ar) pašarų priedų duomenys: pašarų ir (ar) pašarų priedų naudojimo data, pašarų ir (ar) pašarų priedų bei tiekėjo pavadinimai, pašarų ir (ar) pašarų priedų statuso sutartinis kodas, panaudotų pašarų ir (ar) pašarų priedų kiekis tonomis; deguonies panaudojimo data;</text:span></text:p>
      <text:p text:style-name="P287"><text:span text:style-name="T288">21.7.11</text:span><text:span text:style-name="T289">. suleistų, išgaudytų ir realizuotų akvakultūros gyvūnų bei sunaudotų pašarų tvenkiniuose ataskaitos duomenys: kontroliuojamo tvenkinio numeris; kontroliuojamo tvenkinio<text:s/></text:span><text:soft-page-break/><text:span text:style-name="T290">plotas hektarais; suleistų žuvų duomenys: suleistų žuvų rūšis, amžius mėnesiais, visų suleistų žuvų bendras svoris kilogramais, vidutinė masė gramais, kiekis vienetais; bendras išgaudytų, bet nepateiktų rinkai žuvų svoris už metus kilogramais; bendras patiektų rinkai žuvų svoris už metus kilogramais; bendras žuvų, kurios buvo patiektos rinkai kaip perdirbtos, svoris kilogramais; einamaisiais metais po pavasarinio tvenkinių įžuvinimo į nuostolius įrašytas žuvų kiekis kilogramais; žiemojimo tvenkinio numeris; žiemojimo tvenkinyje paliktų žuvų bendras svoris kilogramais; sunaudotų ekologiškų ir perėjimo prie ekologinės gamybos laikotarpio pašarų duomenys: sušertų žuvims grūdų kiekis per metus kilogramais; sušertų žuvims pašarų ir (ar) pašarų mišinių kiekis per metus kilogramais;</text:span></text:p>
      <text:p text:style-name="P291"><text:span text:style-name="T292">21.7.12</text:span><text:span text:style-name="T293">. akvakultūros gyvūnų ligų profilaktikos apskaitos duomenys: dokumento data; tvenkinio numeris; taikytų ligų prevencijos priemonių duomenys; diagnozės duomenys; ligai naikinti naudoto produkto dozavimo duomenys; ligai naikinti naudoto produkto pavadinimas; veterinarinės priežiūros recepto numeris; išlaukos laikotarpio duomenys;</text:span></text:p>
      <text:p text:style-name="P294"><text:span text:style-name="T295">21.7.13</text:span><text:span text:style-name="T296">. maistui ir (ar) pašarams gaminti panaudotų žaliavų apskaitos duomenys: dokumento data; visų maistui gaminti panaudotų žaliavų pavadinimai; visų pašarams gaminti panaudotų žaliavų pavadinimai; panaudotų žaliavų kiekis ir mato vienetas; pagaminto maisto produkto ar pašaro kiekis ir mato vienetas; gamybos nuostolių kiekis ir mato vienetas;</text:span></text:p>
      <text:p text:style-name="P297"><text:span text:style-name="T298">21.7.14</text:span><text:span text:style-name="T299">. Ekologinės gamybos žurnalo registracijos duomenys: registracijos vieta; pildymo metai.“</text:span></text:p>
      <text:p text:style-name="P300"><text:span text:style-name="T301">1.2.25</text:span><text:span text:style-name="T302">. Pakeičiu 22 punktą ir jį išdėstau taip:</text:span></text:p>
      <text:p text:style-name="P303"><text:span text:style-name="T304">„</text:span><text:span text:style-name="T305">22</text:span><text:span text:style-name="T306">.<text:s/></text:span><text:span text:style-name="T307">Trąšų ir kalkinimo medžiagų naudojimo apskaitos posistemyje kaupiami duomenys:“.</text:span></text:p>
      <text:p text:style-name="P308"><text:span text:style-name="T309">1.2.26</text:span><text:span text:style-name="T310">. Papildau nauju 22.7 papunkčiu:</text:span></text:p>
      <text:p text:style-name="P311"><text:span text:style-name="T312">„</text:span><text:span text:style-name="T313">22.7</text:span><text:span text:style-name="T314">. kalkinimo medžiagų duomenys: kalkinimo medžiagos pavadinimas; kalkinimo medžiagos kiekis kg/ha; kalkinimo būdas.“</text:span></text:p>
      <text:p text:style-name="P315"><text:span text:style-name="T316">1.2.27</text:span><text:span text:style-name="T317">. Pakeičiu 23.3 papunktį ir jį išdėstau taip:</text:span></text:p>
      <text:p text:style-name="P318"><text:span text:style-name="T319">„</text:span><text:span text:style-name="T320">23.3</text:span><text:span text:style-name="T321">. įgaliojimų duomenys: įgalioto asmens pareigos, el. pašto adresas, telefono ryšio numeris; įgaliojusio asmens kodas arba įmonės kodas, vardas, pavardė arba pavadinimas, įgaliojimą sudariusios įstaigos pavadinimas, registracijos data ir numeris, įgaliojamų veiksmų pavadinimai, galiojimo terminas, registravimo ir panaikinimo data ir laikas, įgaliojimą registravusio ir panaikinusio ŽŪDC darbuotojo identifikatorius, požymis, kad naudotojas yra juridinio asmens vadovas.“</text:span></text:p>
      <text:p text:style-name="P322"><text:span text:style-name="T323">1.2.28</text:span><text:span text:style-name="T324">. Pakeičiu 24.1 papunktį ir jį išdėstau taip:</text:span></text:p>
      <text:p text:style-name="P325"><text:span text:style-name="T326">„</text:span><text:span text:style-name="T327">24.1</text:span><text:span text:style-name="T328">. Lietuvos Respublikos žemės ūkio ir kaimo verslo registro duomenys, nurodyti Nuostatų 17.7, 18.2, 20.2, 21.2, 22.2 papunkčiuose;“.</text:span></text:p>
      <text:p text:style-name="P329"><text:span text:style-name="T330">1.2.29</text:span><text:span text:style-name="T331">. Pakeičiu 24.3 papunktį ir jį išdėstau taip:</text:span></text:p>
      <text:p text:style-name="P332"><text:span text:style-name="T333">„</text:span><text:span text:style-name="T334">24.3</text:span><text:span text:style-name="T335">. Ūkinių gyvūnų registro duomenys, nurodyti Nuostatų 17.10, 20.5</text:span><text:span text:style-name="T336">-–</text:span><text:span text:style-name="T337">20.6, 21.7.2, 21.7.3, 21.7.4, 21.7.8, 21.7.11, 21.7.12 papunkčiuose;“.</text:span></text:p>
      <text:p text:style-name="P338"><text:span text:style-name="T339">1.2.30</text:span><text:span text:style-name="T340">. Pakeičiu 24.6 papunktį ir jį išdėstau taip:</text:span></text:p>
      <text:p text:style-name="P341"><text:span text:style-name="T342">„</text:span><text:span text:style-name="T343">24</text:span><text:span text:style-name="T344">.6</text:span><text:span text:style-name="T345">.<text:s/></text:span><text:span text:style-name="T346">e. paslaugų gavėjų ar jų atstovų ir<text:s/></text:span><text:span text:style-name="T347">savivaldybių administracijų teikiami pirminiai duomenys</text:span><text:span text:style-name="T348">, nurodyti Nuostatų 17.1–17.2, 17.4–17.6, 17.8–17.9, 17.11–17.21, 17.25, 18.1, 18.3–18.5, 19.1, 19.3, 20.1, 20.3–20.4, 21.1, 21.4, 21.6–21.7, 22.1, 22.3–22.7 papunkčiuose.“</text:span></text:p>
      <text:p text:style-name="P349"><text:span text:style-name="T350">1.2.31</text:span><text:span text:style-name="T351">. Pakeičiu 25.4 papunktį ir jį išdėstau taip:</text:span></text:p>
      <text:p text:style-name="P352"><text:span text:style-name="T353">„</text:span><text:span text:style-name="T354">25.4</text:span><text:span text:style-name="T355">. ŽŪDC teikia Žemės informacinės sistemos Lietuvos Respublikos teritorijos apleistų žemių duomenų rinkinį AŽ_DRLT ir Georeferencinio pagrindo kadastro duomenis;“.</text:span></text:p>
      <text:p text:style-name="P356"><text:span text:style-name="T357">1.2.32</text:span><text:span text:style-name="T358">.<text:s/></text:span><text:span text:style-name="T359">Pripažįstu netekusiu galios 25.5 papunktį.</text:span></text:p>
      <text:p text:style-name="P360"><text:span text:style-name="T361">1.2.33</text:span><text:span text:style-name="T362">. Pakeičiu 25.7 papunktį ir jį išdėstau taip:</text:span></text:p>
      <text:p text:style-name="P363"><text:span text:style-name="T364">„</text:span><text:span text:style-name="T365">25.7</text:span><text:span text:style-name="T366">. NŽT teikia Lietuvos Respublikos teritorijos M 1:5 000 skaitmeninį rastrinį ortofotografinį žemėlapį ORT5LT ir Lietuvos Respublikos teritorijos M 1:10 000 skaitmeninį rastrinį ortofotografinį žemėlapį ORT10LT.“</text:span></text:p>
      <text:p text:style-name="P367"><text:span text:style-name="T368">1.2.34</text:span><text:span text:style-name="T369">.<text:s/></text:span><text:span text:style-name="T370">Pripažįstu netekusiu galios 26.4 papunktį.</text:span></text:p>
      <text:p text:style-name="P371"><text:span text:style-name="T372">1.2.35</text:span><text:span text:style-name="T373">. Pakeičiu 26.6 papunktį ir jį išdėstau taip:</text:span></text:p>
      <text:p text:style-name="P374"><text:span text:style-name="T375">„</text:span><text:span text:style-name="T376">26.6</text:span><text:span text:style-name="T377">. Žemės ūkio darbų apskaitos žurnalų tvarkymo posistemis, kuris atlieka augalų apsaugos produktų, atliktų ūkio darbų pagal Lietuvos kaimo plėtros 2014–2020 metų programos priemonės „Agrarinė aplinkosauga ir klimatas“ ir „Su „Natura 2000“ ir Vandens pagrindų direktyva susijusios išmokos“ veiklas duomenų įvedimo, kaupimo, apskaitos žurnalų ir jų ataskaitų formavimo funkcijas;“.</text:span></text:p>
      <text:p text:style-name="P378"><text:span text:style-name="T379">1.2.36</text:span><text:span text:style-name="T380">. Pakeičiu 26.8 papunktį ir jį išdėstau taip:</text:span></text:p>
      <text:p text:style-name="P381"><text:span text:style-name="T382">„</text:span><text:span text:style-name="T383">26</text:span><text:span text:style-name="T384">.8</text:span><text:span text:style-name="T385">. Trąšų ir kalkinimo medžiagų naudojimo apskaitos posistemis, kurį sudaro:“.</text:span></text:p>
      <text:p text:style-name="P386"><text:span text:style-name="T387">1.2.37</text:span><text:span text:style-name="T388">.<text:s/></text:span><text:span text:style-name="T389">Pakeičiu 26.8.2 papunktį ir jį išdėstau taip:</text:span></text:p>
      <text:p text:style-name="P390"><text:span text:style-name="T391">„</text:span><text:span text:style-name="T392">26</text:span><text:span text:style-name="T393">.8.2</text:span><text:span text:style-name="T394">. trąšų ir kalkinimo medžiagų naudojimo duomenų įvedimo funkcinis komponentas, kuris atlieka duomenų apie žemės ūkyje sunaudojamų organinių ir mineralinių trąšų, kalkinimo medžiagų kiekius įvedimo, kaupimo funkcijas.“</text:span></text:p>
      <text:p text:style-name="P395"><text:span text:style-name="T396">1.2.38</text:span><text:span text:style-name="T397">. Pakeičiu 39.6 papunktį ir jį išdėstau taip:</text:span></text:p>
      <text:p text:style-name="P398"><text:span text:style-name="T399">„</text:span><text:span text:style-name="T400">39.6</text:span><text:span text:style-name="T401">.<text:s/></text:span><text:span text:style-name="T402">ŽŪM tvirtinamais duomenų saugos nuostatais,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text:s/></text:span><text:soft-page-break/><text:span text:style-name="T403">informacinius išteklius, svarbos įvertinimo ir valstybės informacinių sistemų, registrų ir kitų informacinių sistemų klasifikavimo gairių aprašo patvirtinimo“, nustatyta tvarka</text:span><text:span text:style-name="T404">;“.</text:span></text:p>
      <text:p text:style-name="P405"><text:span text:style-name="T406">2</text:span><text:span text:style-name="T407">. N u s t a t a u, kad:</text:span></text:p>
      <text:p text:style-name="P408"><text:span text:style-name="T409">2.1</text:span><text:span text:style-name="T410">. š</text:span><text:span text:style-name="T411">is įsakymas, išskyrus<text:s/></text:span><text:span text:style-name="T412">1.2.10<text:s/></text:span><text:span text:style-name="T413">papunktį, įsigalioja 2023 m. sausio 3 d.;</text:span></text:p>
      <text:p text:style-name="P414"><text:span text:style-name="T415">2.2</text:span><text:span text:style-name="T416">. šio įsakymo<text:s/></text:span><text:span text:style-name="T417">1.2.10<text:s/></text:span><text:span text:style-name="T418">papunktis įsigalioja<text:s/></text:span><text:span text:style-name="T419">2023 m.</text:span><text:span text:style-name="T420"><text:s/>sausio<text:s/></text:span><text:span text:style-name="T421">4 d.<text:s/></text:span></text:p>
      <text:p text:style-name="P422"/>
      <text:p text:style-name="P423"/>
      <text:p text:style-name="P424"/>
      <text:p text:style-name="P425">Žemės ūkio ministras<text:tab/>Kęstutis Navickas<text:s/></text:p>
      <text:p text:style-name="P426"/>
      <text:p text:style-name="P427"/>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SUDERINTA</text:p>
          </table:table-cell>
          <table:table-cell table:style-name="TableCell435">
            <text:p text:style-name="P436">SUDERINTA</text:p>
          </table:table-cell>
        </table:table-row>
        <table:table-row table:style-name="TableRow437">
          <table:table-cell table:style-name="TableCell438">
            <text:p text:style-name="P439">VĮ Žemės ūkio informacijos</text:p>
          </table:table-cell>
          <table:table-cell table:style-name="TableCell440">
            <text:p text:style-name="P441">Nacionalinio kibernetinio saugumo centro</text:p>
          </table:table-cell>
        </table:table-row>
        <table:table-row table:style-name="TableRow442">
          <table:table-cell table:style-name="TableCell443">
            <text:p text:style-name="P444">ir kaimo verslo centro<text:s/><text:span text:style-name="T445">2022-11-15</text:span></text:p>
          </table:table-cell>
          <table:table-cell table:style-name="TableCell446">
            <text:p text:style-name="P447"><text:span text:style-name="T448">prie Krašto apsaugos ministerijos</text:span></text:p>
          </table:table-cell>
        </table:table-row>
        <table:table-row table:style-name="TableRow449">
          <table:table-cell table:style-name="TableCell450">
            <text:p text:style-name="P451"><text:span text:style-name="T452">ra</text:span>štu Nr. 1S-6544</text:p>
          </table:table-cell>
          <table:table-cell table:style-name="TableCell453">
            <text:p text:style-name="P454"><text:span text:style-name="T455">2022-10-24<text:s/></text:span>raštu Nr. (4.1E)6K-895</text:p>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SUDERINTA</text:p>
          </table:table-cell>
          <table:table-cell table:style-name="TableCell464">
            <text:p text:style-name="P465">SUDERINTA</text:p>
          </table:table-cell>
        </table:table-row>
        <table:table-row table:style-name="TableRow466">
          <table:table-cell table:style-name="TableCell467">
            <text:p text:style-name="P468">Nacionalinės žemės tarnybos</text:p>
          </table:table-cell>
          <table:table-cell table:style-name="TableCell469">
            <text:p text:style-name="P470">Lietuvos Respublikos ekonomikos ir inovacijų</text:p>
          </table:table-cell>
        </table:table-row>
        <table:table-row table:style-name="TableRow471">
          <table:table-cell table:style-name="TableCell472">
            <text:p text:style-name="P473">prie Žemės ūkio ministerijos</text:p>
          </table:table-cell>
          <table:table-cell table:style-name="TableCell474">
            <text:p text:style-name="P475">ministerijos 2022-11-21 raštu Nr<text:span text:style-name="T476">. (4.6-82E)-3-4735</text:span></text:p>
          </table:table-cell>
        </table:table-row>
        <table:table-row table:style-name="TableRow477">
          <table:table-cell table:style-name="TableCell478">
            <text:p text:style-name="P479">2022-11-18 raštu</text:p>
          </table:table-cell>
          <table:table-cell table:style-name="TableCell480">
            <text:p text:style-name="P481"/>
          </table:table-cell>
        </table:table-row>
        <table:table-row table:style-name="TableRow482">
          <table:table-cell table:style-name="TableCell483">
            <text:p text:style-name="P484">Nr. 1SD-2608-(3.3 E.)</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SUDERINTA</text:p>
          </table:table-cell>
          <table:table-cell table:style-name="TableCell495">
            <text:p text:style-name="P496"/>
          </table:table-cell>
        </table:table-row>
        <table:table-row table:style-name="TableRow497">
          <table:table-cell table:style-name="TableCell498">
            <text:p text:style-name="P499">VĮ Distancinių tyrimų ir geoinformatikos centro</text:p>
          </table:table-cell>
          <table:table-cell table:style-name="TableCell500">
            <text:p text:style-name="P501"/>
          </table:table-cell>
        </table:table-row>
        <table:table-row table:style-name="TableRow502">
          <table:table-cell table:style-name="TableCell503">
            <text:p text:style-name="P504">„GIS-Centras“<text:s/><text:span text:style-name="T505">2022-10-28</text:span><text:span text:style-name="T506"><text:s/></text:span>raštu</text:p>
          </table:table-cell>
          <table:table-cell table:style-name="TableCell507">
            <text:p text:style-name="P508"/>
          </table:table-cell>
        </table:table-row>
        <table:table-row table:style-name="TableRow509">
          <table:table-cell table:style-name="TableCell510">
            <text:p text:style-name="P511">Nr. (5.2E)12RD-435</text:p>
          </table:table-cell>
          <table:table-cell table:style-name="TableCell512">
            <text:p text:style-name="P513"/>
          </table:table-cell>
        </table:table-row>
      </table:table>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8T16:02:00Z</meta:creation-date>
    <dc:date>2022-11-28T16:02:00Z</dc:date>
    <meta:template xlink:href="Normal.dotm" xlink:type="simple"/>
    <meta:editing-cycles>1</meta:editing-cycles>
    <meta:editing-duration>PT0S</meta:editing-duration>
    <meta:document-statistic meta:page-count="19" meta:paragraph-count="347" meta:word-count="3909" meta:character-count="22955" meta:row-count="412" meta:non-whitespace-character-count="19393"/>
  </office:meta>
</office:document-meta>
</file>