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text-transform="uppercase"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fo:letter-spacing="0.0416in"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weight-complex="bold" fo:text-transform="uppercase" fo:color="#000000" style:font-size-complex="4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justify" fo:text-indent="0.5in"/>
      <style:text-properties style:font-size-complex="12pt" style:language-asian="zh" style:country-asian="CN"/>
    </style:style>
    <style:style style:name="P20" style:parent-style-name="Normal" style:family="paragraph">
      <style:paragraph-properties fo:text-align="justify" fo:text-indent="0.5in"/>
      <style:text-properties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text-position="super 66.6%"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text-position="super 66.6%"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5in"/>
    </style:style>
    <style:style style:name="T57" style:parent-style-name="DefaultParagraphFont" style:family="text">
      <style:text-properties style:font-name-complex="Arial" style:font-size-complex="12pt" style:language-asian="zh" style:country-asian="CN"/>
    </style:style>
    <style:style style:name="T58" style:parent-style-name="DefaultParagraphFont" style:family="text">
      <style:text-properties style:font-name-complex="Arial" style:font-size-complex="12pt" style:language-asian="zh" style:country-asian="CN"/>
    </style:style>
    <style:style style:name="T59" style:parent-style-name="DefaultParagraphFont" style:family="text">
      <style:text-properties style:font-name-complex="Arial" style:font-size-complex="12pt" style:language-asian="zh" style:country-asian="CN"/>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text-position="super 66.6%"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text-indent="0.5in"/>
    </style:style>
    <style:style style:name="T66" style:parent-style-name="DefaultParagraphFont" style:family="text">
      <style:text-properties style:font-name-complex="Arial" fo:color="#000000" style:font-size-complex="12pt" style:language-asian="zh" style:country-asian="CN"/>
    </style:style>
    <style:style style:name="T67" style:parent-style-name="DefaultParagraphFont" style:family="text">
      <style:text-properties style:font-name-complex="Arial" fo:color="#000000" style:font-size-complex="12pt" style:language-asian="zh" style:country-asian="CN"/>
    </style:style>
    <style:style style:name="T68" style:parent-style-name="DefaultParagraphFont" style:family="text">
      <style:text-properties style:font-name-complex="Arial" fo:color="#000000" style:text-position="super 66.6%" style:font-size-complex="12pt" style:language-asian="zh" style:country-asian="CN"/>
    </style:style>
    <style:style style:name="T69" style:parent-style-name="DefaultParagraphFont" style:family="text">
      <style:text-properties style:font-name-complex="Arial" fo:color="#000000" style:font-size-complex="12pt" style:language-asian="zh" style:country-asian="CN"/>
    </style:style>
    <style:style style:name="T70" style:parent-style-name="DefaultParagraphFont" style:family="text">
      <style:text-properties style:font-name-complex="Arial" fo:color="#000000"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text-position="super 66.6%"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fo:color="#000000" style:font-size-complex="12pt" style:language-asian="zh" style:country-asian="CN"/>
    </style:style>
    <style:style style:name="T78" style:parent-style-name="DefaultParagraphFont" style:family="text">
      <style:text-properties style:font-name-complex="Arial" fo:color="#000000" style:font-size-complex="12pt" style:language-asian="zh" style:country-asian="CN"/>
    </style:style>
    <style:style style:name="T79" style:parent-style-name="DefaultParagraphFont" style:family="text">
      <style:text-properties style:font-name-complex="Arial" fo:color="#000000" style:text-position="super 66.6%" style:font-size-complex="12pt" style:language-asian="zh" style:country-asian="CN"/>
    </style:style>
    <style:style style:name="T80" style:parent-style-name="DefaultParagraphFont" style:family="text">
      <style:text-properties style:font-name-complex="Arial" fo:color="#000000"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text-position="super 66.6%"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style:font-name-complex="Arial" fo:color="#000000" style:font-size-complex="12pt" style:language-asian="zh" style:country-asian="CN"/>
    </style:style>
    <style:style style:name="T88" style:parent-style-name="DefaultParagraphFont" style:family="text">
      <style:text-properties style:font-name-complex="Arial" fo:color="#000000" style:font-size-complex="12pt" style:language-asian="zh" style:country-asian="CN"/>
    </style:style>
    <style:style style:name="T89" style:parent-style-name="DefaultParagraphFont" style:family="text">
      <style:text-properties style:font-name-complex="Arial" fo:color="#000000" style:text-position="super 66.6%" style:font-size-complex="12pt" style:language-asian="zh" style:country-asian="CN"/>
    </style:style>
    <style:style style:name="T90" style:parent-style-name="DefaultParagraphFont" style:family="text">
      <style:text-properties style:font-name-complex="Arial" fo:color="#000000"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text-position="super 66.6%"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name-complex="Arial" fo:color="#000000" style:font-size-complex="12pt" style:language-asian="zh" style:country-asian="CN"/>
    </style:style>
    <style:style style:name="T98" style:parent-style-name="DefaultParagraphFont" style:family="text">
      <style:text-properties style:font-name-complex="Arial" fo:color="#000000" style:font-size-complex="12pt" style:language-asian="zh" style:country-asian="CN"/>
    </style:style>
    <style:style style:name="T99" style:parent-style-name="DefaultParagraphFont" style:family="text">
      <style:text-properties style:font-name-complex="Arial" fo:color="#000000" style:text-position="super 66.6%" style:font-size-complex="12pt" style:language-asian="zh" style:country-asian="CN"/>
    </style:style>
    <style:style style:name="T100" style:parent-style-name="DefaultParagraphFont" style:family="text">
      <style:text-properties style:font-name-complex="Arial" fo:color="#000000" style:font-size-complex="12pt" style:language-asian="zh" style:country-asian="CN"/>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text-position="super 66.6%"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style:font-name-complex="Arial" fo:color="#000000" style:font-size-complex="12pt" style:language-asian="zh" style:country-asian="CN"/>
    </style:style>
    <style:style style:name="T108" style:parent-style-name="DefaultParagraphFont" style:family="text">
      <style:text-properties style:font-name-complex="Arial" fo:color="#000000" style:font-size-complex="12pt" style:language-asian="zh" style:country-asian="CN"/>
    </style:style>
    <style:style style:name="T109" style:parent-style-name="DefaultParagraphFont" style:family="text">
      <style:text-properties style:font-name-complex="Arial" fo:color="#000000" style:text-position="super 66.6%" style:font-size-complex="12pt" style:language-asian="zh" style:country-asian="CN"/>
    </style:style>
    <style:style style:name="T110" style:parent-style-name="DefaultParagraphFont" style:family="text">
      <style:text-properties style:font-name-complex="Arial" fo:color="#000000"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text-indent="0.5in"/>
    </style:style>
    <style:style style:name="T122" style:parent-style-name="DefaultParagraphFont" style:family="text">
      <style:text-properties style:font-name-complex="Arial" fo:color="#000000" style:font-size-complex="12pt" style:language-asian="zh" style:country-asian="CN"/>
    </style:style>
    <style:style style:name="T123" style:parent-style-name="DefaultParagraphFont" style:family="text">
      <style:text-properties style:font-name-complex="Arial" fo:color="#000000" style:font-size-complex="12pt" style:language-asian="zh" style:country-asian="CN"/>
    </style:style>
    <style:style style:name="T124" style:parent-style-name="DefaultParagraphFont" style:family="text">
      <style:text-properties style:font-name-complex="Arial" fo:color="#000000" style:font-size-complex="12pt" style:language-asian="zh" style:country-asian="CN"/>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5in"/>
    </style:style>
    <style:style style:name="T129" style:parent-style-name="DefaultParagraphFont" style:family="text">
      <style:text-properties style:font-name-complex="Arial" fo:color="#000000" style:font-size-complex="12pt" style:language-asian="zh" style:country-asian="CN"/>
    </style:style>
    <style:style style:name="T130" style:parent-style-name="DefaultParagraphFont" style:family="text">
      <style:text-properties style:font-name-complex="Arial" fo:color="#000000" style:font-size-complex="12pt" style:language-asian="zh" style:country-asian="CN"/>
    </style:style>
    <style:style style:name="T131" style:parent-style-name="DefaultParagraphFont" style:family="text">
      <style:text-properties style:font-name-complex="Arial" fo:color="#000000"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text-position="super 66.6%"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5in"/>
    </style:style>
    <style:style style:name="T138" style:parent-style-name="DefaultParagraphFont" style:family="text">
      <style:text-properties style:font-name-complex="Arial" fo:color="#000000" style:font-size-complex="12pt" style:language-asian="zh" style:country-asian="CN"/>
    </style:style>
    <style:style style:name="T139" style:parent-style-name="DefaultParagraphFont" style:family="text">
      <style:text-properties style:font-name-complex="Arial" fo:color="#000000" style:font-size-complex="12pt" style:language-asian="zh" style:country-asian="CN"/>
    </style:style>
    <style:style style:name="T140" style:parent-style-name="DefaultParagraphFont" style:family="text">
      <style:text-properties style:font-name-complex="Arial" fo:color="#000000" style:text-position="super 66.6%" style:font-size-complex="12pt" style:language-asian="zh" style:country-asian="CN"/>
    </style:style>
    <style:style style:name="T141" style:parent-style-name="DefaultParagraphFont" style:family="text">
      <style:text-properties style:font-name-complex="Arial" fo:color="#000000" style:font-size-complex="12pt" style:language-asian="zh" style:country-asian="CN"/>
    </style:style>
    <style:style style:name="T142" style:parent-style-name="DefaultParagraphFont" style:family="text">
      <style:text-properties style:font-name-complex="Arial" fo:color="#000000" style:font-size-complex="12pt" style:language-asian="ar" style:country-asian="SA"/>
    </style:style>
    <style:style style:name="T143" style:parent-style-name="DefaultParagraphFont" style:family="text">
      <style:text-properties style:font-name-complex="Arial" fo:color="#000000" style:font-size-complex="12pt" style:language-asian="zh" style:country-asian="CN"/>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style:font-name-complex="Arial" fo:color="#000000" style:font-size-complex="12pt" style:language-asian="zh" style:country-asian="CN"/>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text-position="super 66.6%"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text-indent="0.5in"/>
    </style:style>
    <style:style style:name="T152" style:parent-style-name="DefaultParagraphFont" style:family="text">
      <style:text-properties style:font-name-complex="Arial" fo:color="#000000" style:font-size-complex="12pt" style:language-asian="zh" style:country-asian="CN"/>
    </style:style>
    <style:style style:name="T153" style:parent-style-name="DefaultParagraphFont" style:family="text">
      <style:text-properties style:font-name-complex="Arial" fo:color="#000000" style:font-size-complex="12pt" style:language-asian="lt" style:country-asian="LT"/>
    </style:style>
    <style:style style:name="T154" style:parent-style-name="DefaultParagraphFont" style:family="text">
      <style:text-properties style:font-name-complex="Arial" fo:color="#000000" style:text-position="super 66.6%" style:font-size-complex="12pt" style:language-asian="lt" style:country-asian="LT"/>
    </style:style>
    <style:style style:name="T155" style:parent-style-name="DefaultParagraphFont" style:family="text">
      <style:text-properties style:font-name-complex="Arial" fo:color="#000000" style:font-size-complex="12pt" style:language-asian="lt" style:country-asian="LT"/>
    </style:style>
    <style:style style:name="T156" style:parent-style-name="DefaultParagraphFont" style:family="text">
      <style:text-properties style:font-name-complex="Arial" fo:color="#000000" style:font-size-complex="12pt" style:language-asian="ar" style:country-asian="SA"/>
    </style:style>
    <style:style style:name="T157" style:parent-style-name="DefaultParagraphFont" style:family="text">
      <style:text-properties style:font-name-complex="Arial" fo:color="#000000" style:font-size-complex="12pt" style:language-asian="zh" style:country-asian="CN"/>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text-position="super 66.6%"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text-position="super 66.6%"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name-complex="Arial" style:font-size-complex="12pt" style:language-asian="zh" style:country-asian="CN"/>
    </style:style>
    <style:style style:name="T177" style:parent-style-name="DefaultParagraphFont" style:family="text">
      <style:text-properties style:font-name-complex="Arial" style:font-size-complex="12pt" style:language-asian="zh" style:country-asian="CN"/>
    </style:style>
    <style:style style:name="P178" style:parent-style-name="Normal" style:family="paragraph">
      <style:paragraph-properties fo:text-align="justify" fo:text-indent="0.5in"/>
    </style:style>
    <style:style style:name="T179" style:parent-style-name="DefaultParagraphFont" style:family="text">
      <style:text-properties style:font-name-complex="Arial" style:font-size-complex="12pt" style:language-asian="zh" style:country-asian="CN"/>
    </style:style>
    <style:style style:name="T180" style:parent-style-name="DefaultParagraphFont" style:family="text">
      <style:text-properties style:font-name-complex="Arial" style:font-size-complex="12pt" style:language-asian="zh" style:country-asian="CN"/>
    </style:style>
    <style:style style:name="P181" style:parent-style-name="Normal" style:family="paragraph">
      <style:paragraph-properties fo:text-align="justify" fo:text-indent="0.5in"/>
    </style:style>
    <style:style style:name="T182" style:parent-style-name="DefaultParagraphFont" style:family="text">
      <style:text-properties style:font-name-complex="Arial" fo:color="#000000" style:font-size-complex="12pt" style:language-asian="zh" style:country-asian="CN"/>
    </style:style>
    <style:style style:name="T183" style:parent-style-name="DefaultParagraphFont" style:family="text">
      <style:text-properties style:font-name-complex="Arial" fo:color="#000000" style:font-size-complex="12pt" style:language-asian="zh" style:country-asian="CN"/>
    </style:style>
    <style:style style:name="P184" style:parent-style-name="Normal" style:family="paragraph">
      <style:paragraph-properties fo:text-align="justify" fo:text-indent="0.5in"/>
    </style:style>
    <style:style style:name="T185" style:parent-style-name="DefaultParagraphFont" style:family="text">
      <style:text-properties style:font-name-complex="Arial" fo:color="#000000" style:font-size-complex="12pt" style:language-asian="zh" style:country-asian="CN"/>
    </style:style>
    <style:style style:name="T186" style:parent-style-name="DefaultParagraphFont" style:family="text">
      <style:text-properties style:font-name-complex="Arial" fo:color="#000000" style:font-size-complex="12pt" style:language-asian="zh" style:country-asian="CN"/>
    </style:style>
    <style:style style:name="P187" style:parent-style-name="Normal" style:family="paragraph">
      <style:paragraph-properties fo:text-align="justify" fo:text-indent="0.5in"/>
    </style:style>
    <style:style style:name="T188" style:parent-style-name="DefaultParagraphFont" style:family="text">
      <style:text-properties style:font-name-complex="Arial" style:font-size-complex="12pt" style:language-asian="zh" style:country-asian="CN"/>
    </style:style>
    <style:style style:name="T189" style:parent-style-name="DefaultParagraphFont" style:family="text">
      <style:text-properties style:font-name-complex="Arial" style:font-size-complex="12pt" style:language-asian="zh" style:country-asian="CN"/>
    </style:style>
    <style:style style:name="P190" style:parent-style-name="Normal" style:family="paragraph">
      <style:paragraph-properties fo:text-align="justify" fo:text-indent="0.5in"/>
    </style:style>
    <style:style style:name="T191" style:parent-style-name="DefaultParagraphFont" style:family="text">
      <style:text-properties style:font-name-complex="Arial" style:font-size-complex="12pt" style:language-asian="zh" style:country-asian="CN"/>
    </style:style>
    <style:style style:name="T192" style:parent-style-name="DefaultParagraphFont" style:family="text">
      <style:text-properties style:font-name-complex="Arial" style:font-size-complex="12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style:font-name-complex="Arial" style:font-size-complex="12pt" style:language-asian="zh" style:country-asian="CN"/>
    </style:style>
    <style:style style:name="T195" style:parent-style-name="DefaultParagraphFont" style:family="text">
      <style:text-properties style:font-name-complex="Arial" style:font-size-complex="12pt"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name-complex="Arial" style:font-size-complex="12pt" style:language-asian="zh" style:country-asian="CN"/>
    </style:style>
    <style:style style:name="T198" style:parent-style-name="DefaultParagraphFont" style:family="text">
      <style:text-properties style:font-name-complex="Arial" style:font-size-complex="12pt" style:language-asian="zh" style:country-asian="CN"/>
    </style:style>
    <style:style style:name="P199" style:parent-style-name="Normal" style:family="paragraph">
      <style:paragraph-properties fo:text-align="justify" fo:text-indent="0.5in"/>
    </style:style>
    <style:style style:name="T200" style:parent-style-name="DefaultParagraphFont" style:family="text">
      <style:text-properties style:font-name-complex="Arial" fo:color="#000000" style:font-size-complex="12pt" style:language-asian="zh" style:country-asian="CN"/>
    </style:style>
    <style:style style:name="T201" style:parent-style-name="DefaultParagraphFont" style:family="text">
      <style:text-properties style:font-name-complex="Arial" fo:color="#000000" style:font-size-complex="12pt" style:language-asian="zh" style:country-asian="CN"/>
    </style:style>
    <style:style style:name="T202" style:parent-style-name="DefaultParagraphFont" style:family="text">
      <style:text-properties style:font-name-complex="Arial" style:font-size-complex="12pt" style:language-asian="zh" style:country-asian="CN"/>
    </style:style>
    <style:style style:name="P203" style:parent-style-name="Normal" style:family="paragraph">
      <style:paragraph-properties fo:text-align="justify" fo:text-indent="0.5in"/>
    </style:style>
    <style:style style:name="T204" style:parent-style-name="DefaultParagraphFont" style:family="text">
      <style:text-properties style:font-name-complex="Arial" style:font-size-complex="12pt" style:language-asian="zh" style:country-asian="CN"/>
    </style:style>
    <style:style style:name="T205" style:parent-style-name="DefaultParagraphFont" style:family="text">
      <style:text-properties style:font-name-complex="Arial" style:font-size-complex="12pt" style:language-asian="zh" style:country-asian="CN"/>
    </style:style>
    <style:style style:name="P206" style:parent-style-name="Normal" style:family="paragraph">
      <style:paragraph-properties fo:text-align="justify" fo:text-indent="0.5in"/>
    </style:style>
    <style:style style:name="T207" style:parent-style-name="DefaultParagraphFont" style:family="text">
      <style:text-properties style:font-name-complex="Arial" style:font-size-complex="12pt" style:language-asian="zh" style:country-asian="CN"/>
    </style:style>
    <style:style style:name="T208" style:parent-style-name="DefaultParagraphFont" style:family="text">
      <style:text-properties style:font-name-complex="Arial" style:font-size-complex="12pt" style:language-asian="zh" style:country-asian="CN"/>
    </style:style>
    <style:style style:name="P209" style:parent-style-name="Normal" style:family="paragraph">
      <style:paragraph-properties fo:text-align="justify" fo:text-indent="0.5in"/>
    </style:style>
    <style:style style:name="T210" style:parent-style-name="DefaultParagraphFont" style:family="text">
      <style:text-properties style:font-name-complex="Arial" style:font-size-complex="12pt" style:language-asian="zh" style:country-asian="CN"/>
    </style:style>
    <style:style style:name="T211" style:parent-style-name="DefaultParagraphFont" style:family="text">
      <style:text-properties style:font-name-complex="Arial" style:font-size-complex="12pt" style:language-asian="zh" style:country-asian="CN"/>
    </style:style>
    <style:style style:name="P212" style:parent-style-name="Normal" style:family="paragraph">
      <style:paragraph-properties fo:text-align="justify" fo:text-indent="0.5in"/>
    </style:style>
    <style:style style:name="T213" style:parent-style-name="DefaultParagraphFont" style:family="text">
      <style:text-properties style:font-name-complex="Arial" style:font-size-complex="12pt" style:language-asian="zh" style:country-asian="CN"/>
    </style:style>
    <style:style style:name="T214" style:parent-style-name="DefaultParagraphFont" style:family="text">
      <style:text-properties style:font-name-complex="Arial" style:font-size-complex="12pt" style:language-asian="zh" style:country-asian="CN"/>
    </style:style>
    <style:style style:name="T215" style:parent-style-name="DefaultParagraphFont" style:family="text">
      <style:text-properties style:font-name-complex="Arial" fo:color="#000000" style:font-size-complex="12pt" style:language-asian="zh" style:country-asian="CN"/>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name-complex="Arial" fo:color="#000000" style:font-size-complex="12pt" style:language-asian="zh" style:country-asian="CN"/>
    </style:style>
    <style:style style:name="T221" style:parent-style-name="DefaultParagraphFont" style:family="text">
      <style:text-properties style:font-name-complex="Arial" fo:color="#000000" style:font-size-complex="12pt" style:language-asian="zh" style:country-asian="CN"/>
    </style:style>
    <style:style style:name="P222" style:parent-style-name="Normal" style:family="paragraph">
      <style:paragraph-properties fo:text-align="justify" fo:text-indent="0.5in"/>
    </style:style>
    <style:style style:name="T223" style:parent-style-name="DefaultParagraphFont" style:family="text">
      <style:text-properties style:font-name-complex="Arial" fo:color="#000000" style:font-size-complex="12pt" style:language-asian="zh" style:country-asian="CN"/>
    </style:style>
    <style:style style:name="T224" style:parent-style-name="DefaultParagraphFont" style:family="text">
      <style:text-properties style:font-name-complex="Arial" fo:color="#000000" style:font-size-complex="12pt" style:language-asian="zh" style:country-asian="CN"/>
    </style:style>
    <style:style style:name="T225" style:parent-style-name="DefaultParagraphFont" style:family="text">
      <style:text-properties style:font-name-complex="Arial" fo:color="#000000" style:font-size-complex="12pt" style:language-asian="zh" style:country-asian="CN"/>
    </style:style>
    <style:style style:name="T226" style:parent-style-name="DefaultParagraphFont" style:family="text">
      <style:text-properties style:font-name-complex="Arial" fo:color="#000000" style:font-size-complex="12pt" style:language-asian="lt" style:country-asian="LT"/>
    </style:style>
    <style:style style:name="T227" style:parent-style-name="DefaultParagraphFont" style:family="text">
      <style:text-properties style:font-name-complex="Arial" fo:color="#000000" style:font-size-complex="12pt"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style:font-name-complex="Arial" fo:color="#000000" style:font-size-complex="12pt" style:language-asian="zh" style:country-asian="CN"/>
    </style:style>
    <style:style style:name="T230" style:parent-style-name="DefaultParagraphFont" style:family="text">
      <style:text-properties style:font-name-complex="Arial" fo:color="#000000" style:font-size-complex="12pt" style:language-asian="zh" style:country-asian="CN"/>
    </style:style>
    <style:style style:name="P231" style:parent-style-name="Normal" style:family="paragraph">
      <style:paragraph-properties fo:text-align="justify" fo:text-indent="0.5in"/>
    </style:style>
    <style:style style:name="T232" style:parent-style-name="DefaultParagraphFont" style:family="text">
      <style:text-properties style:font-name-complex="Arial" fo:color="#000000" style:font-size-complex="12pt" style:language-asian="zh" style:country-asian="CN"/>
    </style:style>
    <style:style style:name="T233" style:parent-style-name="DefaultParagraphFont" style:family="text">
      <style:text-properties style:font-name-complex="Arial" fo:color="#000000" style:font-size-complex="12pt" style:language-asian="zh" style:country-asian="CN"/>
    </style:style>
    <style:style style:name="T234" style:parent-style-name="DefaultParagraphFont" style:family="text">
      <style:text-properties style:font-name-complex="Arial" fo:color="#000000" style:font-size-complex="12pt" style:language-asian="zh" style:country-asian="CN"/>
    </style:style>
    <style:style style:name="P235" style:parent-style-name="Normal" style:family="paragraph">
      <style:paragraph-properties fo:text-align="justify" fo:text-indent="0.5in"/>
    </style:style>
    <style:style style:name="T236" style:parent-style-name="DefaultParagraphFont" style:family="text">
      <style:text-properties style:font-name-complex="Arial" fo:color="#000000" style:font-size-complex="12pt" style:language-asian="zh" style:country-asian="CN"/>
    </style:style>
    <style:style style:name="T237" style:parent-style-name="DefaultParagraphFont" style:family="text">
      <style:text-properties style:font-name-complex="Arial" fo:color="#000000" style:font-size-complex="12pt" style:language-asian="zh" style:country-asian="CN"/>
    </style:style>
    <style:style style:name="P238" style:parent-style-name="Normal" style:family="paragraph">
      <style:paragraph-properties fo:text-align="justify" fo:text-indent="0.5in"/>
    </style:style>
    <style:style style:name="T239" style:parent-style-name="DefaultParagraphFont" style:family="text">
      <style:text-properties style:font-name-complex="Arial" fo:color="#000000" style:font-size-complex="12pt" style:language-asian="zh" style:country-asian="CN"/>
    </style:style>
    <style:style style:name="T240" style:parent-style-name="DefaultParagraphFont" style:family="text">
      <style:text-properties style:font-name-complex="Arial" fo:color="#000000" style:font-size-complex="12pt" style:language-asian="zh" style:country-asian="CN"/>
    </style:style>
    <style:style style:name="T241" style:parent-style-name="DefaultParagraphFont" style:family="text">
      <style:text-properties style:font-name-complex="Arial" fo:color="#000000"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complex="Arial" fo:color="#000000" style:font-size-complex="12pt" style:language-asian="zh" style:country-asian="CN"/>
    </style:style>
    <style:style style:name="T244" style:parent-style-name="DefaultParagraphFont" style:family="text">
      <style:text-properties style:font-name-complex="Arial" fo:color="#000000" style:font-size-complex="12pt"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style:font-name-complex="Arial" fo:color="#000000" style:font-size-complex="12pt" style:language-asian="zh" style:country-asian="CN"/>
    </style:style>
    <style:style style:name="T247" style:parent-style-name="DefaultParagraphFont" style:family="text">
      <style:text-properties style:font-name-complex="Arial" fo:color="#000000" style:font-size-complex="12pt" style:language-asian="zh" style:country-asian="CN"/>
    </style:style>
    <style:style style:name="T248" style:parent-style-name="DefaultParagraphFont" style:family="text">
      <style:text-properties style:font-name-complex="Arial" fo:color="#000000" style:font-size-complex="12pt" style:language-asian="zh" style:country-asian="CN"/>
    </style:style>
    <style:style style:name="T249" style:parent-style-name="DefaultParagraphFont" style:family="text">
      <style:text-properties style:font-name-complex="Arial" fo:color="#000000" style:font-size-complex="12pt" style:language-asian="zh" style:country-asian="CN"/>
    </style:style>
    <style:style style:name="P250" style:parent-style-name="Normal" style:family="paragraph">
      <style:paragraph-properties fo:text-align="justify" fo:text-indent="0.5in"/>
    </style:style>
    <style:style style:name="T251" style:parent-style-name="DefaultParagraphFont" style:family="text">
      <style:text-properties style:font-name-complex="Arial" fo:color="#000000" style:font-size-complex="12pt" style:language-asian="zh" style:country-asian="CN"/>
    </style:style>
    <style:style style:name="T252" style:parent-style-name="DefaultParagraphFont" style:family="text">
      <style:text-properties style:font-name-complex="Arial" fo:color="#000000" style:font-size-complex="12pt" style:language-asian="zh" style:country-asian="CN"/>
    </style:style>
    <style:style style:name="P253" style:parent-style-name="Normal" style:family="paragraph">
      <style:paragraph-properties fo:text-align="justify" fo:text-indent="0.5in"/>
    </style:style>
    <style:style style:name="T254" style:parent-style-name="DefaultParagraphFont" style:family="text">
      <style:text-properties style:font-name-complex="Arial" fo:color="#000000" style:font-size-complex="12pt" style:language-asian="zh" style:country-asian="CN"/>
    </style:style>
    <style:style style:name="T255" style:parent-style-name="DefaultParagraphFont" style:family="text">
      <style:text-properties style:font-name-complex="Arial" fo:color="#000000" style:font-size-complex="12pt" style:language-asian="zh" style:country-asian="CN"/>
    </style:style>
    <style:style style:name="T256" style:parent-style-name="DefaultParagraphFont" style:family="text">
      <style:text-properties style:font-name-complex="Arial" fo:color="#000000" style:font-size-complex="12pt" style:language-asian="zh" style:country-asian="CN"/>
    </style:style>
    <style:style style:name="P257" style:parent-style-name="Normal" style:family="paragraph">
      <style:paragraph-properties fo:text-align="justify" fo:text-indent="0.5in"/>
    </style:style>
    <style:style style:name="T258" style:parent-style-name="DefaultParagraphFont" style:family="text">
      <style:text-properties style:font-name-complex="Arial" fo:color="#000000" style:font-size-complex="12pt" style:language-asian="zh" style:country-asian="CN"/>
    </style:style>
    <style:style style:name="T259" style:parent-style-name="DefaultParagraphFont" style:family="text">
      <style:text-properties style:font-name-complex="Arial" fo:color="#000000" style:font-size-complex="12pt" style:language-asian="zh" style:country-asian="CN"/>
    </style:style>
    <style:style style:name="P260" style:parent-style-name="Normal" style:family="paragraph">
      <style:paragraph-properties fo:text-align="justify" fo:text-indent="0.5in"/>
    </style:style>
    <style:style style:name="T261" style:parent-style-name="DefaultParagraphFont" style:family="text">
      <style:text-properties style:font-name-complex="Arial" fo:color="#000000" style:font-size-complex="12pt" style:language-asian="zh" style:country-asian="CN"/>
    </style:style>
    <style:style style:name="T262" style:parent-style-name="DefaultParagraphFont" style:family="text">
      <style:text-properties style:font-name-complex="Arial" fo:color="#000000" style:font-size-complex="12pt" style:language-asian="zh" style:country-asian="CN"/>
    </style:style>
    <style:style style:name="T263" style:parent-style-name="DefaultParagraphFont" style:family="text">
      <style:text-properties style:font-name-complex="Arial" fo:color="#000000" style:font-size-complex="12pt" style:language-asian="zh" style:country-asian="CN"/>
    </style:style>
    <style:style style:name="P264" style:parent-style-name="Normal" style:family="paragraph">
      <style:paragraph-properties fo:text-align="justify" fo:text-indent="0.5in"/>
    </style:style>
    <style:style style:name="T265" style:parent-style-name="DefaultParagraphFont" style:family="text">
      <style:text-properties style:font-name-complex="Arial" fo:color="#000000" style:font-size-complex="12pt" style:language-asian="zh" style:country-asian="CN"/>
    </style:style>
    <style:style style:name="T266" style:parent-style-name="DefaultParagraphFont" style:family="text">
      <style:text-properties style:font-name-complex="Arial" fo:color="#000000" style:font-size-complex="12pt" style:language-asian="zh" style:country-asian="CN"/>
    </style:style>
    <style:style style:name="P267" style:parent-style-name="Normal" style:family="paragraph">
      <style:paragraph-properties fo:text-align="justify" fo:text-indent="0.5in"/>
    </style:style>
    <style:style style:name="T268" style:parent-style-name="DefaultParagraphFont" style:family="text">
      <style:text-properties style:font-name-complex="Arial" fo:color="#000000" style:font-size-complex="12pt" style:language-asian="zh" style:country-asian="CN"/>
    </style:style>
    <style:style style:name="T269" style:parent-style-name="DefaultParagraphFont" style:family="text">
      <style:text-properties style:font-name-complex="Arial" fo:color="#000000" style:font-size-complex="12pt" style:language-asian="zh" style:country-asian="CN"/>
    </style:style>
    <style:style style:name="T270" style:parent-style-name="DefaultParagraphFont" style:family="text">
      <style:text-properties style:font-name-complex="Arial" fo:color="#000000" style:font-size-complex="12pt" style:language-asian="zh" style:country-asian="CN"/>
    </style:style>
    <style:style style:name="P271" style:parent-style-name="Normal" style:family="paragraph">
      <style:paragraph-properties>
        <style:tab-stops>
          <style:tab-stop style:type="left" style:position="5.1187in"/>
        </style:tab-stops>
      </style:paragraph-properties>
    </style:style>
    <style:style style:name="T272" style:parent-style-name="DefaultParagraphFont" style:family="text">
      <style:text-properties style:font-name-complex="Arial" style:font-size-complex="12pt" style:language-asian="zh" style:country-asian="CN"/>
    </style:style>
    <style:style style:name="T273" style:parent-style-name="DefaultParagraphFont" style:family="text">
      <style:text-properties style:font-name-complex="Arial"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1" draw:style-name="a1" draw:name="ole_rId2" text:anchor-type="as-char" svg:x="0in" svg:y="0in" svg:width="0.66667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LIETUVOS POLICIJOS GENERALINIS KOMISARAS</text:p>
      <text:p text:style-name="P9"/>
      <text:p text:style-name="P10">ĮSAKYMAS</text:p>
      <text:p text:style-name="P11"><text:span text:style-name="T12">DĖL LIETUVOS POLICIJOS GENERALINIO KOMISARO 2016 M. RUGSĖJO 28 D. ĮSAKYMO NR. 5-V-775 „</text:span><text:span text:style-name="T13">DĖL Leidimų laikyti sprogmenis išdavimo taisyklių patvirtinimo</text:span><text:span text:style-name="T14">“ PAKEITIMO</text:span></text:p>
      <text:p text:style-name="P15"/>
      <text:p text:style-name="P16"><text:span text:style-name="T17">2017 m. gegužės 31 d. Nr. 5-V-520</text:span></text:p>
      <text:p text:style-name="P18">Vilnius</text:p>
      <text:p text:style-name="P19"/>
      <text:p text:style-name="P20"/>
      <text:p text:style-name="P21"><text:span text:style-name="T22">Pakeičiu</text:span><text:span text:style-name="T23"><text:s/>Leidimų laikyti sprogmenis išdavimo taisykles, patvirtintas Lietuvos policijos generalinio komisaro 2016 m. rugsėjo 28 d. įsakymu Nr. 5-V-775 „Dėl L</text:span><text:span text:style-name="T24">eidimų laikyti sprogmenis išdavimo taisyklių patvirtinimo</text:span><text:span text:style-name="T25">“:</text:span></text:p>
      <text:p text:style-name="P26"><text:span text:style-name="T27">1</text:span><text:span text:style-name="T28">. Pakeičiu 3.8 papunktį ir jį išdėstau taip:</text:span></text:p>
      <text:p text:style-name="P29"><text:span text:style-name="T30">„</text:span><text:span text:style-name="T31">3.8</text:span><text:span text:style-name="T32">.<text:s/></text:span><text:span text:style-name="T33">Patalpos<text:s/></text:span><text:span text:style-name="T34">– sandėlis arba kita patalpa sprogmenims laikyti, gaminti ar jais prekiauti. Patalpų durys ir langai turi būti patikimi, saugiai užrakinami ir turi užsidaryti švelniai, be smūgių.“</text:span></text:p>
      <text:p text:style-name="P35"><text:span text:style-name="T36">2</text:span><text:span text:style-name="T37">. Pakeičiu 9 punktą ir jį išdėstau taip:<text:s/></text:span></text:p>
      <text:p text:style-name="P38"><text:span text:style-name="T39">„</text:span><text:span text:style-name="T40">9</text:span><text:span text:style-name="T41">. Objektai turi būti nutolę ne mažesniu kaip 500 metrų atstumu nuo gyvenamųjų namų. Mažesnis reikalaujamas atstumas gali būti nustatomas atsižvelgiant į teritorijos reljefą, vietovės apgyvendinimą ir vienu metu norimų laikyti sprogmenų maksimalų svorį, tačiau neturi būti mažesnis negu 200 metrų. Jeigu atstumas nuo gyvenamųjų namų iki objekto, kur laikomi sprogmenys, mažesnis negu 500 metrai, tai prie objekto, kurio patalpose laikomi sprogmenys, turi būti įrengtas apsauginis pylimas, kurio aukštis 1 metru aukštesnis negu aukščiausias pastato, kuriame laikomi sprogmenys, taškas. Vietoj pylimo tomis pačiomis sąlygomis gali būti įrengtas objekto įgilinimas. Atstumas tarp pylimo ir objekto, kuriame saugomi sprogmenys, sienos turi būti nuo 1 iki 2 metrų. Pylimas turi būti padarytas iš birių ir plastiškų medžiagų (pavyzdžiui, iš smėlio).</text:span><text:span text:style-name="T42">“</text:span></text:p>
      <text:p text:style-name="P43"><text:span text:style-name="T44">3</text:span><text:span text:style-name="T45">. Papildau 9</text:span><text:span text:style-name="T46">1</text:span><text:span text:style-name="T47"><text:s/>punktu:</text:span></text:p>
      <text:p text:style-name="P48"><text:span text:style-name="T49">„</text:span><text:span text:style-name="T50">9</text:span><text:span text:style-name="T51">1</text:span><text:span text:style-name="T52">. Sprogmenys turi būti laikomi atskiruose objektuose pagal suderinamumo grupes, nustatytas Sprogdinimo darbų saugos reikalavimuose, patvirtintuose Lietuvos Respublikos socialinės apsaugos ir darbo ministro 2003 m. gruodžio 24 d. įsakymu Nr. A1-216 „Dėl Sprogdinimo darbų saugos reikalavimų patvirtinimo“ (toliau – Sprogdinimo darbų saugos reikalavimai). Atstumai tarp pastatų, kuriuose laikomi skirtingų suderinamumo grupių sprogmenys, nustatomi pagal Sprogdinimo darbų saugos reikalavimuose nustatytą metodiką. Jeigu vietovės sąlygos neleidžia išdėstyti objektų pagal nustatytus atstumus, tarp jų įrengiami pylimai taisyklių 9 punkto nustatyta tvarka.“</text:span></text:p>
      <text:p text:style-name="P53"><text:span text:style-name="T54">4</text:span><text:span text:style-name="T55">. Pakeičiu 10 punktą ir jį išdėstau taip:<text:s/></text:span></text:p>
      <text:p text:style-name="P56"><text:span text:style-name="T57">„</text:span><text:span text:style-name="T58">10</text:span><text:span text:style-name="T59">. Visa teritorija, kurioje yra įrengti objektai, turi būti aptverta ne žemesne kaip 3 metrų aukščio tvora. Ši tvora turi būti iš vielinio tinklo, pritvirtinto prie stovų. Tinklo aukštis turi būti ne žemesnis negu 2,8 m. Stovai turi baigtis šakotinėmis, tarp kurių ištemptos spygliuotos vielos ar pjaunančios vielos spiralės.“</text:span></text:p>
      <text:p text:style-name="P60"><text:span text:style-name="T61">5</text:span><text:span text:style-name="T62">. Papildau 10</text:span><text:span text:style-name="T63">1</text:span><text:span text:style-name="T64"><text:s/>punktu:</text:span></text:p>
      <text:p text:style-name="P65"><text:span text:style-name="T66">„</text:span><text:span text:style-name="T67">10</text:span><text:span text:style-name="T68">1</text:span><text:span text:style-name="T69">. Ant tvoros turi būti montuojami techninės apsaugos priemonių elementai, reaguojantys į bandymą perlipti tvorą ar prakirpti tinklą. Saugomos teritorijos viduje, išilgai tvoros, turi būti montuojami techninių apsaugos priemonių elementai, reaguojantys į žmogaus judesį. Siekiant mažinti klaidingo sistemos suveikimo tikimybę, toje pačioje tvoros atkarpoje turi būti naudojami ne mažiau kaip dviejų skirtingų tipų techninės apsaugos priemonių jautrieji elementai. Konkrečios perimetro signalizacijos sudedamosios dalys ir jų įrengimo vietos nustatomos rengiant įmonės apsauginės įsilaužimo ir užpuolimo signalizacijos, vaizdo stebėjimo sistemos, perimetro<text:s/></text:span><text:soft-page-break/><text:span text:style-name="T70">signalizacijos įrengimo projektą. Projektas turi būti suderintas su Vilniaus apskrities vyriausiojo policijos komisariato Rinktine „Vytis“.“</text:span></text:p>
      <text:p text:style-name="P71"><text:span text:style-name="T72">6</text:span><text:span text:style-name="T73">. Papildau 10</text:span><text:span text:style-name="T74">2</text:span><text:span text:style-name="T75"><text:s/>punktu:</text:span></text:p>
      <text:p text:style-name="P76"><text:span text:style-name="T77">„</text:span><text:span text:style-name="T78">10</text:span><text:span text:style-name="T79">2</text:span><text:span text:style-name="T80">. Perimetro signalizacija turi būti padalyta į atkarpas. Suveikus perimetro signalizacijai apsaugos darbuotojas privalo turėti galimybę nustatyti atkarpą, kurioje buvo pažeista sistema. Atkarpų skaičius minimalus, tačiau vienos atkarpos ilgis neturi būti didesnis nei 20 m.“</text:span></text:p>
      <text:p text:style-name="P81"><text:span text:style-name="T82">7</text:span><text:span text:style-name="T83">. Papildau 10</text:span><text:span text:style-name="T84">3</text:span><text:span text:style-name="T85"><text:s/>punktu:</text:span></text:p>
      <text:p text:style-name="P86"><text:span text:style-name="T87">„</text:span><text:span text:style-name="T88">10</text:span><text:span text:style-name="T89">3</text:span><text:span text:style-name="T90">. Perimetro signalizacijos jautrieji elementai turi užtikrinti patikimą sistemų suveikimą esant ribinėms aplinkos klimatinėms sąlygoms (temperatūra, drėgmė, rūkas, lietus, sniegas, atodrėkis, šerkšnas ir pan.).“</text:span></text:p>
      <text:p text:style-name="P91"><text:span text:style-name="T92">8</text:span><text:span text:style-name="T93">. Papildau 10</text:span><text:span text:style-name="T94">4</text:span><text:span text:style-name="T95"><text:s/>punktu:</text:span></text:p>
      <text:p text:style-name="P96"><text:span text:style-name="T97">„</text:span><text:span text:style-name="T98">10</text:span><text:span text:style-name="T99">4</text:span><text:span text:style-name="T100">. Perimetro signalizacija turi užtikrinti viso perimetro kontrolę, neturi būti jokių nekontroliuojamų perimetro atkarpų.“</text:span></text:p>
      <text:p text:style-name="P101"><text:span text:style-name="T102">9</text:span><text:span text:style-name="T103">. Papildau 10</text:span><text:span text:style-name="T104">5</text:span><text:span text:style-name="T105"><text:s/>punktu:</text:span></text:p>
      <text:p text:style-name="P106"><text:span text:style-name="T107">„</text:span><text:span text:style-name="T108">10</text:span><text:span text:style-name="T109">5</text:span><text:span text:style-name="T110">. Perimetro signalizacijos stebėjimas turi būti užtikrinamas įrengtame kontrolės poste arba techninėmis priemonėmis nuotoliniu būdu.“</text:span></text:p>
      <text:p text:style-name="P111"><text:span text:style-name="T112">10</text:span><text:span text:style-name="T113">. Pakeičiu 13 punktą ir jį išdėstau taip:<text:s/></text:span></text:p>
      <text:p text:style-name="P114"><text:span text:style-name="T115">„</text:span><text:span text:style-name="T116">13</text:span><text:span text:style-name="T117">. Patalpos turi būti įrengtos laikantis priešgaisrinę saugą reglamentuojančių teisės aktų reikalavimų.“</text:span></text:p>
      <text:p text:style-name="P118"><text:span text:style-name="T119">11</text:span><text:span text:style-name="T120">. Pakeičiu 14 punktą ir jį išdėstau taip:<text:s/></text:span></text:p>
      <text:p text:style-name="P121"><text:span text:style-name="T122">„</text:span><text:span text:style-name="T123">14</text:span><text:span text:style-name="T124">. Objekto, kuriame laikomi sprogmenys, apsauga užtikrinama techninėmis priemonėmis, apsauginę signalizaciją įjungiant į centralizuotą stebėjimo pultą. Saugos tarnybos reagavimas į apsauginės įsilaužimo ar užpuolimo signalizacijos suveikimą turi būti ne ilgesnis kaip 10 minučių. Jeigu objekte laikoma daugiau kaip 100 kg sprogmenų, objektą privalo saugoti ne mažiau kaip 1 ginkluotas apsaugos darbuotojas. Jeigu objekte bus laikoma daugiau kaip 10 tonų sprogmenų, objektą privalo saugoti ne mažiau kaip 2 ginkluoti apsaugos darbuotojai.“<text:s/></text:span></text:p>
      <text:p text:style-name="P125"><text:span text:style-name="T126">12</text:span><text:span text:style-name="T127">. Pakeičiu 16 punktą ir jį išdėstau taip:<text:s/></text:span></text:p>
      <text:p text:style-name="P128"><text:span text:style-name="T129">„</text:span><text:span text:style-name="T130">16</text:span><text:span text:style-name="T131">. Objekte turi būti užtikrinama įeigos kontrolė. Jeigu objekto, kuriame saugomi sprogmenys, apsauga yra užtikrinama tik techninėmis priemonėmis, turi būti įrengta įeigos kontrolės sistema. Jeigu objektą saugo ginkluoti apsaugos darbuotojai, įeigos kontrolė gali būti užtikrinama ir kitomis priemonėmis.“</text:span></text:p>
      <text:p text:style-name="P132"><text:span text:style-name="T133">13</text:span><text:span text:style-name="T134">. Papildau 19</text:span><text:span text:style-name="T135">1</text:span><text:span text:style-name="T136"><text:s/>punktu:</text:span></text:p>
      <text:p text:style-name="P137"><text:span text:style-name="T138">„</text:span><text:span text:style-name="T139">19</text:span><text:span text:style-name="T140">1</text:span><text:span text:style-name="T141">. Jeigu planuojama saugoti sprogmenis tokiais kiekiais, kurie yra numatyti Pramoninių avarijų prevencijos, likvidavimo ir tyrimo nuostatuose, patvirtintuose<text:s/></text:span><text:span text:style-name="T142">Lietuvos Respublikos Vyriausybės 2004 m. rugpjūčio 17 d. nutarimu Nr. 966</text:span><text:span text:style-name="T143"><text:s/>„Dėl<text:s/></text:span><text:span text:style-name="T144">Pramoninių avarijų prevencijos, likvidavimo ir tyrimo nuostatų ir Pavojingųjų medžiagų ir mišinių sąrašo, jų kvalifikacinių kiekių nustatymo ir cheminių medžiagų bei mišinių priskyrimo pavojingosioms medžiagoms kriterijų aprašo patvirtinimo“, tai patalpoms įrengti ir sprogmenims laikyti turi būti taikomi ir šiuose nuostatuose keliami reikalavimai.</text:span><text:span text:style-name="T145">“</text:span></text:p>
      <text:p text:style-name="P146"><text:span text:style-name="T147">14</text:span><text:span text:style-name="T148">. Papildau 19</text:span><text:span text:style-name="T149">2</text:span><text:span text:style-name="T150"><text:s/>punktu:</text:span></text:p>
      <text:p text:style-name="P151"><text:span text:style-name="T152">„</text:span><text:span text:style-name="T153">19</text:span><text:span text:style-name="T154">2</text:span><text:span text:style-name="T155">. Jeigu sprogmenų laikymas yra susijęs su sprogmenų gamyba, tai sprogmenims laikyti taikomi ir Sprogmenų gamybos saugos, atitikties vertinimo ir sprogmenų techninių dokumentų suderinimo taisyklių, patvirtintų Lietuvos policijos generalinio komisaro 2016 m. gruodžio 23 d. įsakymu Nr. 5-V-1089 „Dėl<text:s/></text:span><text:span text:style-name="T156">Sprogmenų gamybos saugos, atitikties vertinimo ir sprogmenų techninių dokumentų suderinimo taisyklių patvirtinimo“, reikalavimai.</text:span><text:span text:style-name="T157">“</text:span></text:p>
      <text:p text:style-name="P158"><text:span text:style-name="T159">15</text:span><text:span text:style-name="T160">. Papildau 19</text:span><text:span text:style-name="T161">3</text:span><text:span text:style-name="T162"><text:s/>punktu:</text:span></text:p>
      <text:p text:style-name="P163"><text:span text:style-name="T164">„</text:span><text:span text:style-name="T165">19</text:span><text:span text:style-name="T166">3</text:span><text:span text:style-name="T167">. Suderinęs su Policijos departamentu, fizinis ar juridinis asmuo gali laikyti sprogmenis kitokio tipo saugyklose, jeigu jose sprogmenų laikymo sauga ir saugumas užtikrinamas geresnėmis priemonėmis, nei nustatyta šiame taisyklių skyriuje.“</text:span></text:p>
      <text:p text:style-name="P168"><text:span text:style-name="T169">16</text:span><text:span text:style-name="T170">. Pakeičiu 20 punktą ir jį išdėstau taip:</text:span></text:p>
      <text:p text:style-name="P171"><text:span text:style-name="T172">„</text:span><text:span text:style-name="T173">20</text:span><text:span text:style-name="T174">. Juridinis ar fizinis asmuo, pageidaujantis gauti leidimą laikyti sprogmenis, apskrities vyriausiajam policijos komisariatui pateikia šiuos dokumentus ir duomenis:</text:span></text:p>
      <text:p text:style-name="P175"><text:span text:style-name="T176">20.1</text:span><text:span text:style-name="T177">. prašymą išduoti leidimą laikyti sprogmenis, kuriame nurodoma:</text:span></text:p>
      <text:p text:style-name="P178"><text:span text:style-name="T179">20.1.1</text:span><text:span text:style-name="T180">. juridinio asmens teisinė forma, pavadinimas ir kodas, buveinės adresas, telefono ir, jei turi, fakso numeriai; fizinio asmens vardas, pavardė, asmens kodas, o jei asmens kodo neturi, gimimo data, gyvenamoji vieta, telefono ir, jei turi, fakso numeriai;</text:span></text:p>
      <text:p text:style-name="P181"><text:span text:style-name="T182">20.1.2</text:span><text:span text:style-name="T183">. veiklos, kuria verstis Policijos departamentas yra išdavęs licenciją ar rašytinį sutikimą, rūšis – sprogmenų naudojimas, gamyba ar prekyba (jei Policijos departamentas juridiniam ar fiziniam asmeniui yra išdavęs daugiau kaip vieną licenciją ar rašytinį sutikimą), arba nurodomas apskrities vyriausiojo policijos komisariato išduotas leidimas laikyti ginklus (taisyklių 6 punkte nustatytu atveju);</text:span></text:p>
      <text:p text:style-name="P184"><text:span text:style-name="T185">20.1.3</text:span><text:span text:style-name="T186">. objekto adresas;</text:span></text:p>
      <text:p text:style-name="P187"><text:span text:style-name="T188">20.1.4</text:span><text:span text:style-name="T189">. juridinio asmens administracijos vadovo pareigų pavadinimas, vardas ir pavardė, asmens kodas, o jei asmens kodo neturi, gimimo data;</text:span></text:p>
      <text:p text:style-name="P190"><text:span text:style-name="T191">20.1.5</text:span><text:span text:style-name="T192">. vienu metu norimų laikyti sprogmenų maksimalus svoris;</text:span></text:p>
      <text:p text:style-name="P193"><text:span text:style-name="T194">20.1.6</text:span><text:span text:style-name="T195">. asmens, įgalioto pateikti dokumentus leidimui laikyti sprogmenis gauti ir paimti leidimą laikyti sprogmenis, vardas, pavardė ir asmens kodas, o jei asmens kodo neturi, gimimo data;</text:span></text:p>
      <text:p text:style-name="P196"><text:span text:style-name="T197">20.2</text:span><text:span text:style-name="T198">. Priešgaisrinės apsaugos ir gelbėjimo departamento prie Lietuvos Respublikos vidaus reikalų ministerijos pažymą, kad patalpos atitinka nustatytus priešgaisrinės saugos reikalavimus;</text:span></text:p>
      <text:p text:style-name="P199"><text:span text:style-name="T200">20.3</text:span><text:span text:style-name="T201">. objekto statybos užbaigimo aktą arba deklaraciją apie statybos užbaigimą</text:span><text:span text:style-name="T202">;</text:span></text:p>
      <text:p text:style-name="P203"><text:span text:style-name="T204">20.4</text:span><text:span text:style-name="T205">. teritorijos, patalpų projektų dokumentus, paslėptų darbų aktus;</text:span></text:p>
      <text:p text:style-name="P206"><text:span text:style-name="T207">20.5</text:span><text:span text:style-name="T208">. gamintojų išduotus durų, seifų, apsauginių žaliuzių pasus, apsauginės įsilaužimo ir užpuolimo signalizacijos, vaizdo stebėjimo ir įeigos kontrolės sistemų priemonių gamintojų aprašymus valstybine kalba;</text:span></text:p>
      <text:p text:style-name="P209"><text:span text:style-name="T210">20.6</text:span><text:span text:style-name="T211">. apsauginės įsilaužimo ir užpuolimo signalizacijos, vaizdo stebėjimo ir įeigos kontrolės sistemos projektus, suderintus su Vilniaus apskrities vyriausiojo policijos komisariato Rinktine „Vytis“;</text:span></text:p>
      <text:p text:style-name="P212"><text:span text:style-name="T213">20.7</text:span><text:span text:style-name="T214">. dokumentus</text:span><text:span text:style-name="T215">, patvirtinančius, kad parengtas pavojingo objekto avarijų prevencijos planas, jei planuojama laikyti daugiau kaip 10 tonų sprogmenų;</text:span></text:p>
      <text:p text:style-name="P216"><text:span text:style-name="T217">20.8</text:span><text:span text:style-name="T218">. objekto ir jo teritorijos, kur ketinama laikyti sprogmenis, valdymo, naudojimo ar disponavimo pagrindimo dokumentą.“</text:span></text:p>
      <text:p text:style-name="P219"><text:span text:style-name="T220">17</text:span><text:span text:style-name="T221">. Pakeičiu 22 punktą ir jį išdėstau taip:</text:span></text:p>
      <text:p text:style-name="P222"><text:span text:style-name="T223">„</text:span><text:span text:style-name="T224">22</text:span><text:span text:style-name="T225">. Apskrities vyriausiasis policijos komisariatas, priėmęs pareiškėjo pateiktą prašymą ir kitus dokumentus, sutikrina pareiškėjo asmens tapatybę su pateiktu asmens dokumentu ir ne vėliau kaip per 5 darbo dienas nuo minėto prašymo gavimo dienos informuoja pareiškėją, kad prašymas gautas. Pažymoje taip pat nurodoma, kad sprendimas dėl leidimo išdavimo bus priimtas ne vėliau kaip per 30 kalendorinių dienų nuo<text:s/></text:span><text:span text:style-name="T226">visų taisyklių 20 punkte nurodytų dokumentų gavimo</text:span><text:span text:style-name="T227"><text:s/>dienos, taip pat nurodoma sprendimo apskundimo tvarka ir terminai.“</text:span></text:p>
      <text:p text:style-name="P228"><text:span text:style-name="T229">18</text:span><text:span text:style-name="T230">. Pakeičiu 23 punktą ir jį išdėstau taip:</text:span></text:p>
      <text:p text:style-name="P231"><text:span text:style-name="T232">„</text:span><text:span text:style-name="T233">23</text:span><text:span text:style-name="T234">. Apskrities vyriausiasis policijos komisariatas ne vėliau kaip per 5 kalendorines dienas nuo prašymo išduoti leidimą laikyti sprogmenis ir reikalingų dokumentų, nurodytų taisyklių 20 punkte, gavimo dienos sudaro komisiją objektui, jo teritorijai ir apsaugos priemonėms įvertinti (toliau – Komisija). Komisija vertina, ar objektas, jo teritorija ir apsaugos organizavimas atitinka taisyklėse nurodytus reikalavimus (toliau – objekto reikalavimai). Komisija sudaroma iš ne mažiau kaip 4 asmenų, įtraukiant Policijos departamento ir Lietuvos policijos antiteroristinių operacijų rinktinės „Aras“ atstovus.“<text:s/></text:span></text:p>
      <text:p text:style-name="P235"><text:span text:style-name="T236">19</text:span><text:span text:style-name="T237">. Pakeičiu 24 punktą ir jį išdėstau taip:</text:span></text:p>
      <text:p text:style-name="P238"><text:span text:style-name="T239">„</text:span><text:span text:style-name="T240">24</text:span><text:span text:style-name="T241">. Komisija ne vėliau kaip per 10 kalendorinių dienų nuo jos sudarymo, dalyvaujant juridinio ar fizinio asmens, kuris įrengė apsauginę, įsilaužimo ir užpuolimo signalizaciją, atstovui (-ams), įvertina, ar objekto ir patalpų apsaugos organizavimas ir įrengimas atitinka nustatytus reikalavimus.“</text:span></text:p>
      <text:p text:style-name="P242"><text:span text:style-name="T243">20</text:span><text:span text:style-name="T244">. Pakeičiu 25 punktą ir jį išdėstau taip:</text:span></text:p>
      <text:p text:style-name="P245"><text:span text:style-name="T246">„</text:span><text:span text:style-name="T247">25</text:span><text:span text:style-name="T248">. Komisija apžiūri objektą, jo teritoriją, išbando technines apsaugos priemones, įvertina, ar objektas, jo teritorija, techninės apsaugos priemonės atitinka keliamus reikalavimus, ir surašo<text:s/></text:span><text:soft-page-break/><text:span text:style-name="T249">objekto tinkamumo naudoti sprogmenims laikyti, gaminti ar prekiauti aktą (toliau – aktas) 2 egzemplioriais. Jei objektas, jo teritorija, techninės apsaugos priemonės neatitinka nustatytų reikalavimų, Komisija trūkumus, neatitiktis raštu išdėsto fiziniam ar juridiniam asmeniui, pateikusiam prašymą gauti leidimą laikyti sprogmenis. Vienas akto egzempliorius atiduodamas apskrities vyriausiajam policijos komisariatui, antrasis – fiziniam ar juridiniam asmeniui, pateikusiam prašymą gauti leidimą laikyti sprogmenis (akto kopija įkeliama į PLVIS). Pakartotinė objekto, jo teritorijos ir techninių apsaugos priemonių apžiūra atliekama ir naujas aktas surašomas ne vėliau kaip per 10 kalendorinių dienų nuo tos dienos, kai apskrities vyriausiasis policijos komisariatas gauna fizinio ar juridinio asmens, pateikusio prašymą gauti leidimą laikyti sprogmenis, rašytinį pranešimą apie trūkumų pašalinimą.“</text:span></text:p>
      <text:p text:style-name="P250"><text:span text:style-name="T251">21</text:span><text:span text:style-name="T252">. Pakeičiu 30.4 papunktį ir jį išdėstau taip:</text:span></text:p>
      <text:p text:style-name="P253"><text:span text:style-name="T254">„</text:span><text:span text:style-name="T255">30.4</text:span><text:span text:style-name="T256">. nustatoma, kad patalpos, objektas, jo teritorija ar techninės apsaugos priemonės neatitinka nustatytų reikalavimų.“</text:span></text:p>
      <text:p text:style-name="P257"><text:span text:style-name="T258">22</text:span><text:span text:style-name="T259">. Pakeičiu 34.2 papunktį ir jį išdėstau taip:</text:span></text:p>
      <text:p text:style-name="P260"><text:span text:style-name="T261">„</text:span><text:span text:style-name="T262">34.2</text:span><text:span text:style-name="T263">. nustatoma, kad patalpos, objektas, jo teritorija ar techninės apsaugos priemonės neatitinka nustatytų reikalavimų;“.</text:span></text:p>
      <text:p text:style-name="P264"><text:span text:style-name="T265">23</text:span><text:span text:style-name="T266">. Pakeičiu 37 punktą ir jį išdėstau taip:</text:span></text:p>
      <text:p text:style-name="P267"><text:span text:style-name="T268">„</text:span><text:span text:style-name="T269">37</text:span><text:span text:style-name="T270">. Panaikinus leidimą laikyti sprogmenis, sprogmenys paimami policijos generalinio komisaro nustatyta tvarka. Apie sprendimą panaikinti leidimą laikyti sprogmenis apskrities vyriausiasis policijos komisariatas per 3 darbo dienas registruotu laišku informuoja fizinį ar juridinį asmenį, nurodydamas tokio sprendimo motyvus. Sprendimas panaikinti leidimą laikyti sprogmenis įsigalioja tą dieną, kai fizinis ar juridinis asmuo gauna pranešimą apie šio leidimo panaikinimą, ir nesvarbu, ar sprendimas panaikinti šį leidimą yra apskundžiamas. Jeigu leidimo laikyti sprogmenis panaikinimas nesusijęs su licencijos verstis sprogmenų gamyba, naudojimu ar prekyba panaikinimu, sprogmenis iš patalpų, kuriose laikyti juos panaikintas leidimas, per Policijos departamento nustatytą terminą gali pervežti į kitas savo ar kito fizinio ar juridinio asmens patalpas, kurioms yra išduotas leidimas laikyti sprogmenis.“</text:span></text:p>
      <text:p text:style-name="Normal"/>
      <text:p text:style-name="Normal"/>
      <text:p text:style-name="Normal"/>
      <text:p text:style-name="P271"><text:span text:style-name="T272">Policijos generalinis komisaras</text:span><text:span text:style-name="T273"><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name="Arial" style:font-name-complex="Arial" fo:font-size="10pt" style:font-size-asian="10pt" fo:language="en" fo:country="US"/>
    </style:style>
    <style:style style:name="T3" style:parent-style-name="DefaultParagraphFont" style:family="text">
      <style:text-properties style:font-name="Arial" style:font-name-complex="Arial" fo:font-size="10pt" style:font-size-asian="10pt" style:language-asian="zh" style:country-asian="CN"/>
    </style:style>
    <style:style style:name="P4" style:parent-style-name="Normal" style:family="paragraph">
      <style:paragraph-properties fo:text-indent="0.5in"/>
      <style:text-properties style:font-name="Arial" style:font-name-complex="Arial" fo:font-size="10pt" style:font-size-asian="10pt" style:language-asian="zh" style:country-asian="CN"/>
    </style:style>
    <style:style style:name="P5" style:parent-style-name="Normal" style:family="paragraph">
      <style:paragraph-properties fo:text-indent="0.5in"/>
      <style:text-properties style:font-name="Arial" style:font-name-complex="Arial" fo:font-size="10pt" style:font-size-asian="10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frame draw:z-index="4" draw:id="id0" draw:style-name="a0" draw:name="Frame1" text:anchor-type="paragraph" svg:x="0in" svg:y="0.00069in" svg:width="0.07778in" svg:height="0.15972in" style:rel-width="scale" style:rel-height="scale"><draw:text-box><text:p text:style-name="Normal"><text:span text:style-name="T3"><text:page-number text:fixed="false">4</text:page-number></text:span></text:p></draw:text-box><svg:title/><svg:desc/></draw:fram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policijos generalinio komisaro 2010 m. birželio 30 d. įsakymo Nr. 5-V-547 „Dėl civilinių pirotechnikos priemonių apyvartos“ pakeitimo</dc:title>
    <meta:initial-creator>Infolex</meta:initial-creator>
    <dc:creator>adlibuser</dc:creator>
    <meta:creation-date>2017-05-31T13:22:00Z</meta:creation-date>
    <dc:date>2017-05-31T13:22:00Z</dc:date>
    <meta:print-date>2015-06-15T14:36:00Z</meta:print-date>
    <meta:template xlink:href="Normal.dotm" xlink:type="simple"/>
    <meta:editing-cycles>2</meta:editing-cycles>
    <meta:editing-duration>PT60S</meta:editing-duration>
    <meta:document-statistic meta:page-count="4" meta:paragraph-count="751" meta:word-count="1832" meta:character-count="12771" meta:row-count="1298" meta:non-whitespace-character-count="11690"/>
  </office:meta>
</office:document-meta>
</file>