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2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0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</text:span><text:span text:style-name="T36"><text:s/>straipsnio pakeitimas</text:span></text:p>
        <text:p text:style-name="P37"><text:span text:style-name="T38">Pakeisti 23 straipsnio 2 dalies 2 punktą ir jį išdėstyti taip:</text:span></text:p>
        <text:p text:style-name="P39"><text:span text:style-name="T40">„</text:span><text:span text:style-name="T41">2</text:span><text:span text:style-name="T42">) atremdamas ginkluotus saugomų objektų, užsienio valstybių diplomatinių ir tarptautinių organizacijų atstovybių ir j</text:span><text:span text:style-name="T43">ų teritorijų, užsienio valstybių konsulinių įstaigų ir jų teritorijų bei šių institucijų vadovų rezidencijų ir jų teritorijų, Lietuvos Respublikos valstybės ar savivaldybių institucijų ar įstaigų ar jų teritorijų, nacionaliniam saugumui užtikrinti svarbių<text:s/></text:span><text:span text:style-name="T44">įmonių ar jų teritorijų ir nacionaliniam saugumui užtikrinti svarbių įrenginių ir turto ar jų teritorijų užpuolimus, šiuos užimtus objektus išlaisvindama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8 m. kov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15:00Z</meta:creation-date>
    <dc:date>2018-01-23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78" meta:row-count="43" meta:non-whitespace-character-count="874"/>
  </office:meta>
</office:document-meta>
</file>