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font-style="italic" style:font-style-asian="italic"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keep-with-next="always" style:punctuation-wrap="simple" fo:text-align="center" style:vertical-align="baseline"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name="Tahoma" style:font-name-complex="Tahoma" fo:font-size="11pt" style:font-size-asian="11pt" style:font-size-complex="11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style="italic" style:font-style-asian="italic"/>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70"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GEGUŽĖS 7 D. ĮSAKYMO<text:s/></text:span><text:span text:style-name="T14">„</text:span><text:span text:style-name="T15">DĖL<text:s/></text:span><text:span text:style-name="T16">LIETUVOS KAIMO PLĖTROS 2014–2020 METŲ PROGRAMOS<text:s/></text:span><text:span text:style-name="T17">LEADER</text:span><text:span text:style-name="T18"><text:s/>PRIEMONĖS DARBO GRUPĖS SUDARYMO” PAKEITIMO</text:span></text:p>
      <text:p text:style-name="P19"/>
      <text:p text:style-name="P20">2014m. liepos 2 d. Nr. 3D - 402</text:p>
      <text:p text:style-name="P21">Vilnius</text:p>
      <text:p text:style-name="P22"/>
      <text:p text:style-name="P23"/>
      <text:p text:style-name="P24">P a k e i č i u Lietuvos Respublikos žemės ūkio ministro 2014 m. gegužės 7 d. įsakymą „Dėl Lietuvos kaimo plėtros 2014–2020 metų programos<text:s/><text:span text:style-name="T25">LEADER</text:span><text:s/>priemonės darbo grupės sudarymo“ ir išdėstau jį nauja redakcija:</text:p>
      <text:p text:style-name="P26"/>
      <text:p text:style-name="P27"><text:span text:style-name="T28">„LIETUVOS RESPUBLIKOS ŽEMĖS ŪKIO<text:s/></text:span></text:p>
      <text:p text:style-name="P29">MINISTRAS</text:p>
      <text:p text:style-name="P30"/>
      <text:soft-page-break/>
      <text:p text:style-name="P31">ĮSAKYMAS</text:p>
      <text:p text:style-name="P32"><text:span text:style-name="T33">DĖL LIETUVOS KAIMO TINKLO DARBO GRUPĖS „DĖL LIETUVOS KAIMO PLĖTROS 2014–2020 METŲ PROGRAMOS<text:s/></text:span><text:span text:style-name="T34">LEADER</text:span><text:span text:style-name="T35"><text:s/>PRIEMONĖS“ SUDARYMO</text:span></text:p>
      <text:p text:style-name="P36"/>
      <text:p text:style-name="P37"/>
      <text:p text:style-name="P38">Atsižvelgdamas į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9"><text:s/></text:span><text:span text:style-name="T40">2009 m.<text:s/></text:span><text:span text:style-name="T41">birželio</text:span><text:span text:style-name="T42"><text:s/>30 d.<text:s/></text:span>įsakymu<text:s/><text:span text:style-name="T43">Nr. 3D-478<text:s/></text:span>„Dėl Lietuvos kaimo tinklo nuostatų patvirtinimo”, 39 punktu ir siekdamas tinkamai pasirengti Lietuvos kaimo plėtros 2014–2020 metų programos<text:s/><text:span text:style-name="T44">LEADER</text:span><text:s/>priemonės įgyvendinimui bei vietos plėtros strategijų rengimui:</text:p>
      <text:p text:style-name="P45">1. S u d a r a u <text:s/>Lietuvos kaimo tinklo darbo grupę „Dėl Lietuvos kaimo plėtros 20014–2020 metų programos<text:s/><text:span text:style-name="T46">LEADER</text:span><text:s/>priemonės“ (toliau – darbo grupė):</text:p>
      <text:soft-page-break/>
      <text:p text:style-name="P47">Kristina Indriošienė – Žemės ūkio ministerijos Kaimo plėtros departamento Alternatyviosios veiklos skyriaus vedėja, darbo grupės pirmininkė (jos nesant – Inga Venciulytė, Žemės ūkio ministerijos Kaimo plėtros departamento Alternatyviosios veiklos skyriaus vedėjo pavaduotoja, darbo grupės pirmininko pavaduotoja);</text:p>
      <text:p text:style-name="P48">Vilma Atkočiūnienė – Aleksandro Stulginskio universiteto Verslo ir kaimo plėtros instituto profesorė (jos nesant – Astrida Slavickienė, Aleksandro Stulginskio universiteto Ekonomikos ir vadybos fakulteto dekanė);</text:p>
      <text:p text:style-name="P49">Rimantas Čiūtas – Aleksandro Stulginskio universiteto Kaimo regioninės plėtros centro vadovas (jo nesant – Rita Petlickaitė, Aleksandro Stulginskio universiteto Kaimo plėtros mokslo programų vadybininkė);</text:p>
      <text:p text:style-name="P50">Lina Gumbrevičienė – Programos<text:s/><text:span text:style-name="T51">„Leader“</text:span><text:s text:c="2"/>ir žemdirbių mokymo metodikos centro direktorė (jos nesant – Tomas Didžiulis, Programos<text:s/><text:span text:style-name="T52">„Leader“</text:span><text:s text:c="2"/>ir žemdirbių mokymo metodikos centro Programos<text:s/><text:span text:style-name="T53">LEADER</text:span><text:s/>ir informavimo skyriaus vedėjas);</text:p>
      <text:p text:style-name="P54">Reda Kneizevičienė – Sūduvos vietos veiklos grupės pirmininkė (jos nesant – Nijolė Tirevičienė, Tauragės rajono vietos veiklos grupės pirmininkė);</text:p>
      <text:soft-page-break/>
      <text:p text:style-name="P55">Renatas Makelis – Žemės ūkio ministerijos Teisėkūros ir atstovavimo skyriaus vyriausiasis specialistas (jo nesant – Gintarė Muzikevičienė, Žemės ūkio ministerijos Teisėkūros ir atstovavimo skyriaus vyriausioji specialistė);</text:p>
      <text:p text:style-name="P56">Neringa Pukalskienė – Nacionalinės mokėjimo agentūros prie Žemės ūkio ministerijos Kaimo plėtros ir žuvininkystės programų departamento Kaimo vystymo programų skyriaus vedėja (jos nesant – Vida Ačienė, Nacionalinės mokėjimo agentūros prie Žemės ūkio ministerijos Kaimo plėtros ir žuvininkystės programų departamento direktoriaus pavaduotoja);</text:p>
      <text:p text:style-name="P57">Klavdija Stepanova – Ukmergės rajono vietos veiklos grupės pirmininkė (jos nesant – Ligita Smagurauskienė, Ignalinos rajono vietos veiklos grupės kaimo plėtros strategijos įgyvendinimo vadovė);</text:p>
      <text:p text:style-name="P58">Aušra Vaidotienė – Kėdainių rajono vietos veiklos grupės pirmininkė (jos nesant – Alvydas Valeiša, Varėnos krašto vietos veiklos grupės pirmininkas).</text:p>
      <text:p text:style-name="P59">2. <text:s/>P a v e d u :</text:p>
      <text:p text:style-name="P60">2.1. Darbo grupei:</text:p>
      <text:p text:style-name="P61">2.1.1. pagal poreikį šaukti posėdžius, kuriuose būtų rengiami ir (arba) nagrinėjami Lietuvos kaimo plėtros 2014–2020 metų programos<text:s/><text:span text:style-name="T62">LEADER</text:span><text:s/>priemonę ir vietos veiklos grupių veiklą<text:s/><text:soft-page-break/>reglamentuojantys teisės aktų projektai ir kiti dokumentai, bei teikti Žemės ūkio ministerijai rekomendacijas;</text:p>
      <text:p text:style-name="P63">2.1.2. pirmajame posėdyje patvirtinti darbo reglamentą.</text:p>
      <text:p text:style-name="P64">2.2. <text:s text:c="2"/>Žemės ūkio ministerijos Kaimo plėtros departamento Alternatyviosios veiklos skyriui organizuoti darbo grupės posėdžius ir rengti posėdžių <text:s/>medžiagą.</text:p>
      <text:p text:style-name="P65">3. N u s t a t a u, kad į šios darbo grupės posėdžius gali būti kviečiami kiti su Lietuvos kaimo plėtros 2014–2020 m. programos<text:s/><text:span text:style-name="T66">LEADER</text:span><text:s/>priemonės įgyvendinimu susiję ekspertai ir specialistai iš kitų institucijų.“</text:p>
      <text:p text:style-name="P67"/>
      <text:p text:style-name="P68"/>
      <text:p text:style-name="P69"/>
      <text:p text:style-name="P70">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13:50:00Z</meta:creation-date>
    <dc:date>2022-02-18T13:50:00Z</dc:date>
    <meta:template xlink:href="Normal.dotm" xlink:type="simple"/>
    <meta:editing-cycles>1</meta:editing-cycles>
    <meta:editing-duration>PT0S</meta:editing-duration>
    <meta:document-statistic meta:page-count="5" meta:paragraph-count="45" meta:word-count="600" meta:character-count="4576" meta:row-count="143" meta:non-whitespace-character-count="4021"/>
  </office:meta>
</office:document-meta>
</file>