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9 M. SAUSIO 18 D. ĮSAKYMO NR. ĮV-20 „DĖL KULTŪROS paso ekspertų komisijos sudarymo“ PAKEITIMO</text:p>
      <text:p text:style-name="P13"/>
      <text:p text:style-name="P14">2020 m. vasario 14 d. Nr. ĮV-1085</text:p>
      <text:p text:style-name="P15">Vilnius</text:p>
      <text:p text:style-name="P16"/>
      <text:p text:style-name="P17"/>
      <text:p text:style-name="P18"><text:span text:style-name="T19">Atsižvelgdamas į Lietuvos meno kūrėjų asociacijos 2020 m. vasario 12 d. raštą Nr.02 „Dėl atstovo delegavimo į kultūros paso ekspertų komisiją“ ir Lietuvos Respublikos švietimo, mokslo ir sporto ministerijos 2020 m. sausio 31 d. raštą Nr. SR-505 „Dėl atstovo į kultūros paso ekspertų komisiją“,</text:span></text:p>
      <text:p text:style-name="P20"><text:span text:style-name="T21">p a k e i č i u Lietuvos Respublikos kultūros ministro 2019 m. sausio 18 d. įsakymą Nr. ĮV-20 „Dėl Kultūros paso ekspertų komisijų sudarymo“ ir jį išdėstau nauja redakcija:</text:span></text:p>
      <text:p text:style-name="P22"><text:span text:style-name="T23">„</text:span><text:span text:style-name="T24">LIETUVOS RESPUBLIKOS KULTŪROS MINISTRAS</text:span></text:p>
      <text:p text:style-name="P25"/>
      <text:p text:style-name="P26">ĮSAKYMAS</text:p>
      <text:p text:style-name="P27"><text:span text:style-name="T28">DĖL KULTŪROS PASO EKSPERTŲ KOMISIJOS SUDARYMO</text:span></text:p>
      <text:p text:style-name="P29"/>
      <text:p text:style-name="P30"><text:span text:style-name="T31">Įgyvendindamas Kultūros paso paslaugų atrankos ir finansavimo tvarkos aprašo, patvirtinto Lietuvos Respublikos kultūros ministro ir Lietuvos Respublikos švietimo ir mokslo ministro 2018 m. gruodžio 21 d. įsakymu Nr. ĮV-1000/V-1055 „Dėl kultūros paso paslaugų atrankos ir finansavimo tvarkos aprašo patvirtinimo“, 33 ir 35 punktus:<text:s/></text:span></text:p>
      <text:p text:style-name="P32"><text:span text:style-name="T33">1</text:span><text:span text:style-name="T34">.</text:span><text:span text:style-name="T35"><text:tab/>S u d a r a u 3 metų laikotarpiui šios sudėties Kultūros paso ekspertų komisiją (toliau – Komisija):</text:span></text:p>
      <text:p text:style-name="P36"><text:span text:style-name="T37">1.1</text:span><text:span text:style-name="T38">.</text:span><text:span text:style-name="T39"><text:tab/>Irena Aleksaitė – Lietuvos rašytojų sąjungos ir Lietuvos literatūros vertėjų sąjungos narė;</text:span></text:p>
      <text:p text:style-name="P40"><text:span text:style-name="T41">1.2</text:span><text:span text:style-name="T42">.</text:span><text:span text:style-name="T43"><text:tab/>dr. Aušra Birgelytė-Žukienė – Lietuvos mokinių neformaliojo švietimo centro direktoriaus pavaduotoja;</text:span></text:p>
      <text:p text:style-name="P44"><text:span text:style-name="T45">1.3</text:span><text:span text:style-name="T46">.</text:span><text:span text:style-name="T47"><text:tab/>Žydrė Jankevičienė – Ugdymo plėtotės centro Ugdymo turinio skyriaus kalbų ir meninio ugdymo poskyrio metodininkė;</text:span></text:p>
      <text:p text:style-name="P48"><text:span text:style-name="T49">1.4</text:span><text:span text:style-name="T50">.</text:span><text:span text:style-name="T51"><text:tab/>Vaiva Juškienė – Vilniaus kolegijos Pedagogikos fakulteto dekanė;</text:span></text:p>
      <text:p text:style-name="P52"><text:span text:style-name="T53">1.5</text:span><text:span text:style-name="T54">.</text:span><text:span text:style-name="T55"><text:tab/>dr. Nelija Kostinienė – Lietuvos muziejų asociacijos Švietimo sekcijos vadovė, Nacionalinio muziejaus Lietuvos Didžiosios Kunigaikštystės valdovų rūmų Ekskursijų ir edukacijos skyriaus edukatorė-metodininkė;</text:span></text:p>
      <text:p text:style-name="P56"><text:span text:style-name="T57">1.6</text:span><text:span text:style-name="T58">.</text:span><text:span text:style-name="T59"><text:tab/>doc. dr. Auksė Petruškevičiūtė – Vytauto Didžiojo Universiteto Švietimo akademijos lektorė, švietimo konsultantė;</text:span></text:p>
      <text:p text:style-name="P60"><text:span text:style-name="T61">1.7</text:span><text:span text:style-name="T62">.</text:span><text:span text:style-name="T63"><text:tab/>Danguolė Savičienė – Visagino „Verdenės“ gimnazijos pradinio ugdymo mokytoja ekspertė;</text:span></text:p>
      <text:p text:style-name="P64"><text:span text:style-name="T65">1.8</text:span><text:span text:style-name="T66">.</text:span><text:span text:style-name="T67"><text:tab/>Giedrė Simanauskaitė</text:span><text:span text:style-name="T68"><text:s/>– nepriklausoma audiovizualinės industrijos konsultantė;</text:span></text:p>
      <text:p text:style-name="P69"><text:span text:style-name="T70">1.9</text:span><text:span text:style-name="T71">.</text:span><text:span text:style-name="T72"><text:tab/>Ugnė Šakūnienė – Lietuvos žmonių su negalia sąjungos projektų koordinatorė;</text:span></text:p>
      <text:p text:style-name="P73"><text:span text:style-name="T74">1.10</text:span><text:span text:style-name="T75">.</text:span><text:span text:style-name="T76"><text:tab/>Glorija Šermukšnytė – Lietuvos moksleivių sąjungos viceprezidentė.</text:span></text:p>
      <text:p text:style-name="P77"><text:span text:style-name="T78">2</text:span><text:span text:style-name="T79">.</text:span><text:span text:style-name="T80"><text:tab/>P a v e d u Kultūrinės edukacijos politikos grupei techniškai aptarnauti šio įsakymo 1 punkte nurodytos Komisijos veiklą.“</text:span></text:p>
      <text:p text:style-name="Normal"/>
      <text:p text:style-name="P81"/>
      <text:p text:style-name="P82"/>
      <text:p text:style-name="Normal"><text:span text:style-name="T83">Kultūr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2-17T07:09:00Z</meta:creation-date>
    <dc:date>2020-02-17T07:09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56" meta:character-count="2459" meta:row-count="145" meta:non-whitespace-character-count="2179"/>
  </office:meta>
</office:document-meta>
</file>