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694in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41in" style:language-asian="lt" style:country-asian="LT"/>
    </style:style>
    <style:style style:name="T36" style:parent-style-name="DefaultParagraphFont" style:family="text">
      <style:text-properties fo:color="#000000" fo:letter-spacing="-0.0041in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0.3937in"/>
      <style:text-properties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<text:s/></text:span><text:span text:style-name="T12">LIETUVOS RESPUBLIKOS APLINKOS MINISTRO<text:s/></text:span><text:span text:style-name="T13">2018 M. BIRŽELIO 29 D. ĮSAKYMO NR. D1-637 „</text:span><text:span text:style-name="T14">DĖL<text:s/></text:span><text:span text:style-name="T15">biudžetinių įstaigų BENDRŲ VEIKSMŲ, UŽKERTANT KELIĄ SAVAVALIŠKOMS STATYBOMS, IR INFORMACIJOS APIE GALIMAS SAVAVALIŠKAS STATYBAS TEIKIMO TVARKOS APRAŠO PATVIRTINIMO</text:span><text:span text:style-name="T16">“ PAKEITIMO</text:span></text:p>
      <text:p text:style-name="P17"/>
      <text:p text:style-name="P18">2021 m. gruodžio 15 d. Nr. D1-743</text:p>
      <text:p text:style-name="P19">Vilnius</text:p>
      <text:p text:style-name="P20"/>
      <text:p text:style-name="P21"/>
      <text:p text:style-name="P22"><text:span text:style-name="T23">Pakeičiu</text:span><text:span text:style-name="T24"><text:s/>B</text:span><text:span text:style-name="T25">iudžetinių įstaigų bendrų veiksmų, užkertant kelią savavališkoms statyboms, ir informacijos apie galimas savavališkas statybas teikimo tvarkos aprašo, patvirtinto<text:s/></text:span><text:span text:style-name="T26">Lietuvos Respublikos aplinkos ministro 2018 m. birželio 29 d. įsakymu Nr. D1-637 „Dėl B</text:span><text:span text:style-name="T27">iudžetinių įstaigų bendrų veiksmų, užkertant kelią savavališkoms statyboms, ir informacijos apie galimas savavališkas statybas teikimo tvarkos aprašo patvirtinimo</text:span><text:span text:style-name="T28">“,<text:s/></text:span><text:span text:style-name="T29">3.3 papunktį ir jį išdėstau taip:</text:span></text:p>
      <text:p text:style-name="P30"><text:span text:style-name="T31">„</text:span><text:span text:style-name="T32">3.3</text:span><text:span text:style-name="T33">. saugomų teritorijų direkcijų darbuotojai:</text:span></text:p>
      <text:p text:style-name="P34"><text:span text:style-name="T35">3.3.1</text:span><text:span text:style-name="T36">. vykdydami savo funkcijas ir užfiksavę saugomos teritorijos apsaugos ir naudojimo režimo reikalavimų pažeidimus, susijusius su galimai savavališka statyba, arba gavę informacijos apie galimą savavališką statybą, apie tai informuoja VTPSI;</text:span></text:p>
      <text:p text:style-name="P37"><text:span text:style-name="T38">3.3.2</text:span><text:span text:style-name="T39">. pagal kompetenciją dalyvauja VTPSI organizuojamuose patikrinimuose savavališkoms statyboms išaiškinti;“.</text:span></text:p>
      <text:p text:style-name="P40"/>
      <text:p text:style-name="P41"/>
      <text:p text:style-name="P42"/>
      <text:p text:style-name="P43">Aplinkos ministras<text:s/>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16T06:50:00Z</meta:creation-date>
    <dc:date>2021-12-16T06:5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0" meta:word-count="159" meta:character-count="1284" meta:row-count="54" meta:non-whitespace-character-count="1135"/>
  </office:meta>
</office:document-meta>
</file>