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67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DARBO BIRŽOS</text:span><text:span text:style-name="T22"><text:line-break/>prie socialinės apsaugos ir darbo ministerijos</text:span><text:span text:style-name="T23"><text:line-break/></text:span><text:span text:style-name="T24"><text:s/>DIREKTORIUS</text:span></text:p>
      <text:p text:style-name="P25"/>
      <text:p text:style-name="P26"><text:span text:style-name="T27">ĮSAKYMAS</text:span></text:p>
      <text:p text:style-name="P28"><text:span text:style-name="T29">DĖL LIETUVOS DARBO BIRŽOS PRIE SOCIALINĖS APSAUGOS IR DARBO MINISTERIJOS DIREKTORIAUS 2016 M. RUGSĖJO 20 D. ĮSAKYMO NR.V-710 „DĖL SOCIALINIŲ ĮMONIŲ REIKALŲ KOMISIJOS SUDARYMO IR JOS DARBO REGLAMENTO PATVIRTINIMO“ PAKEITIMO</text:span></text:p>
      <text:p text:style-name="P30"/>
      <text:p text:style-name="P31"><text:span text:style-name="T32">2017 <text:s/>m. <text:s/>kovo 6 d. Nr. V-149</text:span></text:p>
      <text:p text:style-name="P33"><text:span text:style-name="T34">Vilnius</text:span></text:p>
      <text:p text:style-name="P35"/>
      <text:p text:style-name="P36"/>
      <text:p text:style-name="P37"><text:span text:style-name="T38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span></text:p>
      <text:p text:style-name="P39"><text:span text:style-name="T40">1</text:span><text:span text:style-name="T41">.</text:span><text:span text:style-name="T42"><text:tab/>P a k e i č i u <text:s text:c="2"/>Lietuvos darbo biržos prie Socialinės apsaugos ir darbo ministerijos (toliau- Lietuvos darbo birža) direktoriaus 2016 m. rugsėjo 20 d. įsakymą Nr. V-710 „Dėl Socialinių įmonių reikalų komisijos sudarymo ir jos darbo <text:s/>reglamento patvirtinimo“ – išbraukiu 1 punkte iš sudarytos komisijos „Juratė Stankevičienė – Lietuvos darbo biržos prie Socialinės apsaugos ir darbo ministerijos Veiklos vystymo departamento Veiklos ir priemonių planavimo skyriaus vedėja (komisijos pirmininkė);“ ir įrašau į ją „Vygintas Morkūnas – Lietuvos darbo biržos prie Socialinės apsaugos ir darbo ministerijos (toliau – Lietuvos darbo birža) Darbo rinkos ir užimtumo rėmimo politikos įgyvendinimo departamento Priemonių įgyvendinimo skyriaus vedėjas (komisijos pirmininkas);“.</text:span></text:p>
      <text:p text:style-name="P43"><text:span text:style-name="T44">2</text:span><text:span text:style-name="T45">.</text:span><text:span text:style-name="T46"><text:tab/>P a v e d u <text:s/>Lietuvos darbo biržos Finansų, teisės ir pirkimų departamento Teisės skyriui teisės aktų nustatyta tvarka organizuoti šio įsakymo paskelbimą Teisės aktų registre ir Lietuvos darbo biržos interneto svetainėje.<text:s/></text:span></text:p>
      <text:p text:style-name="Normal"/>
      <text:p text:style-name="Normal"/>
      <text:p text:style-name="Normal"/>
      <text:p text:style-name="Normal"><text:span text:style-name="T47">Direktorė <text:s text:c="2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2597in" fo:margin-bottom="0.275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1.6534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7" style:family="table">
      <style:table-properties style:width="6.654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ta Fiodorovienė</meta:initial-creator>
    <dc:creator>adlibuser</dc:creator>
    <meta:creation-date>2017-03-06T12:37:00Z</meta:creation-date>
    <dc:date>2017-03-06T12:37:00Z</dc:date>
    <meta:print-date>2017-01-09T06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2" meta:character-count="1724" meta:row-count="36" meta:non-whitespace-character-count="1532"/>
  </office:meta>
</office:document-meta>
</file>