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style:font-name-asian="Calibri" fo:font-weight="bold" style:font-weight-asian="bold" style:letter-kerning="true"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letter-kerning="true"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fo:line-height="150%"/>
      <style:text-properties style:font-size-complex="12pt"/>
    </style:style>
    <style:style style:name="P30" style:parent-style-name="Normal" style:family="paragraph">
      <style:paragraph-properties fo:text-align="justify" style:vertical-align="middle" fo:line-height="150%" fo:text-indent="0.5in"/>
      <style:text-properties fo:hyphenate="false"/>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line-height="150%"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line-height="150%" fo:text-indent="0.5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text-properties fo:color="#212121"/>
    </style:style>
    <style:style style:name="P63" style:parent-style-name="Normal" style:family="paragraph">
      <style:paragraph-properties>
        <style:tab-stops>
          <style:tab-stop style:type="left" style:position="4.725in"/>
        </style:tab-stops>
      </style:paragraph-properties>
    </style:style>
    <style:style style:name="T64" style:parent-style-name="DefaultParagraphFont" style:family="text">
      <style:text-properties fo:color="#212121"/>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9">LIETUVOS RESPUBLIKOS Ekonomikos ir inovacijų MINISTRAS</text:p>
      <text:p text:style-name="P10"/>
      <text:p text:style-name="P11">įsakymas</text:p>
      <text:p text:style-name="P12"><text:span text:style-name="T13">DĖL LIETUVOS RESPUBLIKOS EKONOMIKOS IR INOVACIJŲ MINISTRO<text:s/></text:span><text:span text:style-name="T14"><text:line-break/>2017 M. BIRŽELIO 16</text:span><text:span text:style-name="T15"><text:s/></text:span><text:span text:style-name="T16">D. ĮSAKYMO NR. 4-353 „</text:span><text:span text:style-name="T17">dėl<text:s/></text:span><text:span text:style-name="T18">2014–2020 METŲ EUROPOS SĄJUNGOS FONDŲ INVESTICIJŲ VEIKSMŲ PROGRAMOS 1 PRIORITETO „MOKSLINIŲ TYRIMŲ, EKSPERIMENTINĖS PLĖTROS IR INOVACIJŲ SKATINIMAS“ PRIEMONĖS N</text:span><text:span text:style-name="T19">R. 01.2.1-MITA-T-845</text:span><text:span text:style-name="T20"><text:s/></text:span><text:span text:style-name="T21">„INOPATENTAS“ PROJEKTŲ FINANSAVIMO SĄLYGŲ APRAŠO<text:s/></text:span><text:span text:style-name="T22">patvirtinimo</text:span><text:span text:style-name="T23">“</text:span><text:span text:style-name="T24"><text:s/></text:span><text:span text:style-name="T25">PAKEITIMO</text:span></text:p>
      <text:p text:style-name="P26"/>
      <text:p text:style-name="P27">2020 m. lapkričio <text:s/>18 d. Nr. 4-1035</text:p>
      <text:p text:style-name="P28">Vilnius</text:p>
      <text:p text:style-name="P29"/>
      <text:p text:style-name="P30"><text:span text:style-name="T31">Vadovaudamasis Projektų administravimo ir finansavimo taisyklių, patvirtintų Lietuvos Respublikos finansų ministro 2014 m. spalio 8 d. įsakymu Nr. 1K-316 „Dėl Projektų administravimo ir finansavimo taisyklių patvirtinimo“, 89 punktu,</text:span></text:p>
      <text:p text:style-name="P32"><text:span text:style-name="T33">p a k e i č i u <text:s/>2014–2020 metų Europos Sąjungos fondų investicijų veiksmų programos 1 prioriteto „Mokslinių tyrimų, eksperimentinės plėtros ir inovacijų skatinimas“ priemonės Nr.</text:span><text:span text:style-name="T34"> </text:span><text:span text:style-name="T35">01.2.1-MITA-T-845 „Inopatentas“ projektų finansavimo sąlygų aprašą, patvirtintą Lietuvos Respublikos ekonomikos ir inovacijų ministro 2017 m. birželio 16 d. įsakymu Nr. 4-353<text:s/></text:span><text:span text:style-name="T36">„</text:span><text:span text:style-name="T37">Dėl 2014–2020 metų Europos Sąjungos fondų investicijų veiksmų programos 1 prioriteto „Mokslinių tyrimų, eksperimentinės plėtros ir inovacijų skatinimas“ priemonės<text:s/></text:span><text:span text:style-name="T38">Nr. 01.2.1-MITA-T-845 „Inopatentas“</text:span><text:span text:style-name="T39"><text:s/>projektų finansavimo sąlygų aprašo<text:s/></text:span><text:span text:style-name="T40">patvirtinimo</text:span><text:span text:style-name="T41">“:</text:span></text:p>
      <text:p text:style-name="P42"><text:span text:style-name="T43">1</text:span><text:span text:style-name="T44">. Pakeičiu 26 punktą ir jį išdėstau taip:</text:span></text:p>
      <text:p text:style-name="P45"><text:span text:style-name="T46">„</text:span><text:span text:style-name="T47">26</text:span><text:span text:style-name="T48">. Paraiškos pagal Aprašą gali būti teikiamos iki 2021 m. kovo 31 dienos, o dotacijos sutartys turi būti pasirašomos iki 2021 m. birželio 30 dienos. Įgyvendinančioji institucija gali sustabdyti paraiškų priėmimą ir (arba) dotacijos sutarčių pasirašymą, kai dotacijos sutartyse, pagal kurias pagal Aprašą remiamų veiklų tinkamų finansuoti išlaidų dalies kompensavimas dar nėra pasibaigęs, nurodyta bendra didžiausia leistina finansavimo suma pasiekia kvietime teikti paraiškas, paskelbtame pagal Aprašo 8 punktą, nurodytą sumą. Informacija apie paraiškų priėmimo ir (arba) dotacijos sutarčių pasirašymo sustabdymą skelbiama interneto svetainėse www.esinvesticijos.lt ir https://mita.lrv.lt. Ministerijai pritarus Priemonei skirti papildomą lėšų sumą, įgyvendinančioji institucija, suderinusi su Ministerija, gali sudaryti rezervinį projektų sąrašą, įvertinusi prašomą skirti finansavimo lėšų sumą pagal teigiamai įvertintas paraiškas, kurioms finansuoti neužteko lėšų, atsižvelgdama į Priemonei finansuoti skirtų lėšų sumą. Į rezervinį projektų sąrašą projektai įrašomi ta pačia eile, kaip jie buvo išdėstyti atrinktų projektų ataskaitoje (pagal<text:s/></text:span><text:soft-page-break/><text:span text:style-name="T49">paraiškų registravimo įgyvendinančioje institucijoje eilę). Rezervinis projektų sąrašas, jei toks sudaromas, skelbiamas interneto svetainėse www.esinvesticijos.lt ir https://mita.lrv.lt, nurodomi pareiškėjų pavadinimai ir didžiausia galima projekto finansavimo lėšų suma</text:span><text:span text:style-name="T50">.“</text:span></text:p>
      <text:p text:style-name="P51"><text:span text:style-name="T52">2</text:span><text:span text:style-name="T53">. Pakeičiu 64 punktą ir jį išdėstau taip:</text:span></text:p>
      <text:p text:style-name="P54"><text:span text:style-name="T55">„</text:span><text:span text:style-name="T56">64</text:span><text:span text:style-name="T57">. Įgyvendinančioji institucija Projektų taisyklių IV skyriaus aštuonioliktajame skirsnyje nustatyta tvarka pagal Aprašo 7 priede pateiktą formą parengia ir pateikia pareiškėjui dotacijos sutarties projektą ir nurodo pasiūlymo pasirašyti dotacijos sutartį galiojimo terminą,<text:s/></text:span><text:span text:style-name="T58">kuris negali būti vėlesnis negu 2021 m. birželio 30 diena</text:span><text:span text:style-name="T59">. Pareiškėjui per įgyvendinančiosios institucijos nustatytą pasiūlymo galiojimo terminą nepasirašius dotacijos sutarties, pasiūlymas pasirašyti dotacijos sutartį netenka galios. Pareiškėjas turi teisę kreiptis į įgyvendinančiąją instituciją su prašymu dėl objektyvių priežasčių, nepriklausančių nuo pareiškėjo, pakeisti dotacijos sutarties pasirašymo terminą, tačiau jis negali būti vėlesnis negu<text:s/></text:span><text:span text:style-name="T60">2021 m. birželio 30 diena</text:span><text:span text:style-name="T61">.“</text:span></text:p>
      <text:p text:style-name="Normal"/>
      <text:p text:style-name="Normal"/>
      <text:p text:style-name="Normal"/>
      <text:p text:style-name="P62">Laikinai einantis ekonomikos<text:s/></text:p>
      <text:p text:style-name="P63"><text:span text:style-name="T64">ir inovacijų ministro pareigas <text:s/></text:span><text:span text:style-name="T65"><text:s/></text:span><text:span text:style-name="T66"><text:tab/></text:span><text:span text:style-name="T67"><text:s text:c="2"/>Rimantas Sinkevičius</text:span></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ltrunaite Inga</meta:initial-creator>
    <dc:creator>adlibuser</dc:creator>
    <meta:creation-date>2020-11-19T07:19:00Z</meta:creation-date>
    <dc:date>2020-11-19T07:19:00Z</dc:date>
    <meta:print-date>2020-10-01T06:19:00Z</meta:print-date>
    <meta:template xlink:href="Normal.dotm" xlink:type="simple"/>
    <meta:editing-cycles>2</meta:editing-cycles>
    <meta:editing-duration>PT0S</meta:editing-duration>
    <meta:document-statistic meta:page-count="2" meta:paragraph-count="160" meta:word-count="460" meta:character-count="3536" meta:row-count="231" meta:non-whitespace-character-count="3236"/>
  </office:meta>
</office:document-meta>
</file>