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fo:font-size="10pt" style:font-size-asian="10pt"/>
    </style:style>
    <style:style style:name="P4" style:parent-style-name="Normal" style:family="paragraph">
      <style:paragraph-properties fo:text-align="center" fo:line-height="115%"/>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text-transform="uppercase" fo:color="#000000"/>
    </style:style>
    <style:style style:name="P8" style:parent-style-name="Normal" style:family="paragraph">
      <style:paragraph-properties fo:text-align="center"/>
      <style:text-properties fo:font-weight="bold" style:font-weight-asian="bold" style:font-weight-complex="bold" fo:text-transform="uppercase" fo:color="#000000"/>
    </style:style>
    <style:style style:name="P9" style:parent-style-name="Normal" style:family="paragraph">
      <style:paragraph-properties fo:text-align="center" fo:line-height="115%"/>
      <style:text-properties fo:font-weight="bold" style:font-weight-asian="bold" style:font-weight-complex="bold" fo:color="#000000"/>
    </style:style>
    <style:style style:name="P10" style:parent-style-name="Normal" style:family="paragraph">
      <style:paragraph-properties fo:text-align="center" fo:line-height="115%"/>
      <style:text-properties fo:font-weight="bold" style:font-weight-asian="bold" style:font-weight-complex="bold" fo:color="#000000"/>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line-height="115%"/>
      <style:text-properties fo:font-weight="bold" style:font-weight-asian="bold" style:font-weight-complex="bold" fo:color="#000000"/>
    </style:style>
    <style:style style:name="P14" style:parent-style-name="Normal" style:family="paragraph">
      <style:paragraph-properties fo:text-align="center" fo:line-height="115%"/>
    </style:style>
    <style:style style:name="T15" style:parent-style-name="DefaultParagraphFont" style:family="text">
      <style:text-properties fo:color="#000000" style:font-size-complex="12pt"/>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justify" fo:line-height="150%"/>
      <style:text-properties fo:color="#000000"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694in"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letter-spacing="0.0694in"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fo:letter-spacing="0.0694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text-properties fo:color="#000000" style:font-size-complex="12pt"/>
    </style:style>
    <style:style style:name="P76" style:parent-style-name="Normal" style:family="paragraph">
      <style:paragraph-properties fo:text-align="justify" fo:line-height="150%"/>
      <style:text-properties fo:color="#000000" style:font-size-complex="12pt"/>
    </style:style>
    <style:style style:name="P77" style:parent-style-name="Normal" style:family="paragraph">
      <style:paragraph-properties fo:text-align="justify" fo:line-height="150%"/>
      <style:text-properties fo:color="#000000" style:font-size-complex="12pt"/>
    </style:style>
    <style:style style:name="P78" style:parent-style-name="Normal" style:master-page-name="MPF1" style:family="paragraph">
      <style:paragraph-properties fo:keep-together="always" fo:break-before="page" style:vertical-align="middle" fo:line-height="115%" fo:margin-left="3.4375in" fo:margin-right="0.0027in" style:page-number="1">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80"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81"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asian="Calibri" fo:color="#000000" style:font-size-complex="12pt" fo:hyphenate="false"/>
    </style:style>
    <style:style style:name="P82" style:parent-style-name="Normal" style:family="paragraph">
      <style:paragraph-properties fo:keep-together="always" fo:text-align="justify" style:vertical-align="middle" fo:line-height="115%" fo:margin-left="3.4375in" fo:margin-right="0.0027in">
        <style:tab-stops>
          <style:tab-stop style:type="left" style:position="-2.5319in"/>
          <style:tab-stop style:type="left" style:position="-2.4256in"/>
          <style:tab-stop style:type="left" style:position="-2.3236in"/>
          <style:tab-stop style:type="left" style:position="-2.2173in"/>
          <style:tab-stop style:type="left" style:position="0.1875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style:text-properties fo:color="#000000"/>
    </style:style>
    <style:style style:name="P86" style:parent-style-name="Normal" style:family="paragraph">
      <style:paragraph-properties fo:text-align="center" fo:line-height="115%" fo:margin-right="0.002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font-weight="bold" style:font-weight-asian="bold" fo:font-style="italic" style:font-style-asian="italic" fo:color="#000000" style:font-size-complex="12pt"/>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center" fo:line-height="150%"/>
      <style:text-properties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line-height="150%"/>
      <style:text-properties fo:color="#000000"/>
    </style:style>
    <style:style style:name="P9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weight-complex="bold" fo:color="#000000"/>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weight-complex="bold" fo:color="#000000"/>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50%" fo:margin-right="0.0027in" fo:text-indent="0.543in">
        <style:tab-stops>
          <style:tab-stop style:type="left" style:position="-2.125in"/>
          <style:tab-stop style:type="left" style:position="0.5in"/>
          <style:tab-stop style:type="left" style:position="0.6875in"/>
        </style:tab-stops>
      </style:paragraph-properties>
    </style:style>
    <style:style style:name="P113" style:parent-style-name="Normal" style:family="paragraph">
      <style:paragraph-properties fo:text-align="center" fo:line-height="150%" fo:margin-right="0.0027in"/>
      <style:text-properties fo:font-weight="bold" style:font-weight-asian="bold" fo:font-variant="small-caps" fo:color="#000000"/>
    </style:style>
    <style:style style:name="P114" style:parent-style-name="Normal" style:family="paragraph">
      <style:paragraph-properties fo:text-align="center" fo:line-height="150%" fo:margin-right="0.0027in"/>
      <style:text-properties fo:font-weight="bold" style:font-weight-asian="bold" fo:font-variant="small-caps" fo:color="#000000"/>
    </style:style>
    <style:style style:name="P115"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text-properties style:font-name-asian="Calibri" fo:color="#000000" style:font-size-complex="12pt"/>
    </style:style>
    <style:style style:name="P116"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text-properties style:font-name-asian="Calibri" fo:color="#000000" style:font-size-complex="12pt"/>
    </style:style>
    <style:style style:name="P117"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18" style:parent-style-name="DefaultParagraphFont" style:family="text">
      <style:text-properties style:font-name-asian="Calibri" fo:color="#000000" style:font-size-complex="12pt" fo:language="en" fo:country="U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fo:language="en" fo:country="U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fo:language="en" fo:country="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T160" style:parent-style-name="DefaultParagraphFont" style:family="text">
      <style:text-properties style:font-name-asian="Calibri" style:font-weight-complex="bold"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font-weight="bold" style:font-weight-asian="bold" style:font-weight-complex="bold"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font-weight="bold" style:font-weight-asian="bold" style:font-weight-complex="bold"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78" style:parent-style-name="DefaultParagraphFont" style:family="text">
      <style:text-properties fo:color="#000000" fo:language="en" fo:country="US"/>
    </style:style>
    <style:style style:name="T179" style:parent-style-name="DefaultParagraphFont" style:family="text">
      <style:text-properties fo:font-weight="bold" style:font-weight-asian="bold" style:font-weight-complex="bold" fo:color="#000000" fo:language="en" fo:country="US"/>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font-weight="bold" style:font-weight-asian="bold" style:font-weight-complex="bold"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8125in"/>
          <style:tab-stop style:type="left" style:position="0.875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style:font-weight-complex="bold"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75in"/>
        </style:tab-stops>
      </style:paragraph-properties>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margin-right="0.0027in" fo:text-indent="0.5in">
        <style:tab-stops>
          <style:tab-stop style:type="left" style:position="-2.125in"/>
          <style:tab-stop style:type="left" style:position="0.687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language="en" fo:country="U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margin-right="0.0027in" fo:text-indent="0.5in">
        <style:tab-stops>
          <style:tab-stop style:type="left" style:position="-2.125in"/>
          <style:tab-stop style:type="left" style:position="0.6875in"/>
          <style:tab-stop style:type="left" style:position="0.937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margin-right="0.0027in" fo:text-indent="0.4923in">
        <style:tab-stops>
          <style:tab-stop style:type="left" style:position="0.6895in"/>
        </style:tab-stops>
      </style:paragraph-properties>
      <style:text-properties style:font-name-asian="Calibri" fo:color="#000000" style:font-size-complex="12pt"/>
    </style:style>
    <style:style style:name="P227"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8" style:parent-style-name="DefaultParagraphFont" style:family="text">
      <style:text-properties fo:font-weight="bold" style:font-weight-asian="bold" fo:font-variant="small-caps" fo:color="#000000"/>
    </style:style>
    <style:style style:name="P229" style:parent-style-name="Normal" style:family="paragraph">
      <style:paragraph-properties fo:widows="0" fo:orphans="0" fo:text-align="center" fo:line-height="150%">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0" style:parent-style-name="DefaultParagraphFont" style:family="text">
      <style:text-properties fo:font-weight="bold" style:font-weight-asian="bold" fo:font-variant="small-caps" fo:color="#000000"/>
    </style:style>
    <style:style style:name="P231" style:parent-style-name="Normal" style:family="paragraph">
      <style:paragraph-properties fo:text-align="justify" fo:line-height="150%" fo:margin-right="0.0027in" fo:text-indent="0.4923in">
        <style:tab-stops>
          <style:tab-stop style:type="left" style:position="0.6895in"/>
        </style:tab-stops>
      </style:paragraph-properties>
      <style:text-properties style:font-name-asian="Calibri" fo:color="#000000" style:font-size-complex="12pt"/>
    </style:style>
    <style:style style:name="P232" style:parent-style-name="Normal" style:family="paragraph">
      <style:paragraph-properties fo:text-align="justify" fo:line-height="150%" fo:margin-right="0.0027in" fo:text-indent="0.4923in">
        <style:tab-stops>
          <style:tab-stop style:type="left" style:position="0.6895in"/>
        </style:tab-stops>
      </style:paragraph-properties>
      <style:text-properties style:font-name-asian="Calibri" fo:color="#000000" style:font-size-complex="12pt"/>
    </style:style>
    <style:style style:name="P233" style:parent-style-name="Normal" style:family="paragraph">
      <style:paragraph-properties fo:text-align="justify" fo:line-height="150%" fo:margin-right="0.0027in" fo:text-indent="0.4923in">
        <style:tab-stops>
          <style:tab-stop style:type="left" style:position="0.6895in"/>
        </style:tab-stops>
      </style:paragraph-properties>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right="0.0027in" fo:text-indent="0.4923in">
        <style:tab-stops>
          <style:tab-stop style:type="left" style:position="0.6875in"/>
        </style:tab-stops>
      </style:paragraph-properties>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margin-right="0.0027in" fo:text-indent="0.5in">
        <style:tab-stops>
          <style:tab-stop style:type="left" style:position="-2.125in"/>
          <style:tab-stop style:type="left" style:position="0.5in"/>
          <style:tab-stop style:type="left" style:position="0.6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fo:language="en" fo:country="US"/>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center" fo:line-height="150%" fo:margin-right="0.0027in">
        <style:tab-stops>
          <style:tab-stop style:type="left" style:position="0.6895in"/>
        </style:tab-stops>
      </style:paragraph-properties>
      <style:text-properties fo:font-weight="bold" style:font-weight-asian="bold" fo:font-variant="small-caps" fo:color="#000000"/>
    </style:style>
    <style:style style:name="P244" style:parent-style-name="Normal" style:family="paragraph">
      <style:paragraph-properties fo:text-align="center" fo:line-height="150%" fo:margin-right="0.0027in">
        <style:tab-stops>
          <style:tab-stop style:type="left" style:position="0.6895in"/>
        </style:tab-stops>
      </style:paragraph-properties>
      <style:text-properties fo:font-weight="bold" style:font-weight-asian="bold" fo:font-variant="small-caps" fo:color="#000000"/>
    </style:style>
    <style:style style:name="P245" style:parent-style-name="Normal" style:family="paragraph">
      <style:paragraph-properties fo:text-align="center" fo:line-height="150%" fo:margin-right="0.0027in">
        <style:tab-stops>
          <style:tab-stop style:type="left" style:position="0.6895in"/>
        </style:tab-stops>
      </style:paragraph-properties>
    </style:style>
    <style:style style:name="T246" style:parent-style-name="DefaultParagraphFont" style:family="text">
      <style:text-properties fo:font-weight="bold" style:font-weight-asian="bold" fo:font-variant="small-caps" fo:color="#000000"/>
    </style:style>
    <style:style style:name="P247" style:parent-style-name="Normal" style:family="paragraph">
      <style:paragraph-properties fo:text-align="justify" fo:line-height="150%" fo:text-indent="0.4923in"/>
      <style:text-properties fo:color="#000000" style:font-size-complex="12pt"/>
    </style:style>
    <style:style style:name="P248" style:parent-style-name="Normal" style:family="paragraph">
      <style:paragraph-properties fo:text-align="justify" fo:line-height="150%" fo:text-indent="0.5in">
        <style:tab-stops>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tab-stops>
          <style:tab-stop style:type="left" style:position="0.787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tab-stops>
          <style:tab-stop style:type="left" style:position="0.7875in"/>
        </style:tab-stops>
      </style:paragraph-properties>
      <style:text-properties fo:color="#000000"/>
    </style:style>
    <style:style style:name="P262"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middle" fo:line-height="150%" fo:margin-right="0.0027in" fo:text-indent="0.5in">
        <style:tab-stops>
          <style:tab-stop style:type="left" style:position="0.93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style>
    <style:style style:name="P306"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style:vertical-align="middle" fo:line-height="150%" fo:margin-right="0.0027in" fo:text-indent="0.5in">
        <style:tab-stops>
          <style:tab-stop style:type="left" style:position="0.9375in"/>
          <style:tab-stop style:type="left" style:position="1.1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line-height="150%" fo:text-indent="0.5in">
        <style:tab-stops>
          <style:tab-stop style:type="left" style:position="1.1875in"/>
        </style:tab-stops>
      </style:paragraph-properties>
      <style:text-properties fo:color="#000000"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1.1875in"/>
        </style:tab-stops>
      </style:paragraph-properties>
      <style:text-properties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1.1875in"/>
        </style:tab-stops>
      </style:paragraph-properties>
      <style:text-properties fo:color="#000000" style:font-size-complex="12pt" style:language-asian="lt" style:country-asian="LT"/>
    </style:style>
    <style:style style:name="P325" style:parent-style-name="Normal" style:family="paragraph">
      <style:paragraph-properties fo:text-align="justify" style:vertical-align="middle" fo:line-height="150%" fo:margin-right="0.0027in" fo:text-indent="0.5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line-height="150%" fo:margin-right="0.0027in" fo:text-indent="0.5in"/>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50%" fo:margin-right="0.0027in"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tab-stops>
          <style:tab-stop style:type="left" style:position="-1.75in"/>
          <style:tab-stop style:type="left" style:position="0.625in"/>
          <style:tab-stop style:type="left" style:position="0.9375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text-properties style:font-name-asian="Calibri" fo:color="#000000" style:font-size-complex="12pt"/>
    </style:style>
    <style:style style:name="P33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text-properties style:font-name-asian="Calibri" fo:color="#000000" style:font-size-complex="12pt"/>
    </style:style>
    <style:style style:name="P339"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fo:color="#000000"/>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text-properties style:font-name-asian="Calibri" fo:color="#000000" style:font-size-complex="12pt"/>
    </style:style>
    <style:style style:name="P345"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text-properties style:font-name-asian="Calibri" fo:color="#000000" style:font-size-complex="12pt"/>
    </style:style>
    <style:style style:name="P346"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text-properties style:font-name-asian="Calibri" fo:color="#000000" style:font-size-complex="12pt"/>
    </style:style>
    <style:style style:name="P347"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text-properties fo:color="#000000"/>
    </style:style>
    <style:style style:name="P352" style:parent-style-name="Normal" style:family="paragraph">
      <style:paragraph-properties fo:text-align="center" fo:line-height="150%"/>
      <style:text-properties fo:font-weight="bold" style:font-weight-asian="bold" fo:color="#000000" style:font-size-complex="12pt"/>
    </style:style>
    <style:style style:name="P353" style:parent-style-name="Normal" style:family="paragraph">
      <style:paragraph-properties fo:text-align="center" fo:line-height="150%"/>
      <style:text-properties fo:font-weight="bold" style:font-weight-asian="bold" fo:color="#000000" style:font-size-complex="12pt"/>
    </style:style>
    <style:style style:name="P354" style:parent-style-name="Normal" style:family="paragraph">
      <style:paragraph-properties fo:text-align="center" fo:line-height="150%" fo:text-indent="0.4923in"/>
      <style:text-properties fo:font-weight="bold" style:font-weight-asian="bold" fo:color="#000000" style:font-size-complex="12pt"/>
    </style:style>
    <style:style style:name="P355"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margin-right="0.0027in" fo:text-indent="0.5in">
        <style:tab-stops>
          <style:tab-stop style:type="left" style:position="1in"/>
          <style:tab-stop style:type="left" style:position="1.12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fo:color="#000000"/>
    </style:style>
    <style:style style:name="P375" style:parent-style-name="Normal" style:family="paragraph">
      <style:paragraph-properties fo:text-align="center" fo:line-height="150%">
        <style:tab-stops>
          <style:tab-stop style:type="left" style:position="1.875in"/>
        </style:tab-stops>
      </style:paragraph-properties>
      <style:text-properties fo:font-weight="bold" style:font-weight-asian="bold" fo:color="#000000"/>
    </style:style>
    <style:style style:name="P376" style:parent-style-name="Normal" style:family="paragraph">
      <style:paragraph-properties fo:text-align="center" fo:line-height="150%" fo:margin-right="0.0027in">
        <style:tab-stops>
          <style:tab-stop style:type="left" style:position="0.75in"/>
        </style:tab-stops>
      </style:paragraph-properties>
      <style:text-properties fo:font-weight="bold" style:font-weight-asian="bold" fo:color="#000000"/>
    </style:style>
    <style:style style:name="P377" style:parent-style-name="Normal" style:family="paragraph">
      <style:paragraph-properties fo:text-align="justify" fo:line-height="150%"/>
      <style:text-properties fo:font-weight="bold" style:font-weight-asian="bold" fo:color="#000000"/>
    </style:style>
    <style:style style:name="P378" style:parent-style-name="Normal" style:family="paragraph">
      <style:paragraph-properties fo:text-align="justify" fo:line-height="150%" fo:margin-right="0.0027in" fo:text-indent="0.5in">
        <style:tab-stops>
          <style:tab-stop style:type="left" style:position="-1.75in"/>
          <style:tab-stop style:type="left" style:position="0.625in"/>
          <style:tab-stop style:type="left" style:position="0.9375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margin-right="0.0027in" fo:text-indent="0.5in"/>
      <style:text-properties fo:color="#000000" style:font-size-complex="12pt" style:language-asian="lt" style:country-asian="LT"/>
    </style:style>
    <style:style style:name="P382"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line-height="150%" fo:margin-right="0.0027in" fo:text-indent="0.5in"/>
      <style:text-properties fo:color="#000000" style:font-size-complex="12pt" style:language-asian="lt" style:country-asian="LT"/>
    </style:style>
    <style:style style:name="P388" style:parent-style-name="Normal" style:family="paragraph">
      <style:paragraph-properties fo:text-align="justify" style:vertical-align="middle" fo:line-height="150%" fo:margin-right="0.0027in" fo:text-indent="0.5in">
        <style:tab-stops>
          <style:tab-stop style:type="left" style:position="0.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line-height="150%" fo:margin-right="0.0027in" fo:text-indent="0.5in">
        <style:tab-stops>
          <style:tab-stop style:type="left" style:position="0.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line-height="150%" fo:margin-right="0.0027in" fo:text-indent="0.5in">
        <style:tab-stops>
          <style:tab-stop style:type="left" style:position="0.5in"/>
        </style:tab-stops>
      </style:paragraph-properties>
      <style:text-properties fo:color="#000000" style:font-size-complex="12pt" style:language-asian="lt" style:country-asian="LT"/>
    </style:style>
    <style:style style:name="P395" style:parent-style-name="Normal" style:family="paragraph">
      <style:paragraph-properties fo:text-align="justify" style:vertical-align="middle" fo:line-height="150%" fo:margin-right="0.0027in" fo:text-indent="0.5in"/>
      <style:text-properties fo:color="#000000" style:font-size-complex="12pt" style:language-asian="lt" style:country-asian="LT"/>
    </style:style>
    <style:style style:name="P396" style:parent-style-name="Normal" style:family="paragraph">
      <style:paragraph-properties fo:text-align="justify" style:vertical-align="middle" fo:line-height="150%" fo:margin-right="0.0027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line-height="150%" fo:margin-right="0.0027in" fo:text-indent="0.5in">
        <style:tab-stops>
          <style:tab-stop style:type="left" style:position="1in"/>
          <style:tab-stop style:type="left" style:position="1.187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line-height="150%" fo:margin-right="0.0027in" fo:text-indent="0.5in">
        <style:tab-stops>
          <style:tab-stop style:type="left" style:position="1in"/>
          <style:tab-stop style:type="left" style:position="1.1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50%" fo:margin-right="0.0027in" fo:text-indent="0.5in"/>
      <style:text-properties fo:color="#000000" style:font-size-complex="12pt" style:language-asian="lt" style:country-asian="LT"/>
    </style:style>
    <style:style style:name="P418"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line-height="150%" fo:margin-right="0.0027in" fo:text-indent="0.5in">
        <style:tab-stops>
          <style:tab-stop style:type="left" style:position="1in"/>
        </style:tab-stops>
      </style:paragraph-properties>
      <style:text-properties fo:color="#000000" style:font-size-complex="12pt" style:language-asian="lt" style:country-asian="LT"/>
    </style:style>
    <style:style style:name="P432" style:parent-style-name="Normal" style:family="paragraph">
      <style:paragraph-properties fo:text-align="justify" style:vertical-align="middle" fo:line-height="150%" fo:margin-right="0.0027in" fo:text-indent="0.5in"/>
      <style:text-properties fo:color="#000000" style:font-size-complex="12pt" style:language-asian="lt" style:country-asian="LT"/>
    </style:style>
    <style:style style:name="P433" style:parent-style-name="Normal" style:family="paragraph">
      <style:paragraph-properties fo:text-align="justify" style:vertical-align="middle" fo:line-height="150%" fo:margin-right="0.0027in"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margin-right="0.0027in" fo:text-indent="0.5in">
        <style:tab-stops>
          <style:tab-stop style:type="left" style:position="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style>
    <style:style style:name="P440" style:parent-style-name="Normal" style:family="paragraph">
      <style:paragraph-properties fo:text-align="justify" style:vertical-align="middle" fo:line-height="150%" fo:margin-right="0.0027in" fo:text-indent="0.5in">
        <style:tab-stops>
          <style:tab-stop style:type="left" style:position="1in"/>
          <style:tab-stop style:type="left" style:position="1.1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style>
    <style:style style:name="P444" style:parent-style-name="Normal" style:family="paragraph">
      <style:paragraph-properties fo:text-align="justify" style:vertical-align="middle" fo:line-height="150%" fo:margin-right="0.0027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language="en" fo:country="U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456"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457"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458" style:parent-style-name="Normal" style:family="paragraph">
      <style:paragraph-properties fo:line-height="150%">
        <style:tab-stops>
          <style:tab-stop style:type="left" style:position="0.625in"/>
        </style:tab-stops>
      </style:paragraph-properties>
      <style:text-properties fo:color="#000000" style:font-size-complex="12pt" style:language-asian="lt" style:country-asian="LT"/>
    </style:style>
    <style:style style:name="P459" style:parent-style-name="Normal" style:family="paragraph">
      <style:paragraph-properties fo:text-align="center" fo:line-height="150%">
        <style:tab-stops>
          <style:tab-stop style:type="left" style:position="0.625in"/>
        </style:tab-stops>
      </style:paragraph-properties>
      <style:text-properties fo:font-weight="bold" style:font-weight-asian="bold" fo:color="#000000"/>
    </style:style>
    <style:style style:name="P460" style:parent-style-name="Normal" style:family="paragraph">
      <style:paragraph-properties fo:text-align="center" fo:line-height="150%">
        <style:tab-stops>
          <style:tab-stop style:type="left" style:position="0.625in"/>
        </style:tab-stops>
      </style:paragraph-properties>
      <style:text-properties fo:font-weight="bold" style:font-weight-asian="bold" fo:color="#000000"/>
    </style:style>
    <style:style style:name="P461" style:parent-style-name="Normal" style:family="paragraph">
      <style:paragraph-properties fo:text-align="center" fo:line-height="150%">
        <style:tab-stops>
          <style:tab-stop style:type="left" style:position="0.625in"/>
        </style:tab-stops>
      </style:paragraph-properties>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name-asian="SimSun"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style:font-name-asian="SimSun"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style:font-name-asian="SimSun"/>
    </style:style>
    <style:style style:name="T468" style:parent-style-name="DefaultParagraphFont" style:family="text">
      <style:text-properties style:font-name-asian="SimSun" style:language-asian="lt" style:country-asian="LT"/>
    </style:style>
    <style:style style:name="T469" style:parent-style-name="DefaultParagraphFont" style:family="text">
      <style:text-properties style:font-name-asian="SimSun"/>
    </style:style>
    <style:style style:name="T470" style:parent-style-name="DefaultParagraphFont" style:family="text">
      <style:text-properties style:font-name-asian="SimSun"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SimSun" fo:language="en" fo:country="US" style:language-asian="lt" style:country-asian="LT"/>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in">
        <style:tab-stops>
          <style:tab-stop style:type="left" style:position="0.8861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5in">
        <style:tab-stops>
          <style:tab-stop style:type="left" style:position="1.0625in"/>
        </style:tab-stops>
      </style:paragraph-properties>
      <style:text-properties fo:color="#000000"/>
    </style:style>
    <style:style style:name="P480" style:parent-style-name="Normal" style:family="paragraph">
      <style:paragraph-properties fo:text-align="justify" fo:line-height="150%" fo:text-indent="0.5in">
        <style:tab-stops>
          <style:tab-stop style:type="left" style:position="1.0625in"/>
        </style:tab-stops>
      </style:paragraph-properties>
      <style:text-properties fo:color="#000000"/>
    </style:style>
    <style:style style:name="P481" style:parent-style-name="Normal" style:family="paragraph">
      <style:paragraph-properties fo:text-align="justify" fo:line-height="150%" fo:text-indent="0.5in">
        <style:tab-stops>
          <style:tab-stop style:type="left" style:position="1.0625in"/>
        </style:tab-stops>
      </style:paragraph-properties>
      <style:text-properties fo:color="#000000"/>
    </style:style>
    <style:style style:name="P482" style:parent-style-name="Normal" style:family="paragraph">
      <style:paragraph-properties fo:text-align="justify" fo:line-height="150%" fo:text-indent="0.5in">
        <style:tab-stops>
          <style:tab-stop style:type="left" style:position="1.062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tab-stops>
          <style:tab-stop style:type="left" style:position="1.0625in"/>
        </style:tab-stops>
      </style:paragraph-properties>
      <style:text-properties fo:color="#000000"/>
    </style:style>
    <style:style style:name="P486"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text-properties fo:color="#000000"/>
    </style:style>
    <style:style style:name="P487"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text-properties fo:color="#000000"/>
    </style:style>
    <style:style style:name="P488"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06in"/>
    </style:style>
    <style:style style:name="P492"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text-properties fo:color="#000000"/>
    </style:style>
    <style:style style:name="P493" style:parent-style-name="Normal" style:family="paragraph">
      <style:paragraph-properties fo:text-align="justify" fo:line-height="150%" fo:text-indent="0.5in">
        <style:tab-stops>
          <style:tab-stop style:type="left" style:position="0.9847in"/>
          <style:tab-stop style:type="left" style:position="1.1875in"/>
        </style:tab-stops>
      </style:paragraph-properties>
      <style:text-properties fo:color="#000000"/>
    </style:style>
    <style:style style:name="P494"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tab-stops>
          <style:tab-stop style:type="left" style:position="0.9847in"/>
          <style:tab-stop style:type="left" style:position="1.1875in"/>
          <style:tab-stop style:type="left" style:position="1.25in"/>
        </style:tab-stops>
      </style:paragraph-properties>
      <style:text-properties fo:color="#000000"/>
    </style:style>
    <style:style style:name="P498" style:parent-style-name="Normal" style:family="paragraph">
      <style:paragraph-properties fo:text-align="justify" fo:line-height="150%" fo:text-indent="0.5in">
        <style:tab-stops>
          <style:tab-stop style:type="left" style:position="1.25in"/>
          <style:tab-stop style:type="left" style:position="1.375in"/>
        </style:tab-stops>
      </style:paragraph-properties>
      <style:text-properties fo:color="#000000"/>
    </style:style>
    <style:style style:name="P499" style:parent-style-name="Normal" style:family="paragraph">
      <style:paragraph-properties fo:text-align="justify" fo:line-height="150%" fo:text-indent="0.5in">
        <style:tab-stops>
          <style:tab-stop style:type="left" style:position="1.25in"/>
          <style:tab-stop style:type="left" style:position="1.375in"/>
        </style:tab-stops>
      </style:paragraph-properties>
      <style:text-properties fo:color="#000000"/>
    </style:style>
    <style:style style:name="P500" style:parent-style-name="Normal" style:family="paragraph">
      <style:paragraph-properties fo:text-align="justify" fo:line-height="150%" fo:text-indent="0.5in">
        <style:tab-stops>
          <style:tab-stop style:type="left" style:position="1.25in"/>
          <style:tab-stop style:type="left" style:position="1.375in"/>
        </style:tab-stops>
      </style:paragraph-properties>
      <style:text-properties fo:color="#000000"/>
    </style:style>
    <style:style style:name="P501" style:parent-style-name="Normal" style:family="paragraph">
      <style:paragraph-properties fo:text-align="justify" fo:line-height="150%" fo:text-indent="0.5in">
        <style:tab-stops>
          <style:tab-stop style:type="left" style:position="1.25in"/>
          <style:tab-stop style:type="left" style:position="1.375in"/>
        </style:tab-stops>
      </style:paragraph-properties>
      <style:text-properties fo:color="#000000"/>
    </style:style>
    <style:style style:name="P502"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503" style:parent-style-name="Normal" style:family="paragraph">
      <style:paragraph-properties fo:text-align="justify" fo:line-height="150%" fo:text-indent="0.5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511" style:parent-style-name="Normal" style:family="paragraph">
      <style:paragraph-properties fo:text-align="justify" fo:line-height="150%" fo:text-indent="0.5in">
        <style:tab-stops>
          <style:tab-stop style:type="left" style:position="0.8861in"/>
        </style:tab-stops>
      </style:paragraph-properties>
    </style:style>
    <style:style style:name="T512" style:parent-style-name="DefaultParagraphFont" style:family="text">
      <style:text-properties fo:color="#000000" fo:language="en" fo:country="US"/>
    </style:style>
    <style:style style:name="T513" style:parent-style-name="DefaultParagraphFont" style:family="text">
      <style:text-properties fo:color="#000000"/>
    </style:style>
    <style:style style:name="P514" style:parent-style-name="Normal" style:family="paragraph">
      <style:paragraph-properties fo:text-align="justify" fo:line-height="150%" fo:text-indent="0.5in">
        <style:tab-stops>
          <style:tab-stop style:type="left" style:position="0.8861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FFFF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in">
        <style:tab-stops>
          <style:tab-stop style:type="left" style:position="0.8861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text-align="justify" fo:line-height="150%" fo:text-indent="0.5in">
        <style:tab-stops>
          <style:tab-stop style:type="left" style:position="0.886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in">
        <style:tab-stops>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fo:line-height="150%"/>
      <style:text-properties fo:font-weight="bold" style:font-weight-asian="bold" fo:color="#000000"/>
    </style:style>
    <style:style style:name="P528" style:parent-style-name="Normal" style:family="paragraph">
      <style:paragraph-properties fo:text-align="center" fo:line-height="150%"/>
      <style:text-properties fo:font-weight="bold" style:font-weight-asian="bold" fo:color="#000000"/>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fo:font-variant="small-caps" fo:color="#000000"/>
    </style:style>
    <style:style style:name="P531" style:parent-style-name="Normal" style:family="paragraph">
      <style:paragraph-properties fo:text-align="center" fo:line-height="150%">
        <style:tab-stops>
          <style:tab-stop style:type="left" style:position="0.625in"/>
        </style:tab-stops>
      </style:paragraph-properties>
    </style:style>
    <style:style style:name="P5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38" style:parent-style-name="DefaultParagraphFont" style:family="text">
      <style:text-properties fo:color="#000000" fo:language="en" fo:country="US"/>
    </style:style>
    <style:style style:name="T539" style:parent-style-name="DefaultParagraphFont" style:family="text">
      <style:text-properties fo:color="#000000"/>
    </style:style>
    <style:style style:name="T540" style:parent-style-name="DefaultParagraphFont" style:family="text">
      <style:text-properties fo:color="#000000" fo:language="en" fo:country="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43"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44"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45"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46"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47"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48"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49"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50"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5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54"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55"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5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fo:language="en" fo:country="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1" style:parent-style-name="DefaultParagraphFont" style:family="text">
      <style:text-properties fo:color="#000000" fo:language="en" fo:country="US"/>
    </style:style>
    <style:style style:name="T562" style:parent-style-name="DefaultParagraphFont" style:family="text">
      <style:text-properties fo:color="#000000"/>
    </style:style>
    <style:style style:name="P563"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6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69"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70"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71"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572" style:parent-style-name="Normal" style:family="paragraph">
      <style:paragraph-properties fo:text-align="justify" fo:line-height="150%" fo:text-indent="0.5in">
        <style:tab-stops>
          <style:tab-stop style:type="left" style:position="0.8861in"/>
        </style:tab-stops>
      </style:paragraph-properties>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575" style:parent-style-name="Normal" style:family="paragraph">
      <style:paragraph-properties fo:text-align="justify" fo:line-height="150%" fo:text-indent="0.5in">
        <style:tab-stops>
          <style:tab-stop style:type="left" style:position="0.8861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line-height="150%" fo:text-indent="0.5in">
        <style:tab-stops>
          <style:tab-stop style:type="left" style:position="0.8861in"/>
        </style:tab-stops>
      </style:paragraph-properties>
    </style:style>
    <style:style style:name="T578" style:parent-style-name="DefaultParagraphFont" style:family="text">
      <style:text-properties fo:color="#000000" fo:language="en" fo:country="US"/>
    </style:style>
    <style:style style:name="T579" style:parent-style-name="DefaultParagraphFont" style:family="text">
      <style:text-properties fo:color="#000000"/>
    </style:style>
    <style:style style:name="P580"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P586"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margin-right="0.0027in"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name-asian="SimSun"/>
    </style:style>
    <style:style style:name="T592" style:parent-style-name="DefaultParagraphFont" style:family="text">
      <style:text-properties style:font-name-asian="SimSun"/>
    </style:style>
    <style:style style:name="T593" style:parent-style-name="DefaultParagraphFont" style:family="text">
      <style:text-properties fo:color="#000000"/>
    </style:style>
    <style:style style:name="P594" style:parent-style-name="Normal" style:family="paragraph">
      <style:paragraph-properties fo:text-align="justify" fo:line-height="150%" fo:margin-right="0.0027in" fo:text-indent="0.5in">
        <style:tab-stops>
          <style:tab-stop style:type="left" style:position="0.062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tab-stops>
          <style:tab-stop style:type="left" style:position="0.625in"/>
        </style:tab-stops>
      </style:paragraph-properties>
      <style:text-properties fo:color="#000000"/>
    </style:style>
    <style:style style:name="P600" style:parent-style-name="Normal" style:family="paragraph">
      <style:paragraph-properties fo:text-align="justify" fo:line-height="150%" fo:margin-right="0.0027in" fo:text-indent="0.5in">
        <style:tab-stops>
          <style:tab-stop style:type="left" style:position="0.0625in"/>
        </style:tab-stops>
      </style:paragraph-properties>
      <style:text-properties fo:color="#000000" style:font-size-complex="12pt"/>
    </style:style>
    <style:style style:name="P601" style:parent-style-name="Normal" style:family="paragraph">
      <style:paragraph-properties fo:text-align="center" fo:line-height="150%"/>
      <style:text-properties fo:font-weight="bold" style:font-weight-asian="bold" fo:color="#000000"/>
    </style:style>
    <style:style style:name="P602" style:parent-style-name="Normal" style:family="paragraph">
      <style:paragraph-properties fo:keep-together="always" fo:text-align="center" fo:line-height="150%">
        <style:tab-stops>
          <style:tab-stop style:type="left" style:position="0.0986in"/>
          <style:tab-stop style:type="left" style:position="0.3937in"/>
        </style:tab-stops>
      </style:paragraph-properties>
      <style:text-properties fo:hyphenate="false"/>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style:font-name-asian="Calibri" fo:font-weight="bold" style:font-weight-asian="bold" style:font-weight-complex="bold" fo:text-transform="uppercase" fo:color="#000000" style:font-size-complex="12pt"/>
    </style:style>
    <style:style style:name="P605" style:parent-style-name="Normal" style:family="paragraph">
      <style:paragraph-properties fo:text-align="justify" fo:line-height="150%"/>
      <style:text-properties fo:font-weight="bold" style:font-weight-asian="bold" fo:color="#000000"/>
    </style:style>
    <style:style style:name="P606" style:parent-style-name="Normal" style:family="paragraph">
      <style:paragraph-properties fo:text-align="justify" fo:line-height="150%" fo:margin-right="0.0027in" fo:text-indent="0.4923in"/>
    </style:style>
    <style:style style:name="T607" style:parent-style-name="DefaultParagraphFont" style:family="text">
      <style:text-properties fo:color="#000000"/>
    </style:style>
    <style:style style:name="P608" style:parent-style-name="Normal" style:family="paragraph">
      <style:paragraph-properties fo:text-align="justify" fo:line-height="150%" fo:margin-right="0.0027in" fo:text-indent="0.4923in"/>
    </style:style>
    <style:style style:name="T609" style:parent-style-name="DefaultParagraphFont" style:family="text">
      <style:text-properties fo:color="#000000"/>
    </style:style>
    <style:style style:name="P610" style:parent-style-name="Normal" style:family="paragraph">
      <style:paragraph-properties fo:text-align="justify" fo:line-height="150%" fo:margin-right="0.0027in" fo:text-indent="0.4923in"/>
    </style:style>
    <style:style style:name="T611" style:parent-style-name="DefaultParagraphFont" style:family="text">
      <style:text-properties style:font-name-asian="SimSun" fo:color="#000000" style:language-asian="lt" style:country-asian="LT"/>
    </style:style>
    <style:style style:name="P612" style:parent-style-name="Normal" style:family="paragraph">
      <style:paragraph-properties fo:text-align="justify" fo:line-height="150%" fo:margin-right="0.0027in"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style>
    <style:style style:name="T619" style:parent-style-name="DefaultParagraphFont" style:family="text">
      <style:text-properties fo:color="#000000" fo:background-color="#FFFFFF"/>
    </style:style>
    <style:style style:name="P620" style:parent-style-name="Normal" style:family="paragraph">
      <style:paragraph-properties fo:text-align="justify" fo:line-height="150%" fo:margin-right="0.0027in"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margin-right="0.0027in" fo:text-indent="0.4923in"/>
      <style:text-properties fo:color="#000000"/>
    </style:style>
    <style:style style:name="P625" style:parent-style-name="Normal" style:family="paragraph">
      <style:paragraph-properties fo:text-align="justify" fo:line-height="150%" fo:margin-right="0.0027in" fo:text-indent="0.4923in"/>
      <style:text-properties fo:color="#000000"/>
    </style:style>
    <style:style style:name="P626" style:parent-style-name="Normal" style:family="paragraph">
      <style:paragraph-properties fo:text-align="justify" fo:line-height="150%" fo:margin-right="0.0027in" fo:text-indent="0.4923in"/>
      <style:text-properties fo:color="#000000"/>
    </style:style>
    <style:style style:name="P627" style:parent-style-name="Normal" style:family="paragraph">
      <style:paragraph-properties fo:text-align="justify" fo:line-height="150%" fo:margin-right="0.0027in" fo:text-indent="0.4923in"/>
    </style:style>
    <style:style style:name="T628" style:parent-style-name="DefaultParagraphFont" style:family="text">
      <style:text-properties fo:color="#000000"/>
    </style:style>
    <style:style style:name="P629" style:parent-style-name="Normal" style:family="paragraph">
      <style:paragraph-properties fo:text-align="justify" fo:line-height="150%" fo:margin-right="0.0027in" fo:text-indent="0.4923in"/>
    </style:style>
    <style:style style:name="T630" style:parent-style-name="DefaultParagraphFont" style:family="text">
      <style:text-properties fo:color="#000000"/>
    </style:style>
    <style:style style:name="T631" style:parent-style-name="DefaultParagraphFont" style:family="text">
      <style:text-properties style:font-weight-complex="bold"/>
    </style:style>
    <style:style style:name="T632" style:parent-style-name="DefaultParagraphFont" style:family="text">
      <style:text-properties fo:color="#000000"/>
    </style:style>
    <style:style style:name="P633" style:parent-style-name="Normal" style:family="paragraph">
      <style:paragraph-properties fo:text-align="justify" fo:line-height="150%" fo:margin-right="0.0027in" fo:text-indent="0.4923in"/>
    </style:style>
    <style:style style:name="T634" style:parent-style-name="DefaultParagraphFont" style:family="text">
      <style:text-properties fo:color="#000000" fo:language="en" fo:country="US"/>
    </style:style>
    <style:style style:name="T635" style:parent-style-name="DefaultParagraphFont" style:family="text">
      <style:text-properties fo:color="#000000"/>
    </style:style>
    <style:style style:name="P636" style:parent-style-name="Normal" style:family="paragraph">
      <style:paragraph-properties fo:text-align="justify" fo:line-height="150%" fo:margin-right="0.0027in" fo:text-indent="0.4923in"/>
    </style:style>
    <style:style style:name="T637" style:parent-style-name="DefaultParagraphFont" style:family="text">
      <style:text-properties fo:color="#000000"/>
    </style:style>
    <style:style style:name="T638" style:parent-style-name="DefaultParagraphFont" style:family="text">
      <style:text-properties style:font-weight-complex="bold"/>
    </style:style>
    <style:style style:name="T639" style:parent-style-name="DefaultParagraphFont" style:family="text">
      <style:text-properties fo:color="#000000"/>
    </style:style>
    <style:style style:name="P640" style:parent-style-name="Normal" style:family="paragraph">
      <style:paragraph-properties fo:text-align="justify" fo:line-height="150%" fo:margin-right="0.0027in" fo:text-indent="0.4923in"/>
    </style:style>
    <style:style style:name="T641" style:parent-style-name="DefaultParagraphFont" style:family="text">
      <style:text-properties fo:color="#000000"/>
    </style:style>
    <style:style style:name="P642" style:parent-style-name="Normal" style:family="paragraph">
      <style:paragraph-properties fo:text-align="justify" fo:line-height="150%" fo:margin-right="0.0027in" fo:text-indent="0.4923in"/>
    </style:style>
    <style:style style:name="T643" style:parent-style-name="DefaultParagraphFont" style:family="text">
      <style:text-properties fo:color="#000000"/>
    </style:style>
    <style:style style:name="T644" style:parent-style-name="DefaultParagraphFont" style:family="text">
      <style:text-properties fo:color="#000000" fo:language="en" fo:country="US"/>
    </style:style>
    <style:style style:name="T645" style:parent-style-name="DefaultParagraphFont" style:family="text">
      <style:text-properties fo:color="#000000"/>
    </style:style>
    <style:style style:name="T646" style:parent-style-name="DefaultParagraphFont" style:family="text">
      <style:text-properties style:font-weight-complex="bold"/>
    </style:style>
    <style:style style:name="T647" style:parent-style-name="DefaultParagraphFont" style:family="text">
      <style:text-properties fo:color="#000000"/>
    </style:style>
    <style:style style:name="P648" style:parent-style-name="Normal" style:family="paragraph">
      <style:paragraph-properties fo:text-align="justify" fo:line-height="150%" fo:margin-right="0.0027in" fo:text-indent="0.4923in"/>
    </style:style>
    <style:style style:name="T649" style:parent-style-name="DefaultParagraphFont" style:family="text">
      <style:text-properties fo:color="#000000"/>
    </style:style>
    <style:style style:name="P650" style:parent-style-name="Normal" style:family="paragraph">
      <style:paragraph-properties fo:text-align="justify" fo:line-height="150%" fo:margin-right="0.0027in" fo:text-indent="0.4923in"/>
    </style:style>
    <style:style style:name="T651" style:parent-style-name="DefaultParagraphFont" style:family="text">
      <style:text-properties fo:color="#000000"/>
    </style:style>
    <style:style style:name="T652" style:parent-style-name="DefaultParagraphFont" style:family="text">
      <style:text-properties fo:color="#000000" fo:language="en" fo:country="US"/>
    </style:style>
    <style:style style:name="T653" style:parent-style-name="DefaultParagraphFont" style:family="text">
      <style:text-properties fo:color="#000000"/>
    </style:style>
    <style:style style:name="T654" style:parent-style-name="DefaultParagraphFont" style:family="text">
      <style:text-properties style:font-weight-complex="bold"/>
    </style:style>
    <style:style style:name="T655" style:parent-style-name="DefaultParagraphFont" style:family="text">
      <style:text-properties fo:color="#000000"/>
    </style:style>
    <style:style style:name="P656" style:parent-style-name="Normal" style:family="paragraph">
      <style:paragraph-properties fo:text-align="justify" fo:line-height="150%" fo:margin-right="0.0027in" fo:text-indent="0.4923in"/>
    </style:style>
    <style:style style:name="T657" style:parent-style-name="DefaultParagraphFont" style:family="text">
      <style:text-properties fo:color="#000000"/>
    </style:style>
    <style:style style:name="T658" style:parent-style-name="DefaultParagraphFont" style:family="text">
      <style:text-properties style:font-weight-complex="bold"/>
    </style:style>
    <style:style style:name="T659" style:parent-style-name="DefaultParagraphFont" style:family="text">
      <style:text-properties fo:color="#000000"/>
    </style:style>
    <style:style style:name="P660" style:parent-style-name="Normal" style:family="paragraph">
      <style:paragraph-properties fo:text-align="justify" fo:line-height="150%" fo:margin-right="0.0027in" fo:text-indent="0.4923in"/>
    </style:style>
    <style:style style:name="T661" style:parent-style-name="DefaultParagraphFont" style:family="text">
      <style:text-properties fo:color="#000000"/>
    </style:style>
    <style:style style:name="T662" style:parent-style-name="DefaultParagraphFont" style:family="text">
      <style:text-properties style:font-weight-complex="bold"/>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tab-stops>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style:font-weight-complex="bold"/>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in">
        <style:tab-stops>
          <style:tab-stop style:type="left" style:position="0.8861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fo:language="en" fo:country="US"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5in">
        <style:tab-stops>
          <style:tab-stop style:type="left" style:position="0.886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5in">
        <style:tab-stops>
          <style:tab-stop style:type="left" style:position="0.8861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5in"/>
      <style:text-properties fo:color="#000000"/>
    </style:style>
    <style:style style:name="P691" style:parent-style-name="Normal" style:family="paragraph">
      <style:paragraph-properties fo:text-align="justify" fo:line-height="150%" fo:text-indent="0.5in"/>
      <style:text-properties fo:color="#000000"/>
    </style:style>
    <style:style style:name="P692" style:parent-style-name="Normal" style:family="paragraph">
      <style:paragraph-properties fo:text-align="justify" fo:line-height="150%" fo:text-indent="0.5in"/>
      <style:text-properties fo:color="#000000"/>
    </style:style>
    <style:style style:name="P693" style:parent-style-name="Normal" style:family="paragraph">
      <style:paragraph-properties fo:text-align="justify" fo:line-height="150%" fo:text-indent="0.5in">
        <style:tab-stops>
          <style:tab-stop style:type="left" style:position="0.8861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5in">
        <style:tab-stops>
          <style:tab-stop style:type="left" style:position="0.8861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8861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fo:language="en" fo:country="US"/>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704" style:parent-style-name="Normal" style:family="paragraph">
      <style:paragraph-properties fo:keep-together="always" fo:text-align="center" fo:line-height="150%" fo:margin-right="0.0027in">
        <style:tab-stops>
          <style:tab-stop style:type="left" style:position="0.2958in"/>
        </style:tab-stops>
      </style:paragraph-properties>
      <style:text-properties fo:font-weight="bold" style:font-weight-asian="bold" fo:font-variant="small-caps" fo:color="#000000"/>
    </style:style>
    <style:style style:name="P705" style:parent-style-name="Normal" style:family="paragraph">
      <style:paragraph-properties fo:keep-together="always" fo:text-align="center" fo:margin-right="0.0027in">
        <style:tab-stops>
          <style:tab-stop style:type="left" style:position="0.2958in"/>
        </style:tab-stops>
      </style:paragraph-properties>
    </style:style>
    <style:style style:name="T706" style:parent-style-name="DefaultParagraphFont" style:family="text">
      <style:text-properties fo:font-weight="bold" style:font-weight-asian="bold" fo:font-variant="small-caps" fo:color="#000000"/>
    </style:style>
    <style:style style:name="P707" style:parent-style-name="Normal" style:family="paragraph">
      <style:paragraph-properties fo:text-align="justify" fo:line-height="150%"/>
      <style:text-properties fo:font-weight="bold" style:font-weight-asian="bold" fo:color="#000000"/>
    </style:style>
    <style:style style:name="P708"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709"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710"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711"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712" style:parent-style-name="Normal" style:family="paragraph">
      <style:paragraph-properties fo:text-align="justify" fo:line-height="150%" fo:text-indent="0.5in">
        <style:tab-stops>
          <style:tab-stop style:type="left" style:position="0.8861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fo:line-height="150%"/>
      <style:text-properties fo:font-weight="bold" style:font-weight-asian="bold" fo:color="#000000"/>
    </style:style>
    <style:style style:name="P716" style:parent-style-name="Normal" style:family="paragraph">
      <style:paragraph-properties fo:text-align="center" fo:line-height="150%"/>
      <style:text-properties fo:font-weight="bold" style:font-weight-asian="bold" fo:color="#000000"/>
    </style:style>
    <style:style style:name="P717" style:parent-style-name="Normal" style:family="paragraph">
      <style:paragraph-properties fo:text-align="justify" fo:line-height="150%">
        <style:tab-stops>
          <style:tab-stop style:type="left" style:position="0.8861in"/>
        </style:tab-stops>
      </style:paragraph-properties>
      <style:text-properties fo:color="#000000"/>
    </style:style>
    <style:style style:name="P718" style:parent-style-name="Normal" style:family="paragraph">
      <style:paragraph-properties fo:text-align="justify" fo:line-height="150%" fo:text-indent="0.5in">
        <style:tab-stops>
          <style:tab-stop style:type="left" style:position="0.886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style>
    <style:style style:name="P727" style:parent-style-name="Normal" style:family="paragraph">
      <style:paragraph-properties fo:text-align="justify" fo:line-height="150%" fo:margin-right="0.0027in" fo:text-indent="0.4923in"/>
    </style:style>
    <style:style style:name="T728" style:parent-style-name="DefaultParagraphFont" style:family="text">
      <style:text-properties fo:font-weight="bold" style:font-weight-asian="bold"/>
    </style:style>
    <style:style style:name="T729" style:parent-style-name="DefaultParagraphFont" style:family="text">
      <style:text-properties fo:color="#000000"/>
    </style:style>
    <style:style style:name="T730" style:parent-style-name="DefaultParagraphFont" style:family="text">
      <style:text-properties style:font-name-asian="SimSun" style:language-asian="lt" style:country-asian="LT"/>
    </style:style>
    <style:style style:name="T731" style:parent-style-name="DefaultParagraphFont" style:family="text">
      <style:text-properties style:font-name-asian="SimSun"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style>
    <style:style style:name="P734" style:parent-style-name="Normal" style:family="paragraph">
      <style:paragraph-properties fo:text-align="justify" fo:line-height="150%" fo:margin-right="0.0027in" fo:text-indent="0.4923in"/>
    </style:style>
    <style:style style:name="T735" style:parent-style-name="DefaultParagraphFont" style:family="text">
      <style:text-properties style:font-name-asian="SimSun"/>
    </style:style>
    <style:style style:name="P736" style:parent-style-name="Normal" style:family="paragraph">
      <style:paragraph-properties fo:text-align="justify" fo:line-height="150%" fo:margin-right="0.0027in" fo:text-indent="0.4923in"/>
    </style:style>
    <style:style style:name="T737" style:parent-style-name="DefaultParagraphFont" style:family="text">
      <style:text-properties fo:color="#000000"/>
    </style:style>
    <style:style style:name="T738" style:parent-style-name="DefaultParagraphFont" style:family="text">
      <style:text-properties style:font-name-asian="SimSun"/>
    </style:style>
    <style:style style:name="T739" style:parent-style-name="DefaultParagraphFont" style:family="text">
      <style:text-properties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line-height="150%" fo:margin-right="0.0027in" fo:text-indent="0.4923in"/>
    </style:style>
    <style:style style:name="T742" style:parent-style-name="DefaultParagraphFont" style:family="text">
      <style:text-properties style:font-name-asian="SimSun"/>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margin-right="0.0027in" fo:text-indent="0.4923in"/>
    </style:style>
    <style:style style:name="P745" style:parent-style-name="Normal" style:family="paragraph">
      <style:paragraph-properties fo:text-align="justify" fo:line-height="150%" fo:margin-right="0.0027in" fo:text-indent="0.4923in"/>
    </style:style>
    <style:style style:name="T746" style:parent-style-name="DefaultParagraphFont" style:family="text">
      <style:text-properties fo:language="en" fo:country="US"/>
    </style:style>
    <style:style style:name="P747" style:parent-style-name="Normal" style:family="paragraph">
      <style:paragraph-properties fo:text-align="justify" fo:line-height="150%" fo:margin-right="0.0027in" fo:text-indent="0.4923in"/>
    </style:style>
    <style:style style:name="P748" style:parent-style-name="Normal" style:family="paragraph">
      <style:paragraph-properties fo:text-align="justify" fo:line-height="150%" fo:margin-right="0.0027in" fo:text-indent="0.4923in"/>
    </style:style>
    <style:style style:name="P749" style:parent-style-name="Normal" style:family="paragraph">
      <style:paragraph-properties fo:text-align="justify" fo:line-height="150%" fo:margin-right="0.0027in" fo:text-indent="0.4923in"/>
    </style:style>
    <style:style style:name="T750" style:parent-style-name="DefaultParagraphFont" style:family="text">
      <style:text-properties fo:color="#000000"/>
    </style:style>
    <style:style style:name="P751" style:parent-style-name="Normal" style:family="paragraph">
      <style:paragraph-properties fo:text-align="justify" fo:line-height="150%" fo:margin-right="0.0027in" fo:text-indent="0.4923in"/>
    </style:style>
    <style:style style:name="T752" style:parent-style-name="DefaultParagraphFont" style:family="text">
      <style:text-properties fo:color="#000000"/>
    </style:style>
    <style:style style:name="P753" style:parent-style-name="Normal" style:family="paragraph">
      <style:paragraph-properties fo:text-align="justify" fo:line-height="150%" fo:margin-right="0.0027in" fo:text-indent="0.4923in"/>
    </style:style>
    <style:style style:name="T754" style:parent-style-name="DefaultParagraphFont" style:family="text">
      <style:text-properties fo:color="#000000"/>
    </style:style>
    <style:style style:name="P755" style:parent-style-name="Normal" style:family="paragraph">
      <style:paragraph-properties fo:text-align="justify" fo:line-height="150%" fo:margin-right="0.0027in" fo:text-indent="0.4923in"/>
    </style:style>
    <style:style style:name="T756" style:parent-style-name="DefaultParagraphFont" style:family="text">
      <style:text-properties fo:color="#000000"/>
    </style:style>
    <style:style style:name="P757" style:parent-style-name="Normal" style:family="paragraph">
      <style:paragraph-properties fo:text-align="justify" fo:line-height="150%" fo:margin-right="0.0027in" fo:text-indent="0.4923in"/>
    </style:style>
    <style:style style:name="T758" style:parent-style-name="DefaultParagraphFont" style:family="text">
      <style:text-properties fo:color="#000000"/>
    </style:style>
    <style:style style:name="P759" style:parent-style-name="Normal" style:family="paragraph">
      <style:paragraph-properties fo:text-align="justify" fo:line-height="150%" fo:margin-right="0.0027in" fo:text-indent="0.4923in"/>
    </style:style>
    <style:style style:name="T760" style:parent-style-name="DefaultParagraphFont" style:family="text">
      <style:text-properties fo:color="#000000"/>
    </style:style>
    <style:style style:name="P761" style:parent-style-name="Normal" style:family="paragraph">
      <style:paragraph-properties fo:text-align="justify" fo:line-height="150%" fo:margin-right="0.0027in" fo:text-indent="0.4923in"/>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4923in"/>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style>
    <style:style style:name="P767" style:parent-style-name="Normal" style:family="paragraph">
      <style:paragraph-properties fo:text-align="justify" fo:line-height="150%" fo:margin-right="0.0027in" fo:text-indent="0.4923in"/>
    </style:style>
    <style:style style:name="T768" style:parent-style-name="DefaultParagraphFont" style:family="text">
      <style:text-properties fo:color="#000000"/>
    </style:style>
    <style:style style:name="P769" style:parent-style-name="Normal" style:family="paragraph">
      <style:paragraph-properties fo:text-align="justify" fo:line-height="150%" fo:margin-right="0.0027in" fo:text-indent="0.4923in"/>
    </style:style>
    <style:style style:name="T770" style:parent-style-name="DefaultParagraphFont" style:family="text">
      <style:text-properties fo:color="#000000"/>
    </style:style>
    <style:style style:name="P771" style:parent-style-name="Normal" style:family="paragraph">
      <style:paragraph-properties fo:text-align="justify" fo:line-height="150%" fo:margin-right="0.0027in" fo:text-indent="0.4923in"/>
    </style:style>
    <style:style style:name="T772" style:parent-style-name="DefaultParagraphFont" style:family="text">
      <style:text-properties fo:color="#000000"/>
    </style:style>
    <style:style style:name="P773" style:parent-style-name="Normal" style:family="paragraph">
      <style:paragraph-properties fo:text-align="justify" fo:line-height="150%" fo:margin-right="0.0027in" fo:text-indent="0.4923in"/>
    </style:style>
    <style:style style:name="T774" style:parent-style-name="DefaultParagraphFont" style:family="text">
      <style:text-properties fo:color="#000000"/>
    </style:style>
    <style:style style:name="P775" style:parent-style-name="Normal" style:family="paragraph">
      <style:paragraph-properties fo:text-align="justify" fo:line-height="150%" fo:margin-right="0.0027in" fo:text-indent="0.4923in"/>
    </style:style>
    <style:style style:name="T776" style:parent-style-name="DefaultParagraphFont" style:family="text">
      <style:text-properties fo:color="#000000"/>
    </style:style>
    <style:style style:name="T777" style:parent-style-name="DefaultParagraphFont" style:family="text">
      <style:text-properties style:font-name-asian="SimSun"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style:font-name-asian="SimSun" style:language-asian="lt" style:country-asian="LT"/>
    </style:style>
    <style:style style:name="P780" style:parent-style-name="Normal" style:family="paragraph">
      <style:paragraph-properties fo:text-align="justify" fo:line-height="150%" fo:margin-right="0.0027in" fo:text-indent="0.4923in"/>
    </style:style>
    <style:style style:name="T781" style:parent-style-name="DefaultParagraphFont" style:family="text">
      <style:text-properties style:font-name-asian="SimSun" style:language-asian="lt" style:country-asian="LT"/>
    </style:style>
    <style:style style:name="T782" style:parent-style-name="DefaultParagraphFont" style:family="text">
      <style:text-properties style:font-name-asian="SimSun"/>
    </style:style>
    <style:style style:name="T783" style:parent-style-name="DefaultParagraphFont" style:family="text">
      <style:text-properties style:font-name-asian="SimSun" style:language-asian="lt" style:country-asian="LT"/>
    </style:style>
    <style:style style:name="T784" style:parent-style-name="DefaultParagraphFont" style:family="text">
      <style:text-properties style:font-name-asian="SimSun" style:language-asian="lt" style:country-asian="LT"/>
    </style:style>
    <style:style style:name="T785" style:parent-style-name="DefaultParagraphFont" style:family="text">
      <style:text-properties fo:color="#000000" style:language-asian="en" style:country-asian="GB"/>
    </style:style>
    <style:style style:name="T786" style:parent-style-name="DefaultParagraphFont" style:family="text">
      <style:text-properties style:font-name-asian="SimSun"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font-name-asian="SimSun" style:language-asian="lt" style:country-asian="LT"/>
    </style:style>
    <style:style style:name="P789" style:parent-style-name="Normal" style:family="paragraph">
      <style:paragraph-properties fo:text-align="justify" fo:line-height="150%" fo:text-indent="0.5in">
        <style:tab-stops>
          <style:tab-stop style:type="left" style:position="0.8861in"/>
        </style:tab-stops>
      </style:paragraph-properties>
      <style:text-properties fo:color="#000000"/>
    </style:style>
    <style:style style:name="P790"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7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center" fo:line-height="150%">
        <style:tab-stops>
          <style:tab-stop style:type="left" style:position="0.5625in"/>
          <style:tab-stop style:type="left" style:position="0.5909in"/>
        </style:tab-stops>
      </style:paragraph-properties>
    </style:style>
    <style:style style:name="T7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94" style:parent-style-name="Normal" style:family="paragraph">
      <style:paragraph-properties fo:widows="0" fo:orphans="0" fo:text-align="center" fo:line-height="0.2159in" fo:text-indent="0.343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795"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T796" style:parent-style-name="DefaultParagraphFont" style:family="text">
      <style:text-properties style:font-name-asian="Arial Unicode MS" fo:color="#000000" style:font-size-complex="12pt" fo:language="en" fo:country="US" style:language-asian="lt" style:country-asian="LT"/>
    </style:style>
    <style:style style:name="T797" style:parent-style-name="DefaultParagraphFont" style:family="text">
      <style:text-properties style:font-name-asian="Arial Unicode MS" fo:color="#000000" style:font-size-complex="12pt" style:language-asian="lt" style:country-asian="LT"/>
    </style:style>
    <style:style style:name="P798"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799"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800"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801"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802"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Arial Unicode M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Arial Unicode MS" fo:color="#000000" style:font-size-complex="12pt" style:language-asian="lt" style:country-asian="LT"/>
    </style:style>
    <style:style style:name="P808" style:parent-style-name="Normal" style:family="paragraph">
      <style:text-properties fo:font-size="2pt" style:font-size-asian="2pt" style:font-size-complex="2p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fo:font-size="2pt" style:font-size-asian="2pt" style:font-size-complex="2pt"/>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font-size-complex="12pt"/>
    </style:style>
    <style:style style:name="P814" style:parent-style-name="Normal" style:family="paragraph">
      <style:text-properties fo:font-size="2pt" style:font-size-asian="2pt" style:font-size-complex="2pt"/>
    </style:style>
    <style:style style:name="P815"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50%" fo:text-indent="0.3937in">
        <style:tab-stops>
          <style:tab-stop style:type="left" style:position="0.5625in"/>
          <style:tab-stop style:type="left" style:position="0.5909in"/>
        </style:tab-stops>
      </style:paragraph-properties>
      <style:text-properties style:font-name-asian="Arial Unicode MS" fo:color="#000000" style:font-size-complex="12pt" style:language-asian="lt" style:country-asian="LT"/>
    </style:style>
    <style:style style:name="P818" style:parent-style-name="Normal" style:family="paragraph">
      <style:paragraph-properties fo:text-align="justify" fo:line-height="150%">
        <style:tab-stops>
          <style:tab-stop style:type="left" style:position="0.8861in"/>
        </style:tab-stops>
      </style:paragraph-properties>
      <style:text-properties fo:color="#000000"/>
    </style:style>
    <style:style style:name="P819" style:parent-style-name="Normal" style:family="paragraph">
      <style:paragraph-properties fo:text-align="center" fo:line-height="150%"/>
      <style:text-properties fo:font-weight="bold" style:font-weight-asian="bold" fo:color="#000000"/>
    </style:style>
    <style:style style:name="P820" style:parent-style-name="Normal" style:family="paragraph">
      <style:paragraph-properties fo:text-align="center" fo:line-height="150%"/>
      <style:text-properties fo:font-weight="bold" style:font-weight-asian="bold" fo:color="#000000"/>
    </style:style>
    <style:style style:name="P821" style:parent-style-name="Normal" style:family="paragraph">
      <style:paragraph-properties fo:text-align="justify" fo:line-height="150%" fo:text-indent="0.4923in"/>
      <style:text-properties fo:color="#000000"/>
    </style:style>
    <style:style style:name="P822" style:parent-style-name="Normal" style:family="paragraph">
      <style:paragraph-properties fo:text-align="justify" fo:line-height="150%" fo:text-indent="0.5in"/>
      <style:text-properties fo:color="#000000"/>
    </style:style>
    <style:style style:name="P823" style:parent-style-name="Normal" style:family="paragraph">
      <style:paragraph-properties fo:text-align="justify" fo:line-height="150%" fo:text-indent="0.5in"/>
      <style:text-properties fo:color="#000000"/>
    </style:style>
    <style:style style:name="P824" style:parent-style-name="Normal" style:family="paragraph">
      <style:paragraph-properties fo:text-align="justify" fo:line-height="150%" fo:text-indent="0.5in"/>
      <style:text-properties fo:color="#000000"/>
    </style:style>
    <style:style style:name="P825" style:parent-style-name="Normal" style:family="paragraph">
      <style:paragraph-properties fo:text-align="justify" fo:line-height="150%" fo:text-indent="0.5in"/>
      <style:text-properties fo:color="#000000"/>
    </style:style>
    <style:style style:name="P826" style:parent-style-name="Normal" style:family="paragraph">
      <style:paragraph-properties fo:text-align="justify" fo:line-height="150%" fo:text-indent="0.5in"/>
      <style:text-properties fo:color="#000000"/>
    </style:style>
    <style:style style:name="P827" style:parent-style-name="Normal" style:family="paragraph">
      <style:paragraph-properties fo:text-align="justify" fo:line-height="150%" fo:text-indent="0.543in"/>
      <style:text-properties fo:color="#000000"/>
    </style:style>
    <style:style style:name="P828" style:parent-style-name="Normal" style:family="paragraph">
      <style:paragraph-properties fo:text-align="center"/>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P830" style:parent-style-name="Normal" style:family="paragraph">
      <style:paragraph-properties fo:text-align="justify" fo:line-height="150%"/>
      <style:text-properties fo:color="#000000"/>
    </style:style>
    <style:style style:name="P831" style:parent-style-name="Normal" style:family="paragraph">
      <style:paragraph-properties fo:text-align="justify" fo:line-height="150%" fo:text-indent="0.5in"/>
      <style:text-properties fo:color="#000000"/>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style>
    <style:style style:name="P838" style:parent-style-name="Normal" style:family="paragraph">
      <style:paragraph-properties fo:text-align="justify" fo:line-height="150%" fo:text-indent="0.5in"/>
      <style:text-properties fo:color="#000000"/>
    </style:style>
    <style:style style:name="P839" style:parent-style-name="Normal" style:family="paragraph">
      <style:paragraph-properties fo:text-align="justify" fo:line-height="150%" fo:text-indent="0.5in"/>
      <style:text-properties fo:color="#000000"/>
    </style:style>
    <style:style style:name="P840" style:parent-style-name="Normal" style:family="paragraph">
      <style:paragraph-properties fo:text-align="justify" fo:line-height="150%" fo:text-indent="0.5in"/>
      <style:text-properties fo:color="#000000"/>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style>
    <style:style style:name="P843" style:parent-style-name="Normal" style:family="paragraph">
      <style:paragraph-properties fo:text-align="justify" fo:line-height="150%" fo:text-indent="0.5in"/>
      <style:text-properties fo:color="#000000"/>
    </style:style>
    <style:style style:name="P844" style:parent-style-name="Normal" style:family="paragraph">
      <style:paragraph-properties fo:text-align="justify" fo:line-height="150%" fo:text-indent="0.5in"/>
      <style:text-properties fo:color="#000000"/>
    </style:style>
    <style:style style:name="P845" style:parent-style-name="Normal" style:family="paragraph">
      <style:paragraph-properties fo:text-align="justify" fo:line-height="150%" fo:text-indent="0.5in"/>
      <style:text-properties fo:color="#000000"/>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style>
    <style:style style:name="P848" style:parent-style-name="Normal" style:family="paragraph">
      <style:paragraph-properties fo:text-align="justify" fo:line-height="150%" fo:text-indent="0.5in"/>
      <style:text-properties fo:color="#000000"/>
    </style:style>
    <style:style style:name="P849" style:parent-style-name="Normal" style:family="paragraph">
      <style:paragraph-properties fo:text-align="center" fo:line-height="150%" fo:margin-left="0.5458in">
        <style:tab-stops/>
      </style:paragraph-properties>
      <style:text-properties fo:color="#000000"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
      <text:p text:style-name="P3"/>
      <text:p text:style-name="P4"><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JAUNIMO REIKALŲ DEPARTAMENTO<text:s/></text:p>
      <text:p text:style-name="P7">prie socialinės apsaugos ir darbo ministerijos<text:s/></text:p>
      <text:p text:style-name="P8">DIREKTORIUS</text:p>
      <text:p text:style-name="P9"/>
      <text:p text:style-name="P10">ĮSAKYMAS<text:s/></text:p>
      <text:p text:style-name="P11"><text:span text:style-name="T12">DĖL JAUNIMO INFORMAVIMO IR KONSULTAVIMO PASLAUGAS TEIKIANČIŲ ORGANIZACIJŲ VEIKLOS PROJEKTŲ FINANSAVIMO 2021-2022 METAIS KONKURSO NUOSTATŲ IR ŠIO KONKURSO KOMISIJOS SUDĖTIES  PATVIRTINIMO<text:s/></text:span></text:p>
      <text:p text:style-name="P13"/>
      <text:p text:style-name="P14"><text:span text:style-name="T15">2020 m. spalio 30 d. Nr. 2V-207 (1.4)</text:span></text:p>
      <text:p text:style-name="P16">Vilnius</text:p>
      <text:p text:style-name="P17"/>
      <text:p text:style-name="P18"><text:span text:style-name="T19">Vadovaudamasis Lietuvos Respublikos socialinės apsaugos ir darbo ministro 2020 m. gegužės 12 d. įsakymu Nr. A1-399 „Dėl pavedimo Jaunimo reikalų departamentui prie Socialinės apsaugos ir darbo ministerijos“,<text:s/></text:span><text:span text:style-name="T20">pagal kurį Jaunimo reikalų departamentas prie Socialinės apsaugos ir darbo ministerijos įgyvendina </text:span><text:span text:style-name="T21"><text:s/>1.1.3. papunktyje nurodytą priemonę „1.1.3.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22"><text:span text:style-name="T23">1.</text:span><text:span text:style-name="T24"><text:tab/></text:span><text:span text:style-name="T25">Tvirtinu:</text:span></text:p>
      <text:p text:style-name="P26"><text:span text:style-name="T27">1.1.</text:span><text:span text:style-name="T28"><text:tab/><text:s/></text:span><text:span text:style-name="T29">Jaunimo informavimo ir konsultavimo<text:s/></text:span><text:span text:style-name="T30">paslaugas teikiančių organizacijų veiklos<text:s/></text:span><text:span text:style-name="T31">projektų finansavimo 2021 - 2022 metais konkurso<text:s/></text:span><text:span text:style-name="T32">nuostatus (pridedama).</text:span></text:p>
      <text:p text:style-name="P33"><text:span text:style-name="T34">1.2.</text:span><text:span text:style-name="T35"><text:tab/><text:s/></text:span><text:span text:style-name="T36">Jaunimo informavimo ir konsultavimo<text:s/></text:span><text:span text:style-name="T37">paslaugas teikiančių organizacijų veiklos<text:s/></text:span><text:span text:style-name="T38">projektų finansavimo 2021- 2022 metais konkurso</text:span><text:span text:style-name="T39"><text:s/>komisijos<text:s/></text:span><text:span text:style-name="T40">(toliau – komisija) sudėtį:</text:span></text:p>
      <text:p text:style-name="P41"><text:span text:style-name="T42">Eglė Poteliūnė</text:span><text:span text:style-name="T43"><text:s/>– Jaunimo tarptautinio bendradarbiavimo agentūros projektų koordinatorė (komisijos pirmininkė) (jos nesant,<text:s/></text:span><text:span text:style-name="T44">Rūta Goštautaitė<text:s/></text:span><text:span text:style-name="T45">– Jaunimo tarptautinio bendradarbiavimo agentūros<text:s/></text:span><text:span text:style-name="T46"> projektų administratorė</text:span><text:span text:style-name="T47">);</text:span></text:p>
      <text:p text:style-name="P48"><text:span text:style-name="T49">Jolanta Skirmantienė – Užimtumo tarnybos prie S</text:span><text:span text:style-name="T50">ocialinės apsaugos ir darbo ministerijos<text:s/></text:span><text:span text:style-name="T51">Vilniaus Jaunimo užimtumo skyriaus vedėja (komisijos pirmininkės pavaduotoja) (jos nesant, Virginija Jaruševičiūtė – Užimtumo tarnybos prie S</text:span><text:span text:style-name="T52">ocialinės apsaugos ir darbo ministerijos</text:span><text:span text:style-name="T53"><text:s/>Utenos Jaunimo užimtumo skyriaus vedėja);</text:span></text:p>
      <text:soft-page-break/>
      <text:p text:style-name="P54">Neringa Pulauskienė – Nacionalinės jaunimo reikalų koordinatorių asociacijos valdybos narė, Elektrėnų savivaldybės administracijos jaunimo reikalų koordinatorė (jos nesant, Simona Dambrauskienė – Nacionalinės jaunimo reikalų koordinatorių asociacijos valdybos narė, Šiaulių rajono savivaldybės administracijos jaunimo reikalų koordinatorė);</text:p>
      <text:p text:style-name="P55"><text:span text:style-name="T56">Rita Andrejeva – Lietuvos Respublikos socialinės apsaugos ir darbo ministerijos Lygių galimybių, moterų ir vyrų lygybės skyriaus vyriausioji specialistė (jos nesant,</text:span><text:s/><text:span text:style-name="T57">Eitvydas Zurba – Lygių galimybių, moterų ir vyrų lygybės skyriaus vyriausiasis specialistas);<text:s/></text:span></text:p>
      <text:p text:style-name="P58"><text:span text:style-name="T59">Tatjana Gurova –<text:s/></text:span><text:span text:style-name="T60">Jaunimo reikalų departamento prie Socialinės apsaugos ir darbo ministerijos vyriausioji patarėja<text:s/></text:span><text:span text:style-name="T61">(jos nesant, Eglė Došienė –<text:s/></text:span><text:span text:style-name="T62">Jaunimo reikalų departamento prie Socialinės apsaugos ir darbo ministerijos vyriausioji patarėja).</text:span></text:p>
      <text:p text:style-name="P63"><text:span text:style-name="T64">2.<text:s/></text:span><text:span text:style-name="T65">Skiriu</text:span><text:span text:style-name="T66"><text:s/>Jaunimo reikalų departamento prie Socialinės apsaugos ir darbo ministerijos vyresnįjį patarėją Darių Grigaliūną (jo nesant, Jaunimo reikalų departamento prie Socialinės apsaugos ir darbo ministerijos vyriausiąją specialistę Gintarę Stankevičienę) vykdyti komisijos sekretoriaus funkcijas.</text:span></text:p>
      <text:p text:style-name="P67"><text:span text:style-name="T68">3.<text:s/></text:span><text:span text:style-name="T69">Pavedu</text:span><text:span text:style-name="T70"><text:s/>Jaunimo reikalų departamento prie Socialinės apsaugos ir darbo ministerijos vyresniajam patarėjui Dariui Grigaliūnui</text:span><text:span text:style-name="T71"><text:s/>skelbti ir organizuoti<text:s/></text:span><text:span text:style-name="T72">Jaunimo informavimo ir konsultavimo paslaugas teikiančių organizacijų veiklos projektų finansavimo 2021-2022 metais<text:s/></text:span><text:span text:style-name="T73">konkursą</text:span><text:span text:style-name="T74">.</text:span></text:p>
      <text:p text:style-name="P75"/>
      <text:p text:style-name="P76"/>
      <text:p text:style-name="P77">Direktorius<text:tab/><text:tab/><text:tab/><text:s text:c="5"/><text:tab/><text:tab/><text:tab/><text:s text:c="2"/>Jonas Laniauskas</text:p>
      <text:p text:style-name="Normal"/>
      <text:soft-page-break/>
      <text:p text:style-name="P78">PATVIRTINTA</text:p>
      <text:p text:style-name="P80">Jaunimo reikalų departamento prie Socialinės<text:s/></text:p>
      <text:p text:style-name="P81">apsaugos ir darbo ministerijos direktoriaus<text:s/></text:p>
      <text:p text:style-name="P82"><text:span text:style-name="T83">2020 m. spalio 30 d. įsakymu Nr.<text:s/></text:span><text:span text:style-name="T84">2V-207 (1.4)</text:span></text:p>
      <text:p text:style-name="P85"/>
      <text:p text:style-name="P86"><text:span text:style-name="T87">JAUNIMO INFORMAVIMO IR KONSULTAVIMO PASLAUGAS TEIKIANČIŲ ORGANIZACIJŲ VEIKLOS<text:s/></text:span><text:span text:style-name="T88">PROJEKTŲ FINANSAVIMO 2021–2022</text:span><text:span text:style-name="T89"><text:s/></text:span><text:span text:style-name="T90">METAIS KONKURSO NUOSTATAI</text:span></text:p>
      <text:p text:style-name="P91"/>
      <text:p text:style-name="P92">I SKYRIUS</text:p>
      <text:p text:style-name="P93">BENDROSIOS NUOSTATOS</text:p>
      <text:p text:style-name="P94"/>
      <text:p text:style-name="P95"><text:span text:style-name="T96">1.</text:span><text:span text:style-name="T97"><text:tab/></text:span><text:span text:style-name="T98">Jaunimo informavimo ir konsultavimo paslaugas teikiančių organizacijų veiklos projektų finansavimo 2021-2022 metais konkurso</text:span><text:span text:style-name="T99"><text:s/>nuostatai (toliau – Nuostatai) reglamentuoja <text:s/>jaunimo informavimo ir konsultavimo paslaugas teikiančioms organizacijoms reikalavimus projektų turiniui, pareiškėjams, vykdytojams ir projekto dalyviams,<text:s/></text:span><text:span text:style-name="T100">paraiškų</text:span><text:span text:style-name="T101"><text:s/>teikimo<text:s/></text:span><text:span text:style-name="T102">Jaunimo informavimo ir konsultavimo</text:span><text:span text:style-name="T103"><text:s/></text:span><text:span text:style-name="T104">paslaugas teikiančių organizacijų veiklos projektų</text:span><text:span text:style-name="T105"><text:s/>finansavimo 2021-2022 metais konkursui (toliau – Konkursas), paraiškų vertinimo, finansavimo, vykdymo tvarką ir kontrolę.</text:span></text:p>
      <text:p text:style-name="P106"><text:span text:style-name="T107">2.</text:span><text:span text:style-name="T108"><text:tab/>Konkursą organizuoja Jaunimo reikalų departamentas prie Socialinės apsaugos ir darbo ministerijos (toliau – Departamentas). Informacija apie Konkursą viešai skelbiama Departamento interneto svetainėje www.jrd.lt.<text:s/></text:span></text:p>
      <text:p text:style-name="P109"><text:span text:style-name="T110">3.</text:span><text:span text:style-name="T111"><text:tab/>Konkurso tikslas – atrinkti ir finansuoti jaunimo informavimo ir konsultavimo paslaugas teikiančių organizacijų veiklos projektus, siekiant užtikrinti kokybišką jaunimo informavimo ir konsultavimo paslaugų teikimą ir jaunimo informavimo ir konsultavimo taškų bei jaunimo informavimo ir konsultavimo centrų metodinį palaikymą bei plėtrą.</text:span></text:p>
      <text:p text:style-name="P112"/>
      <text:p text:style-name="P113">II SKYRIUS</text:p>
      <text:p text:style-name="P114">NUOSTATUOSE VARTOJAMOS SĄVOKOS</text:p>
      <text:p text:style-name="P115"/>
      <text:p text:style-name="P116">4.<text:tab/>Nuostatuose vartojamos sąvokos:</text:p>
      <text:p text:style-name="P117"><text:span text:style-name="T118">4</text:span><text:span text:style-name="T119">.1. <text:s/></text:span><text:span text:style-name="T120">bendrinis jaunimo informavimas ir konsultavimas</text:span><text:span text:style-name="T121"><text:s/>– jaunimo informavimo rūšis, kurios metu jaunam žmogui pateikiama bendro pobūdžio informacija bet kokiu jaunam žmogui aktualiu klausimu, su galimybe jauną žmogų nukreipti į specialistą, konsultuojantį specializuotais klausimais;</text:span></text:p>
      <text:p text:style-name="P122"><text:span text:style-name="T123">4.2.</text:span><text:span text:style-name="T124"><text:s/>informacinė sistema</text:span><text:span text:style-name="T125"><text:s/>– Socialinių paslaugų priežiūros departamento prie Socialinės apsaugos ir darbo ministerijos (toliau – SPPD) valdoma informacinė paraiškų teikimo, vertinimo ir administravimo sistema, pasiekiam adresu: https://sopas.sppd.lt:8099;</text:span></text:p>
      <text:soft-page-break/>
      <text:p text:style-name="P126"><text:span text:style-name="T127">4.</text:span><text:span text:style-name="T128">3</text:span><text:span text:style-name="T129">.</text:span><text:span text:style-name="T130"><text:tab/></text:span><text:span text:style-name="T131">jaunas žmogus</text:span><text:span text:style-name="T132"> – asmuo nuo 14 iki 29 metų (įskaitytinai);</text:span></text:p>
      <text:p text:style-name="P133"><text:span text:style-name="T134">4.4.</text:span><text:span text:style-name="T135"><text:tab/></text:span><text:span text:style-name="T136">jaunimas </text:span><text:span text:style-name="T137">–<text:s/></text:span><text:span text:style-name="T138">du ir (ar) daugiau jaunų žmonių</text:span><text:span text:style-name="T139">;</text:span></text:p>
      <text:p text:style-name="P140"><text:span text:style-name="T141">4.</text:span><text:span text:style-name="T142">5</text:span><text:span text:style-name="T143">.</text:span><text:span text:style-name="T144"><text:tab/></text:span><text:span text:style-name="T145">nuotolinė</text:span><text:span text:style-name="T146"><text:s/></text:span><text:span text:style-name="T147">konsultacija –</text:span><text:span text:style-name="T148"><text:s/>paslauga, kurios metu elektroniniu būdu, (pvz. el. paštu, pokalbio realiu laiku (live chat), vaizdo konferencijos, socialinių tinklų ir pan. priemonėmis) jaunam žmogui suteikiama informacija jam aktualia tema bei padedama jaunam žmogui rasti atsakymus į jam rūpimus klausimus;</text:span></text:p>
      <text:p text:style-name="P149"><text:span text:style-name="T150">4.</text:span><text:span text:style-name="T151">6</text:span><text:span text:style-name="T152">.</text:span><text:span text:style-name="T153"><text:tab/></text:span><text:span text:style-name="T154">paraiška<text:s/></text:span><text:span text:style-name="T155">– pareiškėjo ar jo įgalioto asmens, turinčio teisę veikti pareiškėjo vardu, per informacinę sistemą užpildyta ir pateikta paraiškos „Jaunimo informavimo ir konsultavimo paslaugas teikiančių organizacijų veiklos projektas“ forma;<text:s/></text:span></text:p>
      <text:p text:style-name="P156"><text:span text:style-name="T157">4.7.</text:span><text:span text:style-name="T158"><text:tab/></text:span><text:span text:style-name="T159">pareiškėjas<text:s/></text:span><text:span text:style-name="T160">–</text:span><text:span text:style-name="T161"><text:s/>Juridinių asmenų registre ne vėliau kaip 2019 m. sausio 1 d įregistruotas viešasis juridinis asmuo, teikiantis Konkursui paraišką</text:span><text:span text:style-name="T162">;</text:span></text:p>
      <text:p text:style-name="P163"><text:span text:style-name="T164">4.8.<text:s/></text:span><text:span text:style-name="T165">partneris</text:span><text:span text:style-name="T166"><text:s/>– jaunimo informavimo centras arba jaunimo informavimo taškas, kuris projekto vykdymo laikotarpiu planuoja teikti jaunimo informavimo ir konsultavimo paslaugas savo apskrityje. Tarp pareiškėjo ir partnerio turi būti pasirašyta partnerystės deklaracija, užpildyta pagal Nuostatų 2 priedą.</text:span></text:p>
      <text:p text:style-name="P167"><text:span text:style-name="T168">4.9.</text:span><text:span text:style-name="T169"><text:tab/></text:span><text:span text:style-name="T170">projektas</text:span><text:span text:style-name="T171"><text:s/>– pareiškėjo veiklų visuma,<text:s/></text:span><text:span text:style-name="T172">apimanti veiklas, skirtas Konkurso tikslui įgyvendinti, vykdyti ir administruoti;</text:span></text:p>
      <text:p text:style-name="P173"><text:span text:style-name="T174">4.10.</text:span><text:span text:style-name="T175"><text:s/>projekto dalyvis<text:s/></text:span><text:span text:style-name="T176">– asmuo, kuriam yra skirtas projektas, arba kuris dalyvauja projekte numatytose veiklose (pvz. paslaugų gavėjas);</text:span></text:p>
      <text:p text:style-name="P177"><text:span text:style-name="T178">4.11.</text:span><text:span text:style-name="T179"><text:s/></text:span><text:span text:style-name="T180">projekto vadovas</text:span><text:span text:style-name="T181"><text:s/>– asmuo, atsakingas už projekto administravimą;</text:span></text:p>
      <text:p text:style-name="P182"><text:span text:style-name="T183">4.12.<text:s/></text:span><text:span text:style-name="T184">projekto vykdytojas</text:span><text:s/>– pareiškėjas, kuriam Departamento direktoriaus sprendimu skirtos Lietuvos Respublikos valstybės biudžeto lėšos projektui įgyvendinti ir kuris yra pasirašęs valstybės biudžeto lėšų naudojimo sutartį (toliau – Sutartis) su SPPD;</text:p>
      <text:p text:style-name="P185"><text:span text:style-name="T186">4.13.<text:s/></text:span><text:span text:style-name="T187">savanoris</text:span><text:span text:style-name="T188"><text:s/>– jaunas žmogus, neatlygintinai prisidedantis prie jaunimo informavimo ir konsultavimo paslaugų teikimo. Savanoris privalo turėti savanoriškos veiklos sutartį, pasirašytą su organizacija, kurioje atliekama ši veikla;</text:span></text:p>
      <text:p text:style-name="P189"><text:span text:style-name="T190">4.14.<text:s/></text:span><text:span text:style-name="T191">specializuotas jaunimo informavimas ir konsultavimas</text:span><text:span text:style-name="T192"><text:s/>– jaunimo informavimo rūšis, kurios metu jaunam žmogui pateikiama tam tikros srities informacija, padedanti atsakyti į jaunam žmogui kylančius klausimus konkrečioje srityje (pvz., mokesčių, jaunimo įdarbinimo klausimai);</text:span></text:p>
      <text:p text:style-name="P193"><text:span text:style-name="T194">4.15.</text:span><text:span text:style-name="T195"><text:s/>tinklalapio administravimas</text:span><text:span text:style-name="T196"><text:s/>– informacijos tinklalapiui rengimas ir skelbimas, kiti informacijos tvarkymo veiksmai, kuriais užtikrinamas jos aktualumas, bei techninė tinklalapio priežiūra;</text:span></text:p>
      <text:p text:style-name="P197"><text:span text:style-name="T198">4.16.</text:span><text:span text:style-name="T199"><text:s/>vykdytojas<text:s/></text:span><text:span text:style-name="T200">– fizinis asmuo, tiesiogiai atsakingas už projekto ir (ar) tam tikrų jo dalių įgyvendinimą. Vykdytoju nelaikomas asmuo, laikinai prisidedantis prie projekto įgyvendinimo savo<text:s/></text:span><text:soft-page-break/><text:span text:style-name="T201">žiniomis, įgūdžiais ir veikla (pvz., lektorius, konsultantas).</text:span></text:p>
      <text:p text:style-name="P202"><text:span text:style-name="T203">5.</text:span><text:span text:style-name="T204"><text:tab/></text:span><text:span text:style-name="T205">Kitos Nuostatuose vartojamos sąvokos suprantamos taip, kaip jos apibrėžtos</text:span><text:span text:style-name="T206"><text:s/>Lietuvos Respublikos jaunimo politikos pagrindų įstatyme, Lietuvos Respublikos asociacijų įstatyme,<text:s/></text:span><text:span text:style-name="T207">Lietuvos Respublikos savanoriškos veiklos įstatyme, Jaunimo informavimo ir konsultavimo tvarkos apraše, patvirtintame</text:span><text:s/><text:span text:style-name="T208">Lietuvos Respublikos socialinės apsaugos ir darbo ministro 2020 m. spalio<text:s/></text:span><text:span text:style-name="T209">28<text:s/></text:span><text:span text:style-name="T210">d. įsakymu Nr.</text:span><text:s/><text:span text:style-name="T211">A1-1048</text:span><text:s/>„Dėl<text:s/><text:span text:style-name="T212">2019 m. spalio 15 įsakymo Nr. A1-614 „Dėl Darbo su jaunimu gatvėje tvarkos aprašo, Mobiliojo darbo su jaunimu tvarkos aprašo, Atvirojo darbo su jaunimu tvarkos aprašo patvirtinimo“ pakeitimo“<text:s/></text:span><text:span text:style-name="T213">(toliau –<text:s/></text:span><text:span text:style-name="T214">Jaunimo informavimo ir konsultavimo tvarkos aprašas</text:span><text:span text:style-name="T215">)</text:span><text:span text:style-name="T216">, ir Rekomendacijose j</text:span><text:span text:style-name="T217">aunimo informavimo ir konsultavimo kokybei užtikrinti,</text:span><text:s/><text:span text:style-name="T218">patvirtintose Departamento direktoriaus 2019 m. kovo 25 d. įsakymu Nr. 2V-68 (1.4) „Dėl Rekomendacijų jaunimo informavimo ir konsultavimo kokybei užtikrinti patvirtinimo“</text:span><text:span text:style-name="T219">.</text:span></text:p>
      <text:p text:style-name="P220"><text:span text:style-name="T221">6.</text:span><text:span text:style-name="T222"><text:tab/></text:span><text:span text:style-name="T223">Nuostatai parengti vadovaujantis Projektų administravimo taisyklėmis, patvirtintomis Lietuvos Respublikos socialinės apsaugos ir darbo ministro 2007 m. birželio 6 d. įsakymu Nr. A1-155 „</text:span><text:span text:style-name="T224">Dėl Projektų administravimo taisyklių patvirtinimo</text:span><text:span text:style-name="T225">“ (toliau – Projektų administravimo taisyklės), todėl jei Nuostatuose nėra aptartos tam tikros procedūros, jos atliekamos vadovaujantis Projektų administravimo taisyklėmis.</text:span></text:p>
      <text:p text:style-name="P226"/>
      <text:p text:style-name="P227"><text:span text:style-name="T228">III SKYRIUS</text:span></text:p>
      <text:p text:style-name="P229"><text:span text:style-name="T230">PROJEKTŲ FINANSAVIMO DYDIS IR PROJEKTŲ ĮGYVENDINIMO LAIKOTARPIS</text:span></text:p>
      <text:p text:style-name="P231"/>
      <text:p text:style-name="P232">7.<text:tab/>Projektams skiriamos Lietuvos Respublikos valstybės biudžeto (toliau – valstybės biudžetas) lėšos:<text:s/></text:p>
      <text:p text:style-name="P233"><text:span text:style-name="T234">7.1.<text:s/></text:span><text:span text:style-name="T235">didžiausia vienam projektui vieneriems metams galima skirti valstybės biudžeto lėšų suma – 25 000 (dvidešimt penki tūkstančiai) Eur. Mažiausia vienam projektui vieneriems metams galima skirti valstybės biudžeto lėšų suma – 15 000 (penkiolika tūkstančių) Eur.<text:s/></text:span></text:p>
      <text:p text:style-name="P236"><text:span text:style-name="T237">7.2. visa Konkursui preliminariai numatyta valstybės biudžeto lėšų suma – 25 000 (dvidešimt penki tūkstančiai) Eur.</text:span></text:p>
      <text:p text:style-name="P238"><text:span text:style-name="T239">8.</text:span><text:span text:style-name="T240"><text:tab/>Projekto vykdymo laikotarpis bei tinkamomis finansuoti laikomos išlaidos, patirtos ir apmokėtos nuo 2021 m. sausio 1 d. iki 2021 m. gruodžio 31 d. Pratęsus finansavimą 2022 m. – nuo 2022 m. sausio 1 d. iki 2022 m. gruodžio 31 d., vadovaujantis Nuostatų 6</text:span><text:span text:style-name="T241">4</text:span><text:span text:style-name="T242"><text:s/>punktu.</text:span></text:p>
      <text:p text:style-name="P243"/>
      <text:p text:style-name="P244">IV SKYRIUS</text:p>
      <text:p text:style-name="P245"><text:span text:style-name="T246">FINANSUOJAMOS VEIKLOS IR REIKALAVIMAI PROJEKTŲ TURINIUI<text:s/></text:span></text:p>
      <text:p text:style-name="P247"/>
      <text:p text:style-name="P248"><text:span text:style-name="T249">9.</text:span><text:span text:style-name="T250"><text:tab/></text:span><text:span text:style-name="T251">Konkurso būdu finansuojamos veiklos:</text:span></text:p>
      <text:soft-page-break/>
      <text:p text:style-name="P252"><text:span text:style-name="T253">9.1. specializuoto jaunimo informavimui ir konsultavimui skirto tinklalapio administravimas;</text:span></text:p>
      <text:p text:style-name="P254">9.2. nuotolinės konsultacijos jaunimui;</text:p>
      <text:p text:style-name="P255"><text:span text:style-name="T256">9.3. savanorių parengimas teikti jaunimo informavimo ir konsultavimo paslaugas;</text:span></text:p>
      <text:p text:style-name="P257"><text:span text:style-name="T258">9.4. metodinės pagalbos bei kitos aktualios informacijos jaunimo informavimo ir konsultavimo taškams bei jaunimo informavimo ir konsultavimo centrams teikimas;</text:span></text:p>
      <text:p text:style-name="P259"><text:span text:style-name="T260">9.5. jaunimo informavimo ir konsultavimo paslaugas teikiančių organizacijų plėtra Lietuvoje.</text:span></text:p>
      <text:p text:style-name="P261">10.<text:tab/>Projekto turinys privalo atitikti visas šias sąlygas:</text:p>
      <text:p text:style-name="P262"><text:span text:style-name="T263">10.1.</text:span><text:span text:style-name="T264"><text:tab/>pareiškėjo,</text:span><text:s/><text:span text:style-name="T265">projekto vykdytojo planuojamos vykdyti veiklos turi atitikti Nuostatų 9 punkte numatytas visas finansuojamas veiklas;</text:span></text:p>
      <text:p text:style-name="P266"><text:span text:style-name="T267">10.2.</text:span><text:span text:style-name="T268"><text:tab/></text:span><text:span text:style-name="T269">įgyvendinant projektą, turi būti užtikrinta, kad jaunimo informavimo ir konsultavimo paslaugos, įskaitant ir teikiamas per jaunimo informavimo ir konsultavimo tinklalapį (informacija pateikta tinklalapyje), apimtų visas šias temas:</text:span></text:p>
      <text:p text:style-name="P270"><text:span text:style-name="T271">10.2.1.</text:span><text:span text:style-name="T272"><text:tab/></text:span><text:span text:style-name="T273">bendrinio jaunimo informavimo ir konsultavimo temas:</text:span></text:p>
      <text:p text:style-name="P274"><text:span text:style-name="T275">10.2.1.1.</text:span><text:span text:style-name="T276"><text:tab/></text:span><text:span text:style-name="T277">išsilavinimo klausimai (pvz., vidurinis, profesinis ugdymas, studijos, kalbų mokymasis, neformalus ugdymas);</text:span></text:p>
      <text:p text:style-name="P278"><text:span text:style-name="T279">10.2.1.2.</text:span><text:span text:style-name="T280"><text:tab/></text:span><text:span text:style-name="T281">jaunų žmonių teisės ir pareigos (pvz., kaip piliečio, žmogaus, šeimos nario, vartotojo);</text:span></text:p>
      <text:p text:style-name="P282"><text:span text:style-name="T283">10.2.1.3.</text:span><text:span text:style-name="T284"><text:tab/></text:span><text:span text:style-name="T285">internetinio (informacinio) raštingumo klausimai (pvz., informacijos paieška, naudojimosi kompiuteriu ir naršymo internete pagrindai, saugumas internete);</text:span></text:p>
      <text:p text:style-name="P286"><text:span text:style-name="T287">10.2.1.4.</text:span><text:span text:style-name="T288"><text:tab/></text:span><text:span text:style-name="T289">laisvalaikio ir įsitraukimo į visuomeninę veiklą klausimai (pvz., vasaros stovyklos, renginiai, jaunimo ir su jaunimu dirbančios organizacijos);</text:span></text:p>
      <text:p text:style-name="P290"><text:span text:style-name="T291">10.2.1.5.</text:span><text:span text:style-name="T292"><text:tab/></text:span><text:span text:style-name="T293">socialinių problemų sprendimo klausimai (pvz., pagalbą teikiančios institucijos);</text:span></text:p>
      <text:p text:style-name="P294"><text:span text:style-name="T295">10.2.1.6.</text:span><text:span text:style-name="T296"><text:tab/></text:span><text:span text:style-name="T297">psichologinės pagalbos teikimo klausimai;</text:span></text:p>
      <text:p text:style-name="P298"><text:span text:style-name="T299">10.2.1.7.</text:span><text:span text:style-name="T300"><text:tab/></text:span><text:span text:style-name="T301">sveikatos, jaunimo psichinės, reprodukcinės sveikatos klausimai;</text:span></text:p>
      <text:p text:style-name="P302"><text:span text:style-name="T303">10.2.1.8.</text:span><text:span text:style-name="T304"><text:tab/></text:span><text:span text:style-name="T305">jaunimo finansinio raštingumo ir verslumo klausimai (pvz., asmeninių finansų valdymas, atsakingas skolinimasis, verslo pradėjimas);</text:span></text:p>
      <text:p text:style-name="P306"><text:span text:style-name="T307">10.2.1.9.</text:span><text:span text:style-name="T308"><text:tab/></text:span><text:span text:style-name="T309">priklausomybę sukeliančių medžiagų vartojimo prevencija;<text:s/></text:span></text:p>
      <text:p text:style-name="P310"><text:span text:style-name="T311">10.2.1.10.</text:span><text:span text:style-name="T312"><text:tab/></text:span><text:span text:style-name="T313">jaunimo užimtumo klausimai (įsidarbinimo galimybės);</text:span></text:p>
      <text:p text:style-name="P314"><text:span text:style-name="T315">10.2.1.11.</text:span><text:span text:style-name="T316"><text:tab/></text:span><text:span text:style-name="T317">jaunų šeimų poreikiai (atsakinga tėvystė) ir būstas.</text:span></text:p>
      <text:p text:style-name="P318"><text:span text:style-name="T319">10.2.2.</text:span><text:span text:style-name="T320"><text:tab/></text:span><text:span text:style-name="T321">specializuoto jaunimo informavimo ir konsultavimo temas, nukreipiant jauną žmogų į tiesiogiai paslaugas teikiančias organizacijas ir institucijas:</text:span></text:p>
      <text:p text:style-name="P322">10.2.2.1.<text:tab/>jaunimo savanoriškos veiklos klausimai;</text:p>
      <text:p text:style-name="P323">10.2.2.2.<text:tab/>neformaliojo jaunimo ugdymo klausimai;</text:p>
      <text:soft-page-break/>
      <text:p text:style-name="P324">10.2.2.3.<text:tab/>jaunimo užimtumo ir laisvalaikio klausimai (atvirųjų jaunimo centrų, atvirųjų jaunimo erdvių veikla, mobiliojo darbo su jaunimu, darbo su jaunimu gatvėje paslaugos);</text:p>
      <text:p text:style-name="P325"><text:span text:style-name="T326">10.2.2.4. jaunimo įgalinimo ir dalyvavimo klausimai;</text:span></text:p>
      <text:p text:style-name="P327"><text:span text:style-name="T328">10.3. įgyvendinant projektą, visose apskrityse turi būti užtikrintas kokybiškas tarpininkavimas tarp jauno žmogaus ir organizacijų bei institucijų, kuriose jam gali būti tiesiogiai suteiktos specializuotos jaunimo informavimo ir konsultavimo paslaugos.</text:span></text:p>
      <text:p text:style-name="P329"><text:span text:style-name="T330">11.<text:s/></text:span><text:span text:style-name="T331">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32"><text:span text:style-name="T333">12. Įgyvendinant projektą, veiklos gali būti vykdomos tik Lietuvos Respublikos teritorijoje, išskyrus veiklas, vykdomas nuotoliniu būdu.<text:s/></text:span></text:p>
      <text:p text:style-name="P334"><text:span text:style-name="T335">13.<text:s/></text:span><text:span text:style-name="T336">Finansavimas projektams neskiriamas, jeigu projektas atitinka bent vieną iš šių punktų:</text:span></text:p>
      <text:p text:style-name="P337">13.1.<text:tab/>tikslingai skirtas atostogoms ir (ar) turizmui;</text:p>
      <text:p text:style-name="P338">13.2.<text:tab/>skirtas siekti pelno;</text:p>
      <text:p text:style-name="P339"><text:span text:style-name="T340">13.3.</text:span><text:span text:style-name="T341"><text:tab/></text:span><text:span text:style-name="T342">kelia grėsmę žmonių sveikatai, garbei ir orumui, viešajai tvarkai, moralei, nepagrįstai varžo kitų žmonių teises ir laisves</text:span><text:span text:style-name="T343">;</text:span></text:p>
      <text:p text:style-name="P344">13.4.<text:tab/>bet kokiomis formomis, metodais ir būdais kursto tautinę, rasinę, religinę ar socialinę neapykantą, prievartą ir diskriminaciją, išreiškia nepagarbą Lietuvos arba užsienio valstybės simboliams;</text:p>
      <text:p text:style-name="P345">13.5.<text:tab/>bet kokiomis formomis, metodais ir būdais išreiškia smurto, prievartos, neapykantos, alkoholio, tabako ir psichotropinių medžiagų populiarinimą;</text:p>
      <text:p text:style-name="P346">13.6.<text:tab/>bet kokiomis kitomis formomis, metodais ir būdais pažeidžia Lietuvos Respublikos ir (ar) kitų šalių Konstituciją, įstatymus ir kitus teisės aktus;</text:p>
      <text:p text:style-name="P347"><text:span text:style-name="T348">13.7.</text:span><text:span text:style-name="T349"><text:tab/></text:span><text:span text:style-name="T350">skiriama politinei reklamai pirkti, politinių partijų, politinės kampanijos dalyvių renginiams organizuoti bei kitai veiklai, skirtai politinėms partijoms, politinės kampanijos dalyviams propaguoti.<text:s/></text:span></text:p>
      <text:p text:style-name="P351"/>
      <text:p text:style-name="P352">V SKYRIUS</text:p>
      <text:p text:style-name="P353">REIKALAVIMAI PAREIŠKĖJAMS, PROJEKTŲ VYKDYTOJAMS <text:s/></text:p>
      <text:p text:style-name="P354"/>
      <text:p text:style-name="P355"><text:span text:style-name="T356">14.<text:s/></text:span><text:span text:style-name="T357">Konkursui paraišką teikiantys pareiškėjai privalo atitikti visas šias sąlygas</text:span><text:span text:style-name="T358">:</text:span></text:p>
      <text:p text:style-name="P359"><text:span text:style-name="T360">14.1. pareiškėjas yra viešasis juridinis asmuo, kaip jis apibrėžiamas Nuostatų 4.7 papunktyje;</text:span></text:p>
      <text:soft-page-break/>
      <text:p text:style-name="P361"><text:span text:style-name="T362">14.2. <text:s text:c="3"/>pareiškėjas turi ne mažiau kaip 10 (dešimt) projekto partnerių kiekvienoje apskrityje (būtina pateikti partnerystės deklaracijas, užpildytas pagal Nuostatų 2 priedą);</text:span></text:p>
      <text:p text:style-name="P363"><text:span text:style-name="T364">14.3.</text:span><text:span text:style-name="T365"><text:tab/>pareiškėjas nėra likviduojamas (-a) (pagal Juridinių asmenų registro viešus duomenis);</text:span></text:p>
      <text:p text:style-name="P366"><text:span text:style-name="T367">14.4.</text:span><text:span text:style-name="T368"><text:tab/></text:span><text:span text:style-name="T369">pareiškėjas paraiškos teikimo dieną nėra skolingas Lietuvos Respublikos valstybinio socialinio draudimo fondo biudžetui (pagal Valstybinio socialinio draudimo fondo valdybos prie Socialinės apsaugos ir darbo ministerijos viešus duomenis) daugiau nei 150 (vieną šimtą penkiasdešimt) Eur;</text:span></text:p>
      <text:p text:style-name="P370"><text:span text:style-name="T371">14.5.</text:span><text:span text:style-name="T372"><text:tab/></text:span><text:span text:style-name="T373">pareiškėjo projektui prašoma skirti suma nėra mažesnė negu Nuostatų 7 punkte nurodyta mažiausia vienam projektui galima skirti valstybės biudžeto lėšų suma ir nėra didesnė už minėtame punkte numatytą didžiausią projektui galimą skirti valstybės biudžeto lėšų sumą.</text:span><text:s/></text:p>
      <text:p text:style-name="P374"/>
      <text:p text:style-name="P375">VI SKYRIUS</text:p>
      <text:p text:style-name="P376">PAREIŠKĖJŲ, PROJEKTŲ VYKDYTOJŲ ĮSIPAREIGOJIMAI</text:p>
      <text:p text:style-name="P377"/>
      <text:p text:style-name="P378"><text:span text:style-name="T379">15.<text:s/></text:span><text:span text:style-name="T380">Finansavimą gavę, projektų vykdytojai iki 2021 m. gruodžio 31 d. turi pasiekti:</text:span></text:p>
      <text:p text:style-name="P381">15.1.<text:tab/>šiuos esminius <text:s/>kiekybinius rodiklius:</text:p>
      <text:p text:style-name="P382"><text:span text:style-name="T383">15.1.1.</text:span><text:span text:style-name="T384"><text:tab/>suteikti ne mažiau kaip 700 (septynis šimtus) nuotolinių konsultacijų<text:s/></text:span><text:span text:style-name="T385">projekto dalyviams</text:span><text:span text:style-name="T386">;</text:span></text:p>
      <text:p text:style-name="P387">15.1.2. suorganizuoti ne mažiau kaip 2 (du) jaunimo informavimo ir konsultavimo viešinimo renginius;</text:p>
      <text:p text:style-name="P388"><text:span text:style-name="T389">15.2.<text:s/></text:span><text:span text:style-name="T390">šiuos kiekybinius rodiklius:</text:span></text:p>
      <text:p text:style-name="P391"><text:span text:style-name="T392">15.2.1.</text:span><text:span text:style-name="T393">užtikrinti, kad jaunimo informavimo ir konsultavimo tinklalapyje apsilankytų ne mažiau kaip 500 000 (penki šimtai tūkstančių) projekto dalyvių per metus;</text:span></text:p>
      <text:p text:style-name="P394">15.2.2. užtikrinti, kad ne mažiau kaip 10 (dešimt) savanorių dirbtų jaunimo informavimo ir konsultavimo paslaugas teikiančiose organizacijose visose apskrityse;</text:p>
      <text:p text:style-name="P395">15.3.<text:tab/>šiuos kokybinius rodiklius:</text:p>
      <text:p text:style-name="P396"><text:span text:style-name="T397">15.3.1. didinti jaunimo informavimo ir konsultavimo tinklalapio žinomumą ir pasiekiamumą jaunimui</text:span>, pvz. taikant<text:s/><text:span text:style-name="T398">optimizavimo paieškos sistemoms (angl. SEO – Search Engine Optimization) metodą;</text:span></text:p>
      <text:p text:style-name="P399"><text:span text:style-name="T400">15.3.2. sudaryti sąlygas Departamentui<text:s/></text:span><text:span text:style-name="T401">jaunimo informavimo ir konsultavimo<text:s/></text:span><text:span text:style-name="T402">tinklalapyje skelbti informaciją iš savo veiklos sričių;</text:span></text:p>
      <text:p text:style-name="P403"><text:span text:style-name="T404">15.3.3.</text:span><text:span text:style-name="T405"><text:tab/></text:span><text:span text:style-name="T406">nuolat kelti vykdytojų ir savanorių kompetencijas, reikalingas jaunimo informavimo ir konsultavimo paslaugų teikimui;</text:span></text:p>
      <text:soft-page-break/>
      <text:p text:style-name="P407"><text:span text:style-name="T408">15.3.4. vykdyti visas projekte numatytas veiklas<text:s/></text:span><text:span text:style-name="T409">vadovaujantis<text:s/></text:span><text:span text:style-name="T410">Jaunimo informavimo ir konsultavimo tvarkos aprašu</text:span><text:span text:style-name="T411">;</text:span></text:p>
      <text:p text:style-name="P412"><text:span text:style-name="T413">15.3.5.</text:span><text:span text:style-name="T414"><text:tab/>analizuoti savo įgyvendinamas veiklas, atsižvelgiant į jaunimui kylančius poreikius ir teikti Departamentui pasiūlymus apie teikiamų paslaugų kryptingumą.</text:span></text:p>
      <text:p text:style-name="P415"><text:span text:style-name="T416">16. Finansavimą gavę projektų vykdytojai iki 2022 m. gruodžio 31 d. turi pasiekti:</text:span></text:p>
      <text:p text:style-name="P417">16.1.<text:tab/>šiuos esminius <text:s/>kiekybinius rodiklius:</text:p>
      <text:p text:style-name="P418"><text:span text:style-name="T419">16.1.1.</text:span><text:span text:style-name="T420"><text:tab/>suteikti ne mažiau kaip 700 (septynis šimtus) nuotolinių konsultacijų projekto dalyviams</text:span><text:span text:style-name="T421">;</text:span></text:p>
      <text:p text:style-name="P422"><text:span text:style-name="T423">16.1.2.</text:span><text:span text:style-name="T424"><text:tab/>suorganizuoti ne mažiau kaip 2 (du) jaunimo informavimo ir konsultavimo viešinimo renginius; <text:s/></text:span></text:p>
      <text:p text:style-name="P425"><text:span text:style-name="T426">16.2.<text:s/></text:span><text:span text:style-name="T427">šiuos kiekybinius rodiklius:</text:span><text:span text:style-name="T428"><text:s/></text:span></text:p>
      <text:p text:style-name="P429"><text:span text:style-name="T430">16.2.1.užtikrinti, kad jaunimo informavimo ir konsultavimo tinklalapyje apsilankytų ne mažiau kaip 500 000 (penki šimtai tūkstančių) projekto dalyvių per metus;</text:span></text:p>
      <text:p text:style-name="P431">16.2.2. užtikrinti, kad ne mažiau kaip 10 (dešimt) savanorių dirbtų jaunimo informavimo ir konsultavimo paslaugas teikiančiose organizacijose visose apskrityse;</text:p>
      <text:p text:style-name="P432">16.3.<text:tab/>šiuos kokybinius rodiklius:</text:p>
      <text:p text:style-name="P433"><text:span text:style-name="T434">16.3.1. didinti jaunimo informavimo ir konsultavimo tinklalapio žinomumą ir pasiekiamumą jaunimui</text:span>, pvz. taikant<text:s/><text:span text:style-name="T435">optimizavimo paieškos sistemoms (angl. SEO – Search Engine Optimization) metodą;</text:span></text:p>
      <text:p text:style-name="P436"><text:span text:style-name="T437">16.3.2. sudaryti sąlygas Departamentui<text:s/></text:span><text:span text:style-name="T438">jaunimo informavimo ir konsultavimo<text:s/></text:span><text:span text:style-name="T439">skirtame tinklalapyje skelbti informaciją iš savo veiklos sričių;</text:span></text:p>
      <text:p text:style-name="P440"><text:span text:style-name="T441">16.3.3.</text:span><text:span text:style-name="T442"><text:tab/></text:span><text:span text:style-name="T443">nuolat kelti vykdytojų ir savanorių kompetencijas, reikalingas jaunimo informavimo ir konsultavimo paslaugų teikimui;</text:span></text:p>
      <text:p text:style-name="P444"><text:span text:style-name="T445">16.3.</text:span><text:span text:style-name="T446">4</text:span><text:span text:style-name="T447">. vykdyti projekte numatytas veiklas<text:s/></text:span><text:span text:style-name="T448">vadovaujantis<text:s/></text:span><text:span text:style-name="T449">Jaunimo informavimo ir konsultavimo tvarkos aprašu</text:span><text:span text:style-name="T450">;</text:span></text:p>
      <text:p text:style-name="P451"><text:span text:style-name="T452">16.3.5. analizuoti savo įgyvendinamas veiklas, atsižvelgiant į jaunimui kylančius poreikius ir teikti Departamentui pasiūlymus apie teikiamų paslaugų kryptingumą.</text:span></text:p>
      <text:p text:style-name="P453"><text:span text:style-name="T454">17. Pareiškėjas, projekto vykdytojas privalo laikytis Lietuvos Respublikos asmens duomenų teisinės apsaugos įstatymo ir kitų teisės aktų, reglamentuojančių asmens duomenų teisinę apsaugą, reikalavimų rinkdamas projekto dalyvių duomenis ir kitą aktualią informaciją ir, gavęs Departamento ir (ar) SPPD prašymą raštu, pateikti šią informaciją Departamentui, jei tai neprieštarauja teisės aktams.<text:s/></text:span></text:p>
      <text:p text:style-name="P455">18. Pareiškėjas, projekto vykdytojas, įgyvendindamas projektą, privalo bendradarbiauti su Departamentu, dalyvauti visuose Departamento organizuojamuose su Konkursu susijusiuose renginiuose.<text:s/></text:p>
      <text:soft-page-break/>
      <text:p text:style-name="P456">19.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Departamentas bei kokiu tikslu ir kiek valstybės biudžeto lėšų buvo panaudota vykdant projektą.</text:p>
      <text:p text:style-name="P457">20. Pareiškėjas, projekto vykdytojas, kuris yra perkančioji organizacija, įgydamas prekes ir paslaugas, privalo vadovautis Lietuvos Respublikos viešųjų pirkimų įstatymu.<text:s/></text:p>
      <text:p text:style-name="P458"/>
      <text:p text:style-name="P459">VII SKYRIUS</text:p>
      <text:p text:style-name="P460">TINKAMOS IR NETINKAMOS FINANSUOTI IŠLAIDOS</text:p>
      <text:p text:style-name="P461"/>
      <text:p text:style-name="P462">21.<text:s/><text:span text:style-name="T463">Projektams vykdyti skirtos valstybės biudžeto lėšos negali būti perkeliamos į kitus biudžetinius metus</text:span><text:span text:style-name="T464">.<text:s/></text:span><text:span text:style-name="T465">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text:s/></text:span>nuo 2021 m. sausio 1 d. iki 2021 m. gruodžio 31 d. Pratęsus finansavimą 2022 m. – nuo 2022 m. sausio 1 d. iki 2022 m. gruodžio 31 d.,<text:s/><text:span text:style-name="T466">vadovaujantis<text:s/></text:span>Nuostatų 64 punktu.<text:span text:style-name="T467"><text:s/></text:span><text:span text:style-name="T468">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469">valstybės biudžeto<text:s/></text:span><text:span text:style-name="T470">lėšų naudojimo principo.<text:s/></text:span></text:p>
      <text:p text:style-name="P471"><text:span text:style-name="T472">22.<text:s/></text:span><text:span text:style-name="T473">Tinkamomis finansuoti laikomos šios išlaidos:</text:span></text:p>
      <text:p text:style-name="P474"><text:span text:style-name="T475">22.1.</text:span><text:span text:style-name="T476"><text:tab/>projekto administravimo išlaidos (ne daugiau kaip 30<text:s/></text:span><text:span text:style-name="T477">(trisdešimt)</text:span><text:span text:style-name="T478"><text:s/>procentų nuo visos iš Departamento prašomos ir skirtos valstybės biudžeto lėšų sumos):</text:span></text:p>
      <text:p text:style-name="P479">22.1.1.<text:tab/>projekto vadovo ir (ar) asmens, vykdančio buhalterinę apskaitą, darbo užmokestis, įskaitant valstybinio socialinio draudimo įmokas;</text:p>
      <text:p text:style-name="P480">22.1.2.<text:tab/>buhalterinės apskaitos paslaugos (kai paslauga perkama iš buhalterinės apskaitos paslaugas teikiančios įmonės (įstaigos) ar buhalterinės apskaitos paslaugas savarankiškai teikiančio asmens).</text:p>
      <text:p text:style-name="P481">22.2.<text:tab/>projekto įgyvendinimo išlaidos (išlaidos, susijusios su Nuostatų 3 punkte nurodyto Konkurso tikslo įgyvendinimu ir Nuostatų 9 punkte nurodytų veiklų vykdymu):</text:p>
      <text:p text:style-name="P482"><text:span text:style-name="T483">22.2.1.</text:span><text:span text:style-name="T484"><text:tab/>vykdytojo (-ų) darbo užmokestis, įskaitant socialinio draudimo įmokas;</text:span></text:p>
      <text:p text:style-name="P485">22.2.2.<text:tab/>prekių ir paslaugų įsigijimo išlaidos:</text:p>
      <text:p text:style-name="P486">22.2.2.1.<text:tab/>ryšių įrangos ir ryšių paslaugų įsigijimo išlaidos (interneto, fiksuoto ir (ar) mobiliojo ryšio (neviršijant 15 Eur 1 projekto vykdytojui per mėnesį), pašto);</text:p>
      <text:soft-page-break/>
      <text:p text:style-name="P487">22.2.2.2.<text:tab/>transporto išlaikymas (degalai, tepalai, transporto priemonės nuoma be vairuotojo) ir transporto paslaugos (autobuso ekonominės klasės ar viešojo transporto bilietai, transporto priemonės nuoma su vairuotoju);</text:p>
      <text:p text:style-name="P488"><text:span text:style-name="T489">22.2.2.3.</text:span><text:span text:style-name="T490"><text:tab/></text:span><text:span text:style-name="T491">materialiojo ir nematerialiojo turto nuomos išlaidos (organizacinės technikos, patalpų renginiams nuoma);</text:span></text:p>
      <text:p text:style-name="P492">22.2.2.4.<text:tab/>ekspertų ir konsultantų paslaugų įsigijimo išlaidos (paslaugos, teikiamos pagal autorines, paslaugų sutartis (lektoriai, mokymų vadovai (ne daugiau kaip 40 Eur už 1 val.);</text:p>
      <text:p text:style-name="P493">22.2.2.5.<text:tab/>kitų prekių ir paslaugų įsigijimo išlaidos, iš jų:</text:p>
      <text:p text:style-name="P494"><text:span text:style-name="T495">22.2.2.5.1.</text:span><text:span text:style-name="T496"><text:tab/>kitos Nuostatų 22.2.2.1–22.2.2.4 papunkčiuose neišvardytų prekių įsigijimo išlaidos (išlaidos projektui įgyvendinti reikalingoms prekėms, priemonėms ir (ar) inventoriui įsigyti (kanceliarinėms, ūkio prekėms, maisto produktams);</text:span></text:p>
      <text:p text:style-name="P497">22.2.2.5.2.<text:tab/>kitos Nuostatų 22.2.2.1– 22.2.2.4 papunkčiuose neišvardytų paslaugų įsigijimo išlaidos, iš jų:</text:p>
      <text:p text:style-name="P498">22.2.2.5.2.1.<text:tab/>maitinimo paslaugos (maitinimo paslaugos Lietuvos Respublikos teritorijoje (pietūs kavinėje, valgyklos maitinimo paslaugos) ne daugiau kaip 8 Eur 1 asmeniui per dieną);</text:p>
      <text:p text:style-name="P499">22.2.2.5.2.2.<text:tab/>apgyvendinimo paslaugos (apgyvendinimo paslaugos Lietuvos Respublikos teritorijoje ne daugiau kaip 20 Eur 1 asmeniui per parą);</text:p>
      <text:p text:style-name="P500">22.2.2.5.2.3.<text:tab/>viešinimo paslaugos (lankstinukų gamybos paslaugų, straipsnių spaudoje, televizijos reportažų pirkimas);</text:p>
      <text:p text:style-name="P501">22.2.2.5.2.4.<text:tab/>kitos Nuostatų 22.2.2.1–22.2.2.5 ir 22.2.2.5.2.1–22.2.2.5.2.3 papunkčiuose neišvardytos paslaugos (kitų tiesiogiai su projektu susijusių, pagrįstų ir būtinų projektui įgyvendinti paslaugų išlaidos (pvz., mokesčiai už banko paslaugas).</text:p>
      <text:p text:style-name="P502">23.<text:tab/>Netinkamomis finansuoti laikomos šios išlaidos:</text:p>
      <text:p text:style-name="P503"><text:span text:style-name="T504">23.1.</text:span><text:span text:style-name="T505"><text:tab/>ilgalaikio materialiojo turto,<text:s/></text:span><text:span text:style-name="T506">kaip jis apibrėžtas<text:s/></text:span><text:span text:style-name="T507">Lietuvos Respublikos pridėtinės vertės mokesčio įstatyme,<text:s/></text:span><text:span text:style-name="T508">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span text:style-name="T509">;</text:span></text:p>
      <text:p text:style-name="P510">23.2.<text:tab/>statinių ir (arba) patalpų statybos, rekonstrukcijos, kapitalinio remonto ir einamojo <text:s/>remonto aplinkos ir teritorijos priežiūros išlaidos;</text:p>
      <text:p text:style-name="P511"><text:span text:style-name="T512">23.3.<text:s/></text:span><text:span text:style-name="T513">išlaidos patalpų, nuosavybes teise priklausančių projekto vykdytojui, nuomai;</text:span></text:p>
      <text:p text:style-name="P514"><text:span text:style-name="T515">23.4.</text:span><text:span text:style-name="T516"><text:tab/>išlaidos, susijusios su projekto parengiamuoju etapu, t. y. išlaidos, susijusios su veikla, vykdyta iki pateikiant paraišką, taip pat išlaidos, patirtos iki 2020 m. gruodžio 31 d. imtinai (pvz., paraiškos parengimo išlaidos ir pan.). Pratęsus finansavimą 2022 metams netinkamos finansuoti išlaidos nustatomos vadovaujantis Nuostatų<text:s/></text:span>64<text:span text:style-name="T517"><text:s/></text:span><text:span text:style-name="T518">punktu.<text:s/></text:span></text:p>
      <text:soft-page-break/>
      <text:p text:style-name="P519"><text:span text:style-name="T520">23.5. bet kokios išlaidos, patirtos ne Lietuvos Respublikoje;</text:span></text:p>
      <text:p text:style-name="P521"><text:span text:style-name="T522">23.6.</text:span><text:span text:style-name="T523"><text:tab/>išlaidos pareiškėjo, projekto vykdytojo skoloms, nesusijusioms su finansuojamo projekto įgyvendinimu, padengti;</text:span></text:p>
      <text:p text:style-name="P524"><text:span text:style-name="T525">23.7.</text:span><text:span text:style-name="T526"><text:tab/>kitos tiesiogiai su projekto įgyvendinimu nesusijusios išlaidos.</text:span></text:p>
      <text:p text:style-name="P527"/>
      <text:p text:style-name="P528">VIII SKYRIUS</text:p>
      <text:p text:style-name="P529"><text:span text:style-name="T530">PARAIŠKŲ TEIKIMAS KONKURSUI</text:span></text:p>
      <text:p text:style-name="P531"/>
      <text:p text:style-name="P532"><text:span text:style-name="T533">24.<text:s/></text:span><text:span text:style-name="T534">Pareiškėjas Konkursui gali pateikti tik vieną paraišką. Pateikus daugiau negu vieną paraišką, vertinama ta paraiška, kurios pateikimo data yra vėlesnė, bet ne vėlesnė negu Nuostatų 31 punkte nustatytas terminas. Siekiant užtikrinti projektų vertinimo skaidrumą ir pareiškėjų lygiateisiškumą, pateikus paraišką, paraiškų taisymas, tikslinimas, pildymas ar papildomų dokumentų teikimas pareiškėjo iniciatyva negalimas.</text:span></text:p>
      <text:p text:style-name="P535"><text:span text:style-name="T536">25. Pareiškėjas paraišką pildo per informacinę sistemą https://sopas.sppd.lt:8099. Pareiškėjo paraiška užpildyta ir (ar) pateikta ne per informacinę sistemą nevertinama ir projektui finansavimas neskiriamas.</text:span></text:p>
      <text:p text:style-name="P537"><text:span text:style-name="T538">26.<text:s/></text:span><text:span text:style-name="T539">Informacinėje sistemoje pateikus<text:s/></text:span><text:span text:style-name="T540">2021 m.<text:s/></text:span><text:span text:style-name="T541">projektą, automatiškai sukuriamas naujas projektas 2022 m. duomenų įvedimui. Teikiant paraišką Konkursui, privaloma užpildyti ir pateikti abiejų metų projektus.</text:span></text:p>
      <text:p text:style-name="P542">27. Paraiška teikiama per informacinę sistemą turi būti surašyti lietuvių kalba.</text:p>
      <text:p text:style-name="P543">28. Paraiškoje nurodoma:</text:p>
      <text:p text:style-name="P544">28.1. projekto pavadinimas;</text:p>
      <text:p text:style-name="P545">28.2. informacija apie pareiškėją ir projekto vadovą;</text:p>
      <text:p text:style-name="P546">28.3. banko sąskaitos, į kurią bus pervedamos projektui įgyvendinti skirtos valstybės biudžeto lėšos, numeris, banko pavadinimas, banko kodas;</text:p>
      <text:p text:style-name="P547">28.4. projekto tikslas;</text:p>
      <text:p text:style-name="P548">28.5. projekto uždaviniai;</text:p>
      <text:p text:style-name="P549">28.6. projekto tikslinė (-ės) grupė (-ės);</text:p>
      <text:p text:style-name="P550">28.7. projekto aprašymas (santrauka), nurodant iškeltą problemą ir jos pagrindimą;</text:p>
      <text:p text:style-name="P551"><text:span text:style-name="T552">28.8. projekto įgyvendinimo laikotarpis;</text:span></text:p>
      <text:p text:style-name="P553">28.9. informacija dėl Nuostatų 10 punkte nurodytų reikalavimų įgyvendinimo;</text:p>
      <text:p text:style-name="P554">28.10. pareiškėjo žmogiškieji ištekliai (projekto vykdytojai ir savanoriai) ir pajėgumas įgyvendinti projektą (kvalifikacija, patirtis ir gebėjimai vykdyti numatytas veiklas);</text:p>
      <text:p text:style-name="P555">28.11. projekto partneriai, jų kontaktiniai duomenys ir gebėjimai įgyvendinti planuojamą projektą;</text:p>
      <text:soft-page-break/>
      <text:p text:style-name="P556"><text:span text:style-name="T557">28.</text:span><text:span text:style-name="T558">1</text:span><text:span text:style-name="T559">2. metodinės pagalbos bei kitos aktualios informacijos jaunimo informavimo ir konsultavimo taškams bei jaunimo informavimo ir konsultavimo centrams teikimo organizavimas;</text:span></text:p>
      <text:p text:style-name="P560"><text:span text:style-name="T561">28.13</text:span><text:span text:style-name="T562">. jaunimo informavimo ir konsultavimo paslaugas teikiančių organizacijų plėtros Lietuvoje skatinimas;</text:span></text:p>
      <text:p text:style-name="P563">28.14. savanorių parengimas teikti jaunimo informavimo ir konsultavimo paslaugas;</text:p>
      <text:p text:style-name="P564"><text:span text:style-name="T565">28.15.<text:s/></text:span><text:span text:style-name="T566">jaunimo informavimo ir konsultavimo<text:s/></text:span><text:span text:style-name="T567">tinklalapio žinomumo ir pasiekiamumo jaunimui didinimas;</text:span></text:p>
      <text:p text:style-name="P568">28.16. laukiami rezultatai ir projekto viešinimas;</text:p>
      <text:p text:style-name="P569">28.17. projekto veiklų įgyvendinimo planai 2021-2022 m., kuriuose turi būti nurodytas projekto veiklos pavadinimas, vykdymo vieta, jos vykdytojas (-ai), projekto veiklos įgyvendinimo pradžia, pabaiga, kokybiniai ir kiekybiniai projekto įgyvendinimo rodikliai, nustatyti atsižvelgiant į siektinus rezultatus, nurodytus Nuostatų 15-16 <text:s/>punktuose;</text:p>
      <text:p text:style-name="P570">28.18. detali projekto įgyvendinimo sąmata (nurodant lėšų šaltinius ir kiek lėšų prašoma iš konkursą organizuojančiai įstaigai skirtų Lietuvos Respublikos valstybės biudžeto asignavimų);<text:s/></text:p>
      <text:p text:style-name="P571">28.19. pareiškėjo pateikiama papildoma informacija, susijusi su projektu;</text:p>
      <text:p text:style-name="P572"><text:span text:style-name="T573">29. Konkursui negali būti teikiama paraiška finansuoti projektą, kuri jau yra arba buvo finansuota dalyvaujant kituose Departamento, Socialinės apsaugos ir darbo ministerijos (toliau – Ministerija), Ministerijai pavaldžių įstaigų ar viešosios įstaigos „Jaunimo tarptautinio bendradarbiavimo agentūra“ projektų / programų <text:s/>finansavimo konkursuose.</text:span></text:p>
      <text:p text:style-name="P574">30. Kartu su paraiška privaloma pateikti elektronines šių dokumentų kopijas:</text:p>
      <text:p text:style-name="P575"><text:span text:style-name="T576">30.1. asmens, turinčio teisę veikti pareiškėjo vardu, pasirašytos deklaracijos užpildytos pagal Nuostatų 1 priedą.</text:span></text:p>
      <text:p text:style-name="P577"><text:span text:style-name="T578">30.2.<text:s/></text:span><text:span text:style-name="T579">partnerystės deklaracijų, užpildytų pagal Nuostatų 2 priedą, pasirašytų su partneriais, kurie vykdys veiklą 10 (dešimtyje) apskričių;</text:span></text:p>
      <text:p text:style-name="P580"><text:span text:style-name="T581">30.3. pagrindinio (-ių) projekto vykdytojo (-ų) gyvenimo aprašymų, kuriuose turi būti nurodyti: kvalifikacija, patirtis ir gebėjimai, reikalingi planuojamam projektui įgyvendinti, pagrindžiantys duomenys (informacija apie baigtus mokymus, kursus, dalyvavimą seminaruose ir (ar) konferencijose, nurodant išduoto pažymėjimo datą ir numerį);<text:s/></text:span></text:p>
      <text:p text:style-name="P582"><text:span text:style-name="T583">30.4.</text:span><text:span text:style-name="T584"><text:tab/>jei pareiškėjui atstovauja ne jo vadovas, dokumentą,<text:s/></text:span><text:span text:style-name="T585">patvirtinantį asmens teisę veikti pareiškėjo vardu;</text:span></text:p>
      <text:p text:style-name="P586"><text:span text:style-name="T587">30.5. teikiamo (-ų) dokumento (-ų) užsienio kalba, jeigu toks (-ie) yra, vertimo (-ų), kuris (-ie) turi būti patvirtinti vertėjo arba pareiškėjo vadovo ar jo įgalioto asmens.</text:span></text:p>
      <text:p text:style-name="P588">31.<text:s/><text:span text:style-name="T589">Nuostatai skelbiami Departamento interneto svetainėje ir Teisės aktų registre (www. e-tar.lt). Konkursui paraiška kartu su Nuostatų<text:s/></text:span>30<text:span text:style-name="T590"><text:s/>punkte nurodytais privalomais pateikti dokumentais informacinėje sistemoje turi būti pateikta per 30 kalendorinių dienų</text:span><text:span text:style-name="T591"><text:s/>nuo kvietimo teikti paraiškas<text:s/></text:span><text:soft-page-break/><text:span text:style-name="T592">paskelbimo dienos</text:span><text:span text:style-name="T593">. Paraiška Konkursui gali būti teikiama iki paskutinės šiame punkte nurodyto termino dienos 23 val. 59 min. (įskaitytinai) Lietuvos Respublikos laiku.</text:span></text:p>
      <text:p text:style-name="P594"><text:span text:style-name="T595">32.<text:s/></text:span><text:span text:style-name="T596">Paraiškų teikimo klausimais darbo dienomis elektroniniu paštu ir telefonu<text:s/></text:span><text:span text:style-name="T597">teikia informaciją ir<text:s/></text:span><text:span text:style-name="T598">konsultuoja Departamento vyresnysis patarėjas Darius Grigaliūnas, elektroninis paštas darius.grigaliunas@jrd.lt, tel. 8 633 46057, arba kitas Departamento direktoriaus įsakymu paskirtas už Konkurso organizavimą atsakingas specialistas. Informacija pareiškėjams teikiama iki paskutinės projektų pateikimo darbo dienos pabaigos.</text:span></text:p>
      <text:p text:style-name="P599">33.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600"/>
      <text:p text:style-name="P601">IX SKYRIUS</text:p>
      <text:p text:style-name="P602"><text:span text:style-name="T603">PAREIŠKĖJŲ,<text:s/></text:span><text:span text:style-name="T604">PARAIŠKŲ ir projektų VERTINIMAS</text:span></text:p>
      <text:p text:style-name="P605"/>
      <text:p text:style-name="P606">34.<text:s/><text:span text:style-name="T607">Paraiškos atitiktį formaliesiems kriterijams vertina SPPD specialistas vadovaudamasis Projektų administravimo taisyklių IV skyriuje nustatyta tvarka.</text:span></text:p>
      <text:p text:style-name="P608">35.<text:s/><text:span text:style-name="T609">Jei pateikta paraiška neatitinka bent vieno iš Nuostatų 14.1–14.5, 24–27, 31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text:span></text:p>
      <text:p text:style-name="P610"><text:span text:style-name="T611">Projektų atitiktis nustatytiems formaliesiems kriterijams vertinama ir projektai, neatitinkantys formaliųjų kriterijų, atmetami Projektų administravimo taisyklių 17 punkte nustatyta tvarka.</text:span></text:p>
      <text:p text:style-name="P612">36. Projektų<text:s/><text:span text:style-name="T613">turinį ir lėšų planavimą vertina ekspertai, kuriuos Lietuvos Respublikos viešųjų pirkimų įstatymo nustatyta tvarka atrenka SPPD ir kurie vadovaujasi SPPD direktoriaus patvirtintu ekspertų darbo reglamentu. Vieną<text:s/></text:span>projektą<text:s/><text:span text:style-name="T614">vertina ne mažiau kaip du ekspertai. Konkursą administruojanti įstaiga (SPPD) Projektų administravimo taisyklėse nustatytais atvejais gali<text:s/></text:span>projektą<text:s/><text:span text:style-name="T615">paskirti papildomai įvertinti trečiajam ekspertui.<text:s/></text:span><text:span text:style-name="T616">Vadovaujantis Projektų administravimo taisyklių 28 punktu, pareiškėjo<text:s/></text:span>projekto<text:s/><text:span text:style-name="T617">turinį ir lėšų planavimą gali vertinti<text:s/></text:span><text:span text:style-name="T618">D</text:span><text:span text:style-name="T619">epartamento direktoriaus įsakymu vieniems metams sudaryta komisija, kurią sudaro ne mažiau kaip 5 nariai, kuri vadovaujasi Departamento direktoriaus įsakymu patvirtintu Projektų vertinimo komisijų darbo reglamentu.<text:s/></text:span></text:p>
      <text:soft-page-break/>
      <text:p text:style-name="P620"><text:span text:style-name="T621">Ekspertai<text:s/></text:span>projekto<text:s/><text:span text:style-name="T622">turinio ir lėšų planavimo vertinimus pateikia SPPD užpildydami Konkursui pateikto projekto turinio ir lėšų planavimo įvertinimo anketą informacinėje sistemoje. Jeigu vertinimus, vadovaujantis Projektų administravimo taisyklių 28 punktu, atlieka komisija, komisijos nariai projekto turinio ir lėšų planavimo vertinimus Konkursui pateikto</text:span><text:s/>projekto<text:s/><text:span text:style-name="T623">turinio ir lėšų planavimo įvertinimo anketą informacinėje sistemoje.</text:span></text:p>
      <text:p text:style-name="P624">37. Ekspertai vertindami projekto turinį ir lėšų planavimą vertina ir (ar) skiria balus už:</text:p>
      <text:p text:style-name="P625">37.1. projekto atitiktį Nuostatų 10 punkte nurodytoms privalomoms sąlygoms. Vertinimo metu nurodant vertinimą „Taip arba Ne“;</text:p>
      <text:p text:style-name="P626">37.2. jaunimo informavimo ir konsultavimo paslaugų visomis Nuostatų 10.2 papunktyje išvardintomis temomis teikimą, vertinant nuo 0 (nulio) iki 5 (penkių) balų: 0 – neatitinka, 1–4 – iš dalies atitinka, 5 – atitinka;</text:p>
      <text:p text:style-name="P627"><text:span text:style-name="T628">37.3. projekte numatytų veiklų atitiktį Jaunimo informavimo ir konsultavimo tvarkos aprašui, vertinant nuo 0 (nulio) iki 5 (penkių) balų: 0 – neatitinka, 1–4 – iš dalies atitinka, 5 – atitinka;</text:span></text:p>
      <text:p text:style-name="P629"><text:span text:style-name="T630">37.4. projekto vadovo ir vykdytojų patirtį ir gebėjimus įgyvendinti planuojamą projektą, vertinant nuo 0 (nulio) iki 5 (penkių) balų:</text:span><text:span text:style-name="T631"><text:s/>0 – neatitinka, 1–4 – iš dalies atitinka, 5 – atitinka</text:span><text:span text:style-name="T632">;</text:span></text:p>
      <text:p text:style-name="P633"><text:span text:style-name="T634">37.5.<text:s/></text:span><text:span text:style-name="T635">partnerių prisidėjimą prie kiekybinių ir kokybinių projekto rodiklių pasiekimo, vertinant nuo 0 (nulio) iki 5 (penkių) balų: 0 – neatitinka, 1–4 – iš dalies atitinka, 5 – atitinka;</text:span></text:p>
      <text:p text:style-name="P636"><text:span text:style-name="T637">37.6. projekto tikslo ir uždavinių aiškumą, atitiktį Konkurso tikslui, vertinant nuo 0 (nulio) iki 5 (penkių) balų:</text:span><text:span text:style-name="T638"><text:s/>0 – neatitinka, 1–4 – iš dalies atitinka, 5 – atitinka</text:span><text:span text:style-name="T639">;</text:span></text:p>
      <text:p text:style-name="P640"><text:span text:style-name="T641">37.7. projekto veiklų įvairovę ir jų pakankamumą projekto tikslams įgyvendinti ir projekto dalyvių poreikiams tenkinti, vertinant nuo 0 (nulio) iki 5 (penkių) balų: 0 – neatitinka, 1–4 – iš dalies atitinka, 5 – atitinka;</text:span></text:p>
      <text:p text:style-name="P642"><text:span text:style-name="T643">37.</text:span><text:span text:style-name="T644">8</text:span><text:span text:style-name="T645">. projekte numatytų veiklų ir naudojamų metodų efektyvumą planuojamiems rezultatams pasiekti, vertinant nuo 0 (nulio) iki 5 (penkių) balų:</text:span><text:span text:style-name="T646"><text:s/>0 – neatitinka, 1–4 – iš dalies atitinka, 5 – atitinka</text:span><text:span text:style-name="T647">;</text:span></text:p>
      <text:p text:style-name="P648"><text:span text:style-name="T649">37.9. kiekybinį ir kokybinį jaunimo informavimo ir konsultavimo paslaugų teikimo pokytį formuluojant projekto tikslus ir uždavinius, planuojant veiklas, rezultatus, vertinant nuo 0 (nulio) iki 5 (penkių) balų: 0 – neatitinka, 1–4 – iš dalies atitinka, 5 – atitinka;</text:span></text:p>
      <text:p text:style-name="P650"><text:span text:style-name="T651">3</text:span><text:span text:style-name="T652">7</text:span><text:span text:style-name="T653">.10. projekto sąmatos pagrįstumą ir atitiktį numatomoms veikloms, vertinant nuo 0 (nulio) iki 7 (septynių) balų:</text:span><text:span text:style-name="T654"><text:s/>0 – neatitinka, 1–6 – iš dalies atitinka, 7 – atitinka</text:span><text:span text:style-name="T655">;<text:s/></text:span></text:p>
      <text:p text:style-name="P656"><text:span text:style-name="T657">37.11. projekto sąmatos aiškumą, detalumą ir racionalumą, vertinant nuo 0 (nulio) iki 7 (septynių) balų:</text:span><text:span text:style-name="T658"><text:s/>0 – neatitinka, 1–6 – iš dalies atitinka, 7 – atitinka</text:span><text:span text:style-name="T659">;</text:span></text:p>
      <text:p text:style-name="P660"><text:span text:style-name="T661">37.12. laukiamų rezultatų realumą ir pagrįstumą, vertinant nuo 0 (nulio) iki 5 (penkių) balų:</text:span><text:span text:style-name="T662"><text:s/>0 – neatitinka, 1–4 – iš dalies atitinka, 5 – atitinka</text:span><text:span text:style-name="T663">;</text:span></text:p>
      <text:soft-page-break/>
      <text:p text:style-name="P664"><text:span text:style-name="T665">37.13. projekto viešinimui numatytų veiklų pagrįstumą ir tinkamumą projekto tikslui, vertinant nuo 0 (nulio) iki 5 (penkių) balų:</text:span><text:span text:style-name="T666"><text:s/>0 – neatitinka, 1–4 – iš dalies atitinka, 5 – atitinka</text:span><text:span text:style-name="T667">.</text:span></text:p>
      <text:p text:style-name="P668"><text:span text:style-name="T669">38.<text:s/></text:span><text:span text:style-name="T670">Už<text:s/></text:span><text:span text:style-name="T671">vertinimo dalį, kurioje vertinamas<text:s/></text:span><text:span text:style-name="T672">projekto turinys ir lėšų planavimas, daugiausia gali būti skiriama<text:s/></text:span><text:span text:style-name="T673">6</text:span><text:span text:style-name="T674">4 balai vienam projektui. Privaloma surinkti minimali balų suma už projekto turinį ir lėšų planavimą – 25 balai. Projektai, kurie<text:s/></text:span><text:span text:style-name="T675">nesurinko nustatytos minimalios balų sumos, yra nefinansuojami.</text:span></text:p>
      <text:p text:style-name="P676"><text:span text:style-name="T677">39. Pareiškėjai reitinguojami pagal<text:s/></text:span><text:span text:style-name="T678">dviejų ekspertų balų vidurkį, skirtą už projekto turinį ir lėšų planavimą. SPPD, gavęs ekspertų vertinimus ir siūlymus dėl<text:s/></text:span><text:span text:style-name="T679">projektų</text:span><text:span text:style-name="T680"><text:s/>finansavimo,</text:span><text:span text:style-name="T681"><text:s/>apibendrina ekspertų vertinimus ir siūlymus dėl projektų finansavimo, parengdamas pareiškėjų ir projektų vertinimo suvestinę, kurioje nurodoma dviejų projektą vertinusių ekspertų skirtų balų ir siūlomų skirti lėšų vidurkiai.</text:span></text:p>
      <text:p text:style-name="P682"><text:span text:style-name="T683">40. 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text:span><text:span text:style-name="T684">Komisija priima protokolinį sprendimą ir pateikia Departamento direktoriui siūlymus dėl lėšų skyrimo ne vėliau kaip per 1 darbo dieną nuo komisijos sprendimo priėmimo.</text:span></text:p>
      <text:p text:style-name="P685"><text:span text:style-name="T686">41.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text:span></text:p>
      <text:p text:style-name="P687"><text:span text:style-name="T688">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text:s/></text:span><text:soft-page-break/><text:span text:style-name="T689">įgyvendinant Nuostatuose ir projekte numatytus tikslus, ir, atsižvelgdamas į komisijos rašte pateiktus nurodymus, pateikia patikslintą sąmatą (-as) ir (ar) priemonių ir (ar) veiklų planą (-us).</text:span></text:p>
      <text:p text:style-name="P690">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691">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692">42.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693"><text:span text:style-name="T694">43.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span></text:p>
      <text:p text:style-name="P695"><text:span text:style-name="T696">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text:s/></text:span><text:soft-page-break/><text:span text:style-name="T697">atmestinų ar nefinansuotinų projektų sąrašą, apie sprendimą informuojami raštu, nurodant atmetimo ar lėšų neskyrimo priežastis<text:s/></text:span><text:span text:style-name="T698">ir sprendimo apskundimo tvarką.</text:span></text:p>
      <text:p text:style-name="P699"><text:span text:style-name="T700">44. 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text:s/></text:span><text:span text:style-name="T701">47</text:span><text:span text:style-name="T702"><text:s/>punkte nurodytą terminą, pasirašyta Sutartis nutraukiama arba valstybės biudžeto lėšos grąžinamos, arba esant papildomam finansavimui.</text:span></text:p>
      <text:p text:style-name="P703"/>
      <text:p text:style-name="P704">X SKYRIUS</text:p>
      <text:p text:style-name="P705"><text:span text:style-name="T706">VALSTYBĖS BIUDŽETO LĖŠŲ NAUDOJIMO SUTARTIES PASIRAŠYMAS</text:span></text:p>
      <text:p text:style-name="P707"/>
      <text:p text:style-name="P708">45. 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p>
      <text:p text:style-name="P709">46. 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text:p>
      <text:p text:style-name="P710">47.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s/></text:p>
      <text:p text:style-name="P711">48. Sutartis su finansavimą gavusiu pareiškėju sudaroma 2021 metams. Valstybės biudžeto lėšos gali būti naudojamos Nuostatų 8 punkte nurodytu laikotarpiu.<text:s/></text:p>
      <text:p text:style-name="P712"><text:span text:style-name="T713">49. 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text:s/></text:span><text:soft-page-break/><text:span text:style-name="T714">lėšų skyrimo pareiškėjui. Tokiu atveju, pareiškėjo patirtos išlaidos iki Sutarties pasirašymo nėra kompensuojamos ar finansuojamos.</text:span></text:p>
      <text:p text:style-name="P715">XI SKYRIUS</text:p>
      <text:p text:style-name="P716">PROJEKTŲ VYKDYMAS IR KONTROLĖ</text:p>
      <text:p text:style-name="P717"/>
      <text:p text:style-name="P718"><text:span text:style-name="T719">50. <text:s/>Projektui įgyvendinti einamaisiais <text:s/>metais skirtas ir pervestas, tačiau nepanaudotas valstybės biudžeto lėšas<text:s/></text:span><text:span text:style-name="T720">ir<text:s/></text:span><text:span text:style-name="T721">už šias banke, kitose kredito ar mokėjimo įstaigose laikomas valstybės biudžeto lėšas gautas palūkanas</text:span><text:span text:style-name="T722"><text:s/>projekto vykdytojas privalo grąžinti į Sutarties rekvizituose nurodytą SPPD banko sąskaitą ne vėliau kaip iki kitų kalendorinių metų sausio 5 d. SPPD nustačius, kad skirtas valstybės biudžeto lėšas projekto vykdytojas panaudojo ne pagal paskirtį, jis privalo nepanaudotas ar netikslingai panaudotas projektui įgyvendinti skirtas valstybės biudžeto lėšas ir už šias banke, kitose kredito ar mokėjimo įstaigose laikomas valstybės biudžeto lėšas gautas palūkanas grąžinti SPPD<text:s/></text:span><text:span text:style-name="T723">per SPPD nustatytą laikotarpį, bet ne vėliau kaip</text:span><text:span text:style-name="T724"><text:s/>iki kitų kalendorinių metų sausio 5 d. Negrąžintos valstybės biudžeto lėšos išieškomos Lietuvos Respublikos civilinio proceso kodekso nustatyta tvarka. Projekto vykdytojas praranda teisę teikti projektus ir gauti finansavimą pagal visas<text:s/></text:span><text:span text:style-name="T725">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text:span><text:span text:style-name="T726"><text:s/>iš projekto vykdytojo priteisiamos neteisėtai (ne pagal paskirtį) panaudotos valstybės biudžeto lėšos, įsiteisėjimo dienos.</text:span></text:p>
      <text:p text:style-name="P727">51.<text:span text:style-name="T728"><text:s/></text:span>Projekto<text:span text:style-name="T729"><text:s/>vykdytojas, kurio projektui yra skirtas finansavimas ir su kuriuo sudaryta Sutartis, privalo<text:s/></text:span><text:span text:style-name="T730">projektą įgyvendinti iki Sutartyje nustatytos dienos, bet ne vėliau kaip iki 2021 m. gruodžio 31 d.,</text:span><text:s/>o projekto finansavimą pratęsus 2022 metams – ne vėliau kaip iki 2022 m. gruodžio 31 d.,<text:s/><text:span text:style-name="T731">ir<text:s/></text:span><text:span text:style-name="T732">kiekvienam ketvirčiui pasibaigus, iki kito ketvirčio pirmo mėnesio 5 d., o pasibaigus kalendoriniams metams – iki kitų kalendorinių metų sausio 5 d. SPPD informacinės sistemos priemonėmis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informacinėje sistemoje pateiktas formas. Teikiamos šios ataskaitos</text:span><text:span text:style-name="T733">:</text:span></text:p>
      <text:p text:style-name="P734">51.1. biudžeto išlaidų sąmatos vykdymo ir patirtų sąnaudų ketvirtinė ataskaita,<text:s/><text:span text:style-name="T735">informaciją nurodant euro ir cento tikslumu</text:span><text:s/>(teikiama po kiekvieno ataskaitinio ketvirčio, o pasibaigus ataskaitiniams kalendoriniams metams – už visą projekto vykdymo laikotarpį per ataskaitinius metus);<text:s/></text:p>
      <text:soft-page-break/>
      <text:p text:style-name="P736"><text:span text:style-name="T737">51.2.<text:s/></text:span>išlaidų sąmatos įvykdymo ataskaita,<text:s/><text:span text:style-name="T738">informaciją nurodant euro ir cento tikslumu</text:span><text:s/>(teikiama po kiekvieno ataskaitinio ketvirčio, o pasibaigus ataskaitiniams kalendoriniams metams – už visą projekto vykdymo laikotarpį<text:s/><text:span text:style-name="T739">per ataskaitinius metus</text:span>)<text:span text:style-name="T740">;<text:s/></text:span></text:p>
      <text:p text:style-name="P741">51.3.<text:s/><text:span text:style-name="T742">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ikiama po kiekvieno ataskaitinio ketvirčio ir už visą projekto vykdymo laikotarpį<text:s/><text:span text:style-name="T743">per ataskaitinius metus</text:span>);</text:p>
      <text:p text:style-name="P744">51.4. veiklų įvykdymo ataskaita (už pirmąjį einamųjų metų pusmetį teikiama iki einamųjų metų liepos 5 d., o pasibaigus ataskaitiniams kalendoriniams metams – už visą projekto vykdymo laikotarpį teikiama iki kitų kalendorinių metų sausio 5 d.), kurioje turi būti nurodyta:</text:p>
      <text:p text:style-name="P745">51.4.<text:span text:style-name="T746">1</text:span>. informacija apie projekto metu įgyvendintas veiklas (taip kaip suformuluotos su paraiška pateiktame veiklų plane) pagal projekto tikslus;</text:p>
      <text:p text:style-name="P747">51.4.2. informacija apie Nuostatų 15 ir 16 punktuose išvardytų esminių kiekybinių, kiekybinių ir kokybinių rodiklių pasiekimą ir (ar) išlaikymą;</text:p>
      <text:p text:style-name="P748">51.4.3. informacija apie projekto viešinimą.</text:p>
      <text:p text:style-name="P749">52.<text:s/><text:span text:style-name="T750">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751">53.<text:s/><text:span text:style-name="T752">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soft-page-break/>
      <text:p text:style-name="P753">54.<text:s/><text:span text:style-name="T754">SPPD nutraukia Sutartį su projekto vykdytojui ir skirtas valstybės biudžeto lėšas projekto vykdytojas privalo grąžinti, kai:</text:span></text:p>
      <text:p text:style-name="P755">54.1.<text:s/><text:span text:style-name="T756">SPPD nustato, kad nesilaikoma esminių Projektų administravimo taisyklių, Nuostatų reikalavimų ir (ar) Sutarties su SPPD įsipareigojimų, ir (ar) galiojančių teisės aktų, turinčių esminės reikšmės Sutarčiai vykdyti, reikalavimų;</text:span></text:p>
      <text:p text:style-name="P757">54.2.<text:s/><text:span text:style-name="T758">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759">54.3.<text:s/><text:span text:style-name="T760">vadovaujantis Nuostatų 53 punktu sustabdomas Sutarties vykdymas;</text:span></text:p>
      <text:p text:style-name="P761">54.4.<text:s/><text:span text:style-name="T762">nustatoma, kad skirtos valstybės biudžeto lėšos naudojamos ne pagal paskirtį;</text:span></text:p>
      <text:p text:style-name="P763">54.5.<text:s/><text:span text:style-name="T764">nustatoma, kad Sutarties 2022 metams pratęsimo atveju projekto vykdytojas pateikė klaidinančią ar melagingą informaciją dėl projekto vykdymo, ar paaiškėja, kad per 2021 metus projekto vykdytojas neįvykdė Nuostatų 15.1 papunktyje nurodytų esminių kiekybinių įsipareigojimų, o pratęsus sutartį – Nuostatų 16.1 papunktyje nurodytų esminių kiekybinių įsipareigojimų. Jeigu projekto vykdytojas nepasiekė:</text:span></text:p>
      <text:p text:style-name="P765"><text:span text:style-name="T766">54.5.1. vieno iš Nuostatų 15.1 ir 16.1 papunkčiuose nurodytų esminių kiekybinių rodiklių, jis turi grąžinti 50 (penkiasdešimt) procentų nuo skirtų ir pervestų valstybės biudžeto lėšų;</text:span></text:p>
      <text:p text:style-name="P767"><text:span text:style-name="T768">54.5.2. dviejų iš Nuostatų 15.1 ir 16.1 papunkčiuose nurodytų esminių kiekybinių rodiklių, jis turi grąžinti 100 (vieną šimtą) procentų skirtų ir pervestų valstybės biudžeto lėšų;<text:s/></text:span></text:p>
      <text:p text:style-name="P769"><text:span text:style-name="T770">54.6. nustatoma, kad pareiškėjas, projekto vykdytojas nėra atsiskaitęs už 2020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771">55.<text:s/><text:span text:style-name="T772">Projekt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text:s/></text:span></text:p>
      <text:p text:style-name="P773">56.<text:s/><text:span text:style-name="T774">Projekto vykdytojas privalo informacinės sistemos priemonėmis, taip pat raštu informuoti SPPD apie projekte numatytų veiklų vykdymo nutraukimą ar sustabdymą. Gavęs tokį pranešimą, SPPD sustabdo valstybės biudžeto lėšų pervedimą projekto vykdytojui projektui įgyvendinti. Projekto vykdytojui pašalinus šiame Nuostatų punkte nurodytas priežastis, atnaujinus projekte numatytų veiklų vykdymą ir apie tai raštu pranešus SPPD, sustabdytas valstybės biudžeto lėšų pervedimas atnaujinamas.</text:span></text:p>
      <text:soft-page-break/>
      <text:p text:style-name="P775"><text:span text:style-name="T776">57.<text:s/></text:span><text:span text:style-name="T777">Projekto vykdytojas privalo<text:s/></text:span><text:span text:style-name="T778">informacinės sistemos priemonėmis, taip pat<text:s/></text:span><text:span text:style-name="T779">raštu informuoti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780"><text:span text:style-name="T781">58. Už informacijos ir su projektu bei jo įgyvendinimu susijusių duomenų tikslumą, teisėtumą, gautų<text:s/></text:span><text:span text:style-name="T782">valstybės biudžeto<text:s/></text:span><text:span text:style-name="T783">lėšų buhalterinės apskaitos tvarkymą, nepažeisdamas Nuostatų 17 punkte nustatyto reikalavimo,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bei su projekto įgyvendinimu susijusių dokumentų (interneto duomenų, pvz. tinklalapio lankytojų srauto, statistinių ataskaitų,</text:span><text:s/><text:span text:style-name="T784">momentinių ekrano kopijų ar kitais būdais surinktos informacijos apie suteiktas nuotolines konsultacijas (pvz. konsultacijų ir prisijungusių asmenų skaičių, laiką, trukmę ir pan.)) <text:s/>originalus ir (ar) jų patvirtintas kopijas, viešinimo veiklų rezultatus (publikacijas, vaizdo medžiagos nuorodas)</text:span><text:span text:style-name="T785"><text:s/></text:span><text:span text:style-name="T786">tiek projekto įgyvendinimo metu, tiek 24 (dvidešimt keturis) mėnesius po projekto <text:s/>įgyvendinimo pabaigos<text:s/></text:span><text:span text:style-name="T787">(po 2022 m. gruodžio 31 d.)</text:span><text:span text:style-name="T788">.</text:span></text:p>
      <text:p text:style-name="P789"/>
      <text:p text:style-name="P790"><text:span text:style-name="T791">XII SKYRIUS</text:span></text:p>
      <text:p text:style-name="P792"><text:span text:style-name="T793">FINANSAVIMO PRATĘSIMAS</text:span></text:p>
      <text:p text:style-name="P794"/>
      <text:p text:style-name="P795"><text:span text:style-name="T796">59</text:span><text:span text:style-name="T797">. Tinkamai įgyvendinus projektą 2021 metais, Sutartis gali būti pratęsta 2022 metams, bet ne ilgiau kaip iki 2022 m. gruodžio 31 d. Siekdamas pratęsti Sutartį, projekto vykdytojas iki 2021 m. lapkričio 15 d. informacinėje sistemoje turi pateikti:</text:span></text:p>
      <text:p text:style-name="P798">59.1. prašymą pratęsti projekto finansavimą 2022 metams (Nuostatų 2 priedas);<text:s/></text:p>
      <text:p text:style-name="P799">59.2. asmens, turinčio teisę veikti projekto vykdytojo vardu, pasirašytą deklaraciją.</text:p>
      <text:p text:style-name="P800">60. Prireikus SPPD gali paprašyti projekto vykdytoją per ne trumpesnį kaip 3 darbo dienų terminą nuo prašymo gavimo dienos pateikti papildomus dokumentus arba pateiktų dokumentų originalus.</text:p>
      <text:p text:style-name="P801">61. Prašymą pratęsti projekto finansavimą, vadovaujantis Projektų administravimo taisyklių 68-69 punktais, svarsto SPPD. SPPD susipažįsta su projekto vykdytojo prašymu pratęsti finansavimą (Nuostatų 3 priedas) ir remdamasis šiuo prašymu, SPPD sprendžia, ar projektas įgyvendintas ir valstybės biudžeto lėšos panaudotos tinkamai, bei Departamento direktoriui pateikia motyvuotą siūlymą pratęsti arba nepratęsti projekto finansavimą 2022 metams.</text:p>
      <text:soft-page-break/>
      <text:p text:style-name="P802"><text:span text:style-name="T803">SPPD, gavęs metinę veiklos ataskaitą ir nustatęs, kad projekto vykdytojas nepasiekė Nuostatų 15.1 papunktyje nustatytų esminių kiekybinių rodiklių, numatytų pasiekti iki 2021 m. gruodžio 31 d., Departamento direktoriui pateikia motyvuotą siūlymą svarstyti nutraukti Sutartį,</text:span><text:span text:style-name="T804"><text:s/>sudarytą 2022 metų laikotarpiui (tuo atveju, jei Sutartis dėl projekto finansavimo 2022 metais jau yra sudaryta), arba stabdo Sutarties 2022 metams sudarymo procesą ir teikia Departamentui siūlymą nepratęsti projekto finansavimo 2022 metams (tuo atveju, jei Sutartis dėl projekto finansavimo 2022 metams dar nėra sudaryta)</text:span><text:span text:style-name="T805">. Departamento direktorius per 5 darbo dienas nuo pasiūlymo gavimo dienos priima sprendimą dėl Sutarties nutraukimo</text:span><text:span text:style-name="T806"><text:s/>ar sprendimo dėl finansavimo skyrimo 2022 metams panaikinimo</text:span><text:span text:style-name="T807">.</text:span></text:p>
      <text:p text:style-name="P808"/>
      <text:p text:style-name="P809"><text:span text:style-name="T810">62. Sprendimą pratęsti arba nepratęsti finansavimą 2022 metams per 5 darbo dienas nuo SPPD siūlymo pateikimo dienos priima Departamento direktorius, įvertinęs SPPD siūlymą, pateiktą vadovaujantis Nuostatų 61 punkto 1 pastraipa. Departamentas ne vėliau kaip per 3 darbo dienas nuo Departamento direktoriaus sprendimo dėl projekto finansavimo pratęsimo priėmimo dienos perduoda SPPD finansuojamų projektų vykdytojų sąrašą, kuriame nurodomas konkrečiam projekto vykdytojo projektui skirto finansavimo dydis.</text:span></text:p>
      <text:p text:style-name="P811"/>
      <text:p text:style-name="P812"><text:span text:style-name="T813">63. Pratęsus projekto finansavimą, nauja Sutartis arba papildomas susitarimas dėl jau sudarytos Sutarties pakeitimo su projekto vykdytoju pasirašomas per 10 darbo dienų nuo Departamento direktoriaus įsakymo dėl finansavimo pratęsimo priėmimo dienos, tačiau naujoje Sutartyje arba papildomame susitarime dėl jau sudarytos Sutarties pakeitimo turi būti numatyta, kad nauja Sutartis arba papildomas susitarimas dėl jau sudarytos Sutarties pakeitimo įsigalioja nuo 2022 m. sausio 20 d., jei projekto vykdytojas pasiekė visus Nuostatų 15.1 papunktyje nustatytus esminius kiekybinius rodiklius, numatytus pasiekti iki 2021 m. gruodžio 31 d.</text:span></text:p>
      <text:p text:style-name="P814"/>
      <text:p text:style-name="P815"><text:span text:style-name="T816">64. Valstybės biudžeto lėšos, skirtos projektui įgyvendinti 2022 metais, gali būti naudojamos nuo 2022 m. sausio 1 d. iki 2022 m. gruodžio 31 d. Jeigu Sutartis dėl pratęsto finansavimo 2022 metais nepasirašoma arba yra nutraukiama, kaip tai nurodyta Nuostatų 61 punkto 2 pastraipoje, vykdant projekto veiklas 2022 metais projekto vykdytojo patirtos ar apmokėtos išlaidos nėra finansuojamos ar kompensuojamos.</text:span></text:p>
      <text:p text:style-name="P817">65. Pratęstos Sutartys vykdomos ir kontroliuojamos Nuostatų nustatyta tvarka.</text:p>
      <text:p text:style-name="P818"/>
      <text:p text:style-name="P819">XIII SKYRIUS</text:p>
      <text:p text:style-name="P820">PROJEKTŲ IŠLAIDŲ SĄMATŲ IR VEIKLŲ PLANŲ TIKSLINIMAS</text:p>
      <text:p text:style-name="P821"/>
      <text:p text:style-name="P822">66. Norėdamas patikslinti projekto išlaidų sąmatą, projekto vykdytojas informacinės sistemos priemonėmis, taip pat raštu turi pateikti SPPD pagrįstą prašymą tikslinti projekto išlaidų<text:s/><text:soft-page-break/>sąmatą kartu pateikdamas išlaidų sąmatos lyginamąjį variantą. 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text:p>
      <text:p text:style-name="P823">67. Prašymai tikslinti projekto išlaidų sąmatą SPPD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p>
      <text:p text:style-name="P824">68. Jeigu tikslinama projekto išlaidų sąmata keičia projekto vykdytojo projekto veiklų planą (pvz., nesuorganizuotų mokymų, renginio lėšų perskirstymas kitoms veikloms), projekto vykdytojas privalo suderinti veiklų plano keitimą su Departamentu Nuostatų 69–70 punktuose nustatyta tvarka. SPPD gavęs prašymą tikslinti projekto išlaidų sąmatą ir nustatęs, kad projekto išlaidų sąmatos pakeitimas pakeis projekto vykdytojo projekto veiklų planą, turi apie tai informuoti Departamentą, o projekto vykdytoją – apie Nuostatų 69–70 punktuose nustatytą projekto veiklų plano keitimo tvarką.</text:p>
      <text:p text:style-name="P825">69.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paskirtas už Konkurso organizavimą atsakingas specialistas, išnagrinėjęs projekto vykdytojo prašymą, per 5 darbo dienas priima sprendimą dėl veiklų plano tikslinimo ir elektroniniu paštu apie sprendimą informuoja projekto vykdytoją. Departamentui pritarus projekto vykdytojo pasiūlytiems veiklų plano tikslinimams, Departamento ir projekto vykdytojo suderinto ir patikslinto veiklų plano kopiją Departamentas elektroniniu paštu išsiunčia SPPD.</text:p>
      <text:p text:style-name="P826">70. Prašymai tikslinti projekto veiklų planą Departamentui gali būti teikiami iki 2021 m. gruodžio 1 d., pratęsus finansavimą 2022 metams prašymai tikslinti projekto veiklų planą Departamentui gali būti teikiami iki 2022 m. gruodžio 1 d. Projekto vykdytojas gali teikti prašymą tik dėl dar neįvykdytų (nepradėtų vykdyti) veiklų tikslinimo.</text:p>
      <text:p text:style-name="P827"/>
      <text:p text:style-name="P828">XIV SKYRIUS</text:p>
      <text:p text:style-name="P829">BAIGIAMOSIOS NUOSTATOS</text:p>
      <text:p text:style-name="P830"/>
      <text:p text:style-name="P831">71. Departamentas tvarko fizinių ir juridinių asmenų duomenis Lietuvos Respublikoje galiojančių teisės aktų nustatyta tvarka.</text:p>
      <text:soft-page-break/>
      <text:p text:style-name="P832"><text:span text:style-name="T833">72. Departamentas ir SPPD neatsako, jei dėl pareiškėjo, projekto vykdytojo projekte (paraiškoje ir (arba) Sutartyje) nurodytų klaidingų duomenų ryšiams palaikyti (adreso korespondencijai, telefono numerio, elektroninio pašto adreso ir kt.) pareiškėjo, projekto vykdytojo nepasiekia laiškai arba su pareiškėju, projekto vykdytoju negalima susisiekti kitu būdu.<text:s/></text:span></text:p>
      <text:p text:style-name="P834"><text:span text:style-name="T835">73.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text:s/>projekto vykdytojo paraišką.</text:span><text:s/></text:p>
      <text:p text:style-name="P836"><text:span text:style-name="T837">74.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ui vykdytojui gali būti skiriamos papildomos valstybės biudžeto lėšos.</text:span></text:p>
      <text:p text:style-name="P838">Šios valstybės biudžeto lėšos skiriamos esant motyvuotam projekto vykdytojo prašymui.<text:s/></text:p>
      <text:p text:style-name="P839">Šiame Nuostatų punkte nurodytą projekto vykdytojo prašymą Komisija išnagrinėja ne vėliau kaip per 3 darbo dienas ir pateikia pasiūlymą Departamento direktoriui dėl papildomų valstybės biudžeto lėšų skyrimo.</text:p>
      <text:p text:style-name="P840">Sprendimą dėl papildomų valstybės biudžeto lėšų pareiškėjams, projekto vykdytojams skyrimo Departamento direktorius priima per 3 darbo dienas nuo Komisijos pasiūlymo gavimo dienos.</text:p>
      <text:p text:style-name="P841"><text:span text:style-name="T842">75.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843">Veiklos ir (ar) jų įgyvendinimo priemonės gali būti keičiamos esant motyvuotam projekto vykdytojo prašymui.<text:s/></text:p>
      <text:p text:style-name="P844">Šiame Nuostatų punkte nurodytą projekto vykdytojo prašymą Komisija išnagrinėja ne vėliau kaip per 3 darbo dienas ir pateikia pasiūlymą Departamento direktoriui.</text:p>
      <text:soft-page-break/>
      <text:p text:style-name="P845">Sprendimą dėl veiklos ir (ar) jų įgyvendinimo priemonių keitimo Departamento direktorius priima per 3 darbo dienos nuo Komisijos pasiūlymo gavimo dienos.</text:p>
      <text:p text:style-name="P846"><text:span text:style-name="T847">76. Pasikeitus teisės aktams, kuriais remiantis skiriami valstybės biudžeto asignavimai atitinkamam konkursui, bendra Konkursui skirta valstybės biudžeto lėšų suma bei didžiausia vienam projektui galima skirti valstybės biudžeto lėšų suma gali būti pakeista atskiru Departamento direktoriaus įsakymu.</text:span></text:p>
      <text:p text:style-name="P848">77. Sprendimas dėl projekto finansavimo gali būti skundžiamas Lietuvos Respublikos viešojo administravimo įstatymo ir Lietuvos Respublikos administracinių bylų teisenos įstatymo nustatyta tvarka.</text:p>
      <text:p text:style-name="P849">_________________________</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Normal"/>
      </style:header>
      <style:footer>
        <text:p text:style-name="Normal"/>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24</text:page-number></text:p>
        <text:p text:style-name="Normal"/>
      </style:header>
      <style:footer>
        <text:p text:style-name="Normal"/>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JC 2019</meta:keyword>
    <meta:initial-creator>JRD;SPPD</meta:initial-creator>
    <dc:creator>adlibuser</dc:creator>
    <meta:creation-date>2020-10-30T12:32:00Z</meta:creation-date>
    <dc:date>2020-10-30T12:32:00Z</dc:date>
    <meta:print-date>2019-10-31T13:58:00Z</meta:print-date>
    <meta:template xlink:href="Normal.dotm" xlink:type="simple"/>
    <meta:editing-cycles>2</meta:editing-cycles>
    <meta:editing-duration>PT0S</meta:editing-duration>
    <meta:user-defined meta:name="AppVersion">16.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6" meta:paragraph-count="334" meta:word-count="8437" meta:character-count="63283" meta:row-count="1491" meta:non-whitespace-character-count="55180"/>
  </office:meta>
</office:document-meta>
</file>