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umberland" svg:font-family="Cumberlan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368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umberland"/>
    </style:style>
    <style:style style:name="T27" style:parent-style-name="DefaultParagraphFont" style:family="text">
      <style:text-properties style:font-name-asian="Cumberland"/>
    </style:style>
    <style:style style:name="T28" style:parent-style-name="DefaultParagraphFont" style:family="text">
      <style:text-properties style:font-name-asian="Cumberland"/>
    </style:style>
    <style:style style:name="T29" style:parent-style-name="DefaultParagraphFont" style:family="text">
      <style:text-properties style:font-name-asian="Cumberland" style:font-weight-complex="bold" style:font-style-complex="italic"/>
    </style:style>
    <style:style style:name="T30" style:parent-style-name="DefaultParagraphFont" style:family="text">
      <style:text-properties style:font-name-asian="Cumberland"/>
    </style:style>
    <style:style style:name="T31" style:parent-style-name="DefaultParagraphFont" style:family="text">
      <style:text-properties style:font-name-asian="Cumberland" style:font-weight-complex="bold" style:font-style-complex="italic"/>
    </style:style>
    <style:style style:name="T32" style:parent-style-name="DefaultParagraphFont" style:family="text">
      <style:text-properties style:font-name-asian="Cumberland"/>
    </style:style>
    <style:style style:name="T33" style:parent-style-name="DefaultParagraphFont" style:family="text">
      <style:text-properties style:font-name-asian="Cumberland" style:font-weight-complex="bold"/>
    </style:style>
    <style:style style:name="T34" style:parent-style-name="DefaultParagraphFont" style:family="text">
      <style:text-properties style:font-name-asian="Cumberland"/>
    </style:style>
    <style:style style:name="T35" style:parent-style-name="DefaultParagraphFont" style:family="text">
      <style:text-properties style:font-name-asian="Cumberland" style:font-weight-complex="bold" style:font-style-complex="italic"/>
    </style:style>
    <style:style style:name="T36" style:parent-style-name="DefaultParagraphFont" style:family="text">
      <style:text-properties style:font-name-asian="Cumberland"/>
    </style:style>
    <style:style style:name="T37" style:parent-style-name="DefaultParagraphFont" style:family="text">
      <style:text-properties style:font-name-asian="Cumberland" style:font-weight-complex="bold" style:font-style-complex="italic"/>
    </style:style>
    <style:style style:name="T38" style:parent-style-name="DefaultParagraphFont" style:family="text">
      <style:text-properties style:font-name-asian="Cumberland"/>
    </style:style>
    <style:style style:name="P39" style:parent-style-name="Normal" style:family="paragraph">
      <style:paragraph-properties fo:text-align="justify" fo:text-indent="0.4305in"/>
    </style:style>
    <style:style style:name="P40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P41" style:parent-style-name="Normal" style:family="paragraph">
      <style:paragraph-properties fo:text-align="justify" fo:text-indent="0.5166in"/>
    </style:style>
    <style:style style:name="P42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P43" style:parent-style-name="Normal" style:family="paragraph">
      <style:paragraph-properties fo:text-align="justify" fo:text-indent="0.5659in"/>
      <style:text-properties fo:hyphenate="false"/>
    </style:style>
    <style:style style:name="T44" style:parent-style-name="DefaultParagraphFont" style:family="text">
      <style:text-properties style:font-name-complex="Calibri" style:text-position="15% 100%" style:language-asian="ar" style:country-asian="SA"/>
    </style:style>
    <style:style style:name="P45" style:parent-style-name="Normal" style:family="paragraph">
      <style:paragraph-properties fo:text-align="justify" fo:margin-left="0.5in" fo:text-indent="-0.1062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ableColumn49" style:family="table-column">
      <style:table-column-properties style:column-width="3.6388in"/>
    </style:style>
    <style:style style:name="Table48" style:family="table">
      <style:table-properties style:width="3.638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12.5% 100%" style:font-size-complex="12pt" style:language-asian="ar" style:country-asian="SA"/>
    </style:style>
    <style:style style:name="P89" style:parent-style-name="Normal" style:family="paragraph">
      <style:paragraph-properties fo:text-align="justify" fo:text-indent="0.4368in"/>
      <style:text-properties fo:hyphenate="false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style:font-name-complex="Calibri" style:font-size-complex="12pt" style:language-asian="ar" style:country-asian="SA"/>
    </style:style>
    <style:style style:name="T97" style:parent-style-name="DefaultParagraphFont" style:family="text">
      <style:text-properties style:font-name-complex="Calibri" style:font-size-complex="12pt" style:language-asian="ar" style:country-asian="SA"/>
    </style:style>
    <style:style style:name="T98" style:parent-style-name="DefaultParagraphFont" style:family="text">
      <style:text-properties style:font-name-complex="Calibri" style:font-size-complex="12pt" style:language-asian="ar" style:country-asian="SA"/>
    </style:style>
    <style:style style:name="T99" style:parent-style-name="DefaultParagraphFont" style:family="text">
      <style:text-properties style:font-name-complex="Calibri" style:font-size-complex="12pt" style:language-asian="ar" style:country-asian="SA"/>
    </style:style>
    <style:style style:name="T100" style:parent-style-name="DefaultParagraphFont" style:family="text">
      <style:text-properties style:font-name-complex="Calibri" style:font-size-complex="12pt" style:language-asian="ar" style:country-asian="SA"/>
    </style:style>
    <style:style style:name="T101" style:parent-style-name="DefaultParagraphFont" style:family="text">
      <style:text-properties style:font-name-complex="Calibri" style:font-size-complex="12pt" style:language-asian="ar" style:country-asian="SA"/>
    </style:style>
    <style:style style:name="P10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2 M. LIEPOS 7 D. SPRENDIMO NR. T-285 „DĖL ŽEMĖS NUOMOS MOKESČIO IR PRIEDO UŽ VALSTYBINĖS ŽEMĖS NUOMĄ IR NAUDOJIMĄ APSKAIČIAVIMO, MOKĖJIMO IR APSKAITOS TVARKOS APRAŠO PATVIRTINIMO“ PAKEITIMO<text:s/></text:p>
      <text:p text:style-name="P14"/>
      <text:p text:style-name="P15">2023 m. kovo 30 d. Nr. T-92</text:p>
      <text:p text:style-name="P16">Šiauliai</text:p>
      <text:p text:style-name="P17"/>
      <text:p text:style-name="P18"/>
      <text:p text:style-name="P19">Vadovaudamasi Lietuvos Respublikos vietos savivaldos įstatymo 18 straipsnio 1 dalimi, 2022 m. birželio 30 d. Lietuvos Respublikos Lietuvos Respublikos vietos savivaldos įstatymo Nr. I-533 pakeitimo įstatymo Nr. XIV-1268 2 straipsnio 1 ir 2 dalimis, 1 straipsniu pakeisto Lietuvos Respublikos vietos savivaldos įstatymo <text:s/>3 straipsnio 3 punktu, 27 straipsnio 2 dalies 3 punktu, Šiaulių miesto savivaldybės taryba n u s p r e n d ž i a:</text:p>
      <text:p text:style-name="P20">Pakeisti Šiaulių miesto savivaldybės tarybos 2022 m. liepos 7 d. sprendimą Nr. T-285 „Dėl Žemės nuomos mokesčio ir priedo už valstybinės žemės nuomą ir naudojimą apskaičiavimo, mokėjimo ir apskaitos tvarkos aprašo patvirtinimo“:</text:p>
      <text:p text:style-name="P21">1. Pakeisti nurodyto sprendimo <text:s/>1.1 papunkčiu patvirtintą Žemės nuomos mokesčio ir priedo už valstybinės žemės nuomą ir naudojimą apskaičiavimo, mokėjimo ir apskaitos tvarkos aprašą:</text:p>
      <text:p text:style-name="P22">1.1. Pakeisti 9 punktą ir jį išdėstyti taip:</text:p>
      <text:p text:style-name="P23">„9. Valstybinės žemės nuomos mokesčio mokėtojo deklaracijos (toliau – mokėtojo deklaracija) formą tvirtina Savivaldybės meras ar jo įgaliotas asmuo.“</text:p>
      <text:p text:style-name="P24">1.2. Pakeisti 43 punktą ir jį išdėstyti taip:</text:p>
      <text:p text:style-name="P25"><text:span text:style-name="T26">„</text:span><text:span text:style-name="T27">43</text:span><text:span text:style-name="T28">. Nesumokėto nuomos mokesčio, priskaičiuotų delspinigių ir kitų mokesčių (jeigu yra) skolos (toliau – skola) išieškojimas atidedamas (sustabdomas), jei nesumokėto nuomos mokesčio mokėtojas (toliau – skolininkas) kreipiasi į Savivaldybės merą ar jo įgaliotą asmenį su prašymu dėl atidėjimo ir pasirašo<text:s/></text:span><text:span text:style-name="T29">Nuomos<text:s/></text:span><text:span text:style-name="T30">mokesčio<text:s/></text:span><text:span text:style-name="T31">už valstybinę žemę skolos<text:s/></text:span><text:span text:style-name="T32">sumokėjimo sutartį (toliau – Skolos sutartis), kurios formą tvirtina Savivaldybės taryba savo sprendimu</text:span><text:span text:style-name="T33">.</text:span><text:span text:style-name="T34"><text:s/>Nuo<text:s/></text:span><text:span text:style-name="T35">prašymo sudaryti<text:s/></text:span><text:span text:style-name="T36">Skolos</text:span><text:span text:style-name="T37"><text:s/>sutartį įregistravimo dienos „Avilyje“</text:span><text:span text:style-name="T38"><text:s/>neskaičiuojami delspinigiai. Skolą, pasibaigus mokestiniam laikotarpiui, galima mokėti dalimis, bet ne ilgiau kaip iki kito mokestinio laikotarpio spalio 1 dienos.“</text:span></text:p>
      <text:p text:style-name="P39">2. <text:s/>Pakeisti nurodyto sprendimo 1.2 papunkčiu patvirtintą Nuomos mokesčio už valstybinę žemę skolos sumokėjimo pavyzdinę sutarties formą:</text:p>
      <text:p text:style-name="P40">2.1. Pakeisti pirmąją pastraipą ir ją išdėstyti taip:</text:p>
      <text:p text:style-name="P41">„Šiaulių miesto savivaldybė (toliau – Savivaldybė ), atstovaujama Savivaldybės mero ar jo įgalioto asmens................., ir nuomos mokesčio už valstybinę žemę mokėtojas ..................... (toliau – Mokesčio mokėtojas), abu kartu vadinami šalimis, vadovaudamiesi Žemės nuomos mokesčio ir priedo už valstybinės žemės nuomą ir naudojimą apskaičiavimo, mokėjimo ir apskaitos tvarkos aprašu (toliau – Aprašas), patvirtintu Šiaulių miesto savivaldybės tarybos 2022 m. ..............sprendimu Nr. T- „............“, ir atsižvelgdami į tai, kad:“.</text:p>
      <text:p text:style-name="P42">2.1. Pakeisti ketvirtąją pastraipą ir ją išdėstyti taip:</text:p>
      <text:p text:style-name="P43"><text:span text:style-name="T44">„Mokesčio mokėtojas nesumokėjo ........... Eur skolos, kurią sudaro ............... Eur nesumokėtas nuomos mokestis už valstybinę žemę, ........... Eur priskaičiuoti ir nesumokėti delspinigiai, .......... Eur kiti mokesčiai;“.</text:span></text:p>
      <text:p text:style-name="P45"><text:span text:style-name="T46">2.2</text:span><text:span text:style-name="T47">. <text:s/>Pakeisti V skyriaus lentelės pirmąją skiltį ir ją išdėstyti taip: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Savivaldybė<text:s/></text:span></text:p>
          </table:table-cell>
        </table:table-row>
        <table:table-row table:style-name="TableRow54">
          <table:table-cell table:style-name="TableCell55">
            <text:p text:style-name="P56"><text:span text:style-name="T57">Šiaulių miesto savivaldybė,</text:span></text:p>
            <text:p text:style-name="P58"><text:span text:style-name="T59">kodas 111109429</text:span></text:p>
          </table:table-cell>
        </table:table-row>
        <table:table-row table:style-name="TableRow60">
          <table:table-cell table:style-name="TableCell61">
            <text:p text:style-name="P62"><text:span text:style-name="T63">Vasario 16-osios g. 62, Šiauliai</text:span></text:p>
          </table:table-cell>
        </table:table-row>
        <table:table-row table:style-name="TableRow64">
          <table:table-cell table:style-name="TableCell65">
            <text:p text:style-name="P66"><text:span text:style-name="T67">Tel. (8 41 ) 59 62 00, faks. (8 41 ) 52 41 15</text:span></text:p>
          </table:table-cell>
        </table:table-row>
        <table:table-row table:style-name="TableRow68">
          <table:table-cell table:style-name="TableCell69">
            <text:p text:style-name="P70">Šiaulių miesto savivaldybės administracija,</text:p>
            <text:p text:style-name="P71">kodas 188771865,<text:s/></text:p>
            <text:p text:style-name="P72"><text:span text:style-name="T73">a. s. LT647300010002408966,<text:s/></text:span></text:p>
            <text:p text:style-name="P74"><text:span text:style-name="T75">AB „Swedbank“, kodas 73000</text:span></text:p>
          </table:table-cell>
        </table:table-row>
        <table:table-row table:style-name="TableRow76">
          <table:table-cell table:style-name="TableCell77">
            <text:p text:style-name="P78">Šiaulių miesto savivaldybės administracija,</text:p>
            <text:p text:style-name="P79">kodas 188771865,<text:s/></text:p>
            <text:p text:style-name="P80">a. s. LT327180000000142105,<text:s/></text:p>
            <text:p text:style-name="P81"><text:span text:style-name="T82">AB Šiaulių bankas, kodas 71800</text:span></text:p>
          </table:table-cell>
        </table:table-row>
        <table:table-row table:style-name="TableRow83">
          <table:table-cell table:style-name="TableCell84">
            <text:p text:style-name="P85"><text:span text:style-name="T86">Savivaldybės<text:s/></text:span><text:span text:style-name="T87">meras ar jo įgaliotas asmuo</text:span><text:span text:style-name="T88">“</text:span></text:p>
          </table:table-cell>
        </table:table-row>
      </table:table>
      <text:p text:style-name="Normal"/>
      <text:p text:style-name="P89"><text:span text:style-name="T90">3</text:span><text:span text:style-name="T91">. <text:s/>Nustatyti, kad šis sprendimas, išskyrus 4 punktą, įsigalioja 2023 m. balandžio 1 d., o jo nuostatos pradedamos taikyti, kai naujai išrinkta 2023–2027 metų kadencijos Šiaulių miesto savivaldybės taryba susirenka į pirmąjį posėdį.</text:span></text:p>
      <text:p text:style-name="P92">4. <text:s/>Įpareigoti Šiaulių miesto savivaldybės Tarybos ir mero sekretoriatą, paskelbus 2023–2027 metų kadencijos Šiaulių miesto savivaldybės tarybos susirinkimo datą, pranešti apie tai Teisės aktų registrui.</text:p>
      <text:p text:style-name="P93"/>
      <text:p text:style-name="P94"/>
      <text:p text:style-name="P95"><text:span text:style-name="T96">Savivaldybės meras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3"/>Artūras Visocka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umberland" svg:font-family="Cumberlan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4-03T04:49:00Z</meta:creation-date>
    <dc:date>2023-04-03T04:49:00Z</dc:date>
    <meta:print-date>2023-02-06T12:47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58" meta:character-count="4122" meta:row-count="120" meta:non-whitespace-character-count="3605"/>
  </office:meta>
</office:document-meta>
</file>