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 style:parent-style-name="DefaultParagraphFont" style:family="text">
      <style:text-properties style:font-name-asian="Calibri" fo:color="#000000" fo:letter-spacing="0.0555in"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rial" style:font-name-asian="Calibri" style:font-name-complex="Arial" fo:color="#000000" fo:font-size="10pt" style:font-size-asian="10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margin-left="0.4923in">
        <style:tab-stops>
          <style:tab-stop style:type="left" style:position="0.197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margin-left="0.4923in">
        <style:tab-stops>
          <style:tab-stop style:type="left" style:position="0.1972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per 62.5%"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text-position="super 62.5%"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per 62.5%"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text-position="super 62.5%"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2.5%"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2.5%"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2.5%"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text-position="super 62.5%"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text-position="super 62.5%"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text-position="super 62.5%"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text-position="super 62.5%"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text-position="super 62.5%"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text-position="super 62.5%"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text-position="super 62.5%"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text-position="super 62.5%"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text-position="super 62.5%"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2.5%"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2.5%"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2.5%"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text-position="super 62.5%"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text-position="super 62.5%"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indent="0.4923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text-position="super 62.5%"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text-position="super 62.5%"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text-position="super 62.5%"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2.5%"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per 62.5%"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text-position="super 62.5%"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2.5%"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2.5%"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tab-stops>
          <style:tab-stop style:type="left" style:position="2.2805in"/>
          <style:tab-stop style:type="left" style:position="4.5618in"/>
        </style:tab-stops>
      </style:paragraph-properties>
    </style:style>
    <style:style style:name="P563" style:parent-style-name="Normal" style:family="paragraph">
      <style:paragraph-properties>
        <style:tab-stops>
          <style:tab-stop style:type="left" style:position="2.2805in"/>
          <style:tab-stop style:type="left" style:position="4.5618in"/>
        </style:tab-stops>
      </style:paragraph-properties>
    </style:style>
    <style:style style:name="P564" style:parent-style-name="Normal" style:family="paragraph">
      <style:paragraph-properties>
        <style:tab-stops>
          <style:tab-stop style:type="left" style:position="2.2805in"/>
          <style:tab-stop style:type="left" style:position="4.5618in"/>
        </style:tab-stops>
      </style:paragraph-properties>
    </style:style>
    <style:style style:name="P565" style:parent-style-name="Normal" style:family="paragraph">
      <style:paragraph-properties>
        <style:tab-stops>
          <style:tab-stop style:type="left" style:position="2.2805in"/>
          <style:tab-stop style:type="left" style:position="4.5618in"/>
        </style:tab-stops>
      </style:paragraph-properties>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
      <text:p text:style-name="P15">DĖL Valstybinės mokesčių inspekcijos prie Lietuvos Respublikos finansų ministerijos viršininko 2019 m. sausio 23 d. įsakymO Nr. VA-5 „Dėl Valstybinės mokesčių inspekcijos prie Lietuvos Respublikos finansų ministerijos viršininko 2004 m. balandžio 28 d. įsakymo Nr. VA-64 „Dėl Informavimo apie akcizais apmokestinamų prekių, kurioms netaikomas akcizų mokėjimo laikino atidėjimo režimas, siuntimą į kitą Europos Sąjungos valstybę narę arba šių prekių gavimą iš kitos Europos Sąjungos valstybės narės“ pakeitimo“ PAKEITIMO</text:p>
      <text:p text:style-name="P16"/>
      <text:p text:style-name="P17"><text:span text:style-name="T18">2019 m. balandžio 29 d. Nr. VA-37</text:span></text:p>
      <text:p text:style-name="P19"><text:span text:style-name="T20">Vilnius</text:span></text:p>
      <text:p text:style-name="P21"/>
      <text:p text:style-name="Normal"/>
      <text:p text:style-name="P22"><text:span text:style-name="T23">Pakeiči</text:span><text:span text:style-name="T24">u</text:span><text:span text:style-name="T25"><text:s/></text:span><text:span text:style-name="T26">Informavimo apie produktų siuntimą į kitą Europos Sąjungos valstybę narę arba produktų gavimą iš kitos Europos Sąjungos valstybės narės taisykles, išdėstytas nauja redakcija Valstybinės mokesčių inspekcijos prie Lietuvos Respublikos finansų ministerijos viršininko 2019 m. sausio 23 d. įsakymu Nr. VA-5</text:span><text:span text:style-name="T27"><text:s/></text:span><text:span text:style-name="T28">„Dėl Valstybinės mokesčių inspekcijos prie Lietuvos Respublikos finansų ministerijos viršininko 2004 m. balandžio 28 d. įsakymo Nr. VA-64 „Dėl Informavimo apie akcizais apmokestinamų prekių, kurioms netaikomas akcizų mokėjimo laikino atidėjimo režimas, siuntimą į kitą Europos Sąjungos valstybę narę arba šių prekių gavimą iš kitos Europos Sąjungos valstybės narės“ pakeitimo“:</text:span></text:p>
      <text:p text:style-name="P29"><text:span text:style-name="T30">1</text:span><text:span text:style-name="T31">. Pakeičiu 1.3 papunktį ir jį išdėstau taip:</text:span></text:p>
      <text:p text:style-name="P32"><text:span text:style-name="T33">„</text:span><text:span text:style-name="T34">1.3</text:span><text:span text:style-name="T35">. energinių produktų, nurodytų Akcizų įstatymo 1 priede „Energiniai produktai“ ir klasifikuojamų Kombinuotosios nomenklatūros (toliau – KN) 2019 m. versijos 2707 99 11, 2707 99 19, 2707 99 99, 2710 19 71–2710 19 99, 2710 20 90<text:s/></text:span><text:span text:style-name="T36">(išskyrus produktus, kurių mažiau nei 90 % tūrio (įskaitant nuostolius) distiliuojasi 210° C temperatūroje ir ne mažiau kaip 65 % tūrio (įskaitant nuostolius) distiliuojasi 250° C temperatūroje, nustatant pagal ISO 3405 metodą (ekvivalentiškas ASTM D 86 metodui))</text:span><text:span text:style-name="T37">, 2710 91 00, 2710 99 00, 3403 19 10, 3403 19 80, 3811 21 00, 3817 00 arba 3824 99 92 (kurių sudėtyje yra naftos alyvų arba alyvų, gautų iš bituminių mineralų ir neskirtų naudoti kaip variklių degalai ir šildymui skirtas kuras) subpozicijose.“</text:span></text:p>
      <text:p text:style-name="P38"><text:span text:style-name="T39">2</text:span><text:span text:style-name="T40">. Papildau 5.2</text:span><text:span text:style-name="T41">1</text:span><text:span text:style-name="T42"><text:s/>papunkčiu:</text:span></text:p>
      <text:p text:style-name="P43"><text:span text:style-name="T44">„</text:span><text:span text:style-name="T45">5.2</text:span><text:span text:style-name="T46">1</text:span><text:span text:style-name="T47">. produktų, nurodytų Taisyklių 1.1–1.2 papunkčiuose, išsiuntimo vietos adresą;“.</text:span></text:p>
      <text:p text:style-name="P48"><text:span text:style-name="T49">3</text:span><text:span text:style-name="T50">. Papildau 5.4</text:span><text:span text:style-name="T51">1</text:span><text:span text:style-name="T52"><text:s/>papunkčiu:</text:span></text:p>
      <text:p text:style-name="P53"><text:span text:style-name="T54">„</text:span><text:span text:style-name="T55">5.4</text:span><text:span text:style-name="T56">1</text:span><text:span text:style-name="T57">. produktų, nurodytų Taisyklių 1.1–1.2 papunkčiuose, pristatymo vietos adresą;“.</text:span></text:p>
      <text:p text:style-name="P58"><text:span text:style-name="T59">4</text:span><text:span text:style-name="T60">. Pakeičiu 5.8 papunktį ir jį išdėstau taip:</text:span></text:p>
      <text:p text:style-name="P61"><text:span text:style-name="T62">„</text:span><text:span text:style-name="T63">5.8</text:span><text:span text:style-name="T64">. produktų, nurodytų Taisyklių 1.1–1.2 papunkčiuose, gabenimo trukmę dienomis arba valandomis;</text:span><text:span text:style-name="T65">“.</text:span></text:p>
      <text:p text:style-name="P66"><text:span text:style-name="T67">5</text:span><text:span text:style-name="T68">. Pripažįstu netekusiu galios 5.9 papunktį.</text:span></text:p>
      <text:p text:style-name="P69"><text:span text:style-name="T70">6</text:span><text:span text:style-name="T71">. Pakeičiu 5.13 papunktį ir jį išdėstau taip:</text:span></text:p>
      <text:p text:style-name="P72"><text:span text:style-name="T73">„</text:span><text:span text:style-name="T74">5.13</text:span><text:span text:style-name="T75">. produktų, nurodytų Taisyklių 1.1–1.2 papunkčiuose, aprašymą;</text:span><text:span text:style-name="T76">“.</text:span></text:p>
      <text:p text:style-name="P77"><text:span text:style-name="T78">7</text:span><text:span text:style-name="T79">. Pakeičiu 5.14 papunktį ir jį išdėstau taip:</text:span></text:p>
      <text:p text:style-name="P80"><text:span text:style-name="T81">„</text:span><text:span text:style-name="T82">5.14</text:span><text:span text:style-name="T83">. produktų, nurodytų Taisyklių 1.1–1.2 papunkčiuose, gabenamą kiekį (etilo alkoholio ir alkoholinių gėrimų ‒ litrais, cigarų, cigarilių ir rūkomojo tabako ‒ kilogramais, cigarečių ‒ tūkstančiais vienetų, energinių produktų ‒ litrais, esant 15° C temperatūrai);“.</text:span></text:p>
      <text:p text:style-name="P84"><text:span text:style-name="T85">8</text:span><text:span text:style-name="T86">. Papildau 5.14</text:span><text:span text:style-name="T87">1</text:span><text:span text:style-name="T88"><text:s/>papunkčiu:</text:span></text:p>
      <text:p text:style-name="P89"><text:span text:style-name="T90">„</text:span><text:span text:style-name="T91">5.14</text:span><text:span text:style-name="T92">1</text:span><text:span text:style-name="T93">. produktų</text:span><text:span text:style-name="T94">, nurodytų Taisyklių 1.1–1.2 papunkčiuose,</text:span><text:span text:style-name="T95"><text:s/>tankį, išreikštą kilogramais kubiniam metrui (kg/m3) (nurodoma, kai gabenami energiniai produktai; naftos produktų tankis turi būti nurodomas, esant 15° C temperatūrai);“.</text:span></text:p>
      <text:p text:style-name="P96"><text:span text:style-name="T97">9</text:span><text:span text:style-name="T98">. Papildau 5.14</text:span><text:span text:style-name="T99">2</text:span><text:span text:style-name="T100"><text:s/>papunkčiu:</text:span></text:p>
      <text:p text:style-name="P101"><text:span text:style-name="T102">„</text:span><text:span text:style-name="T103">5.14</text:span><text:span text:style-name="T104">2</text:span><text:span text:style-name="T105">. didžiausią mažmeninę kainą, nurodytą ant cigarečių pakuotės (nurodoma, kai gabenamos cigaretės);“.</text:span></text:p>
      <text:p text:style-name="P106"><text:span text:style-name="T107">10</text:span><text:span text:style-name="T108">. Papildau 5.14</text:span><text:span text:style-name="T109">3</text:span><text:span text:style-name="T110"><text:s/>papunkčiu:</text:span></text:p>
      <text:p text:style-name="P111"><text:span text:style-name="T112">„</text:span><text:span text:style-name="T113">5.14</text:span><text:span text:style-name="T114">3</text:span><text:span text:style-name="T115">. cigarečių kiekį vienetais (vnt.) pakuotėje (nurodoma, kai gabenamos cigaretės);“.</text:span></text:p>
      <text:p text:style-name="P116"><text:span text:style-name="T117">11</text:span><text:span text:style-name="T118">. Papildau 5.14</text:span><text:span text:style-name="T119">4</text:span><text:span text:style-name="T120"><text:s/>papunkčiu:</text:span></text:p>
      <text:p text:style-name="P121"><text:span text:style-name="T122">„</text:span><text:span text:style-name="T123">5.14</text:span><text:span text:style-name="T124">4</text:span><text:span text:style-name="T125">. etilo alkoholio ir alkoholinių gėrimų faktinę tūrinę alkoholio koncentraciją procentais (%), esant 20° C temperatūrai (nurodoma, kai gabenami etilo alkoholis arba alkoholiniai gėrimai);“</text:span></text:p>
      <text:p text:style-name="P126"><text:span text:style-name="T127">12</text:span><text:span text:style-name="T128">. Pripažįstu netekusiu galios 5.17 papunktį.</text:span></text:p>
      <text:p text:style-name="P129"><text:span text:style-name="T130">13</text:span><text:span text:style-name="T131">. Papildau 5</text:span><text:span text:style-name="T132">1</text:span><text:span text:style-name="T133"><text:s/>punktu:</text:span></text:p>
      <text:p text:style-name="P134"><text:span text:style-name="T135">„</text:span><text:span text:style-name="T136">5</text:span><text:span text:style-name="T137">1</text:span><text:span text:style-name="T138">. Siuntėjas dokumentų, nurodytų Taisyklių 5.16 papunktyje, kopijas turi pateikti AIS.</text:span><text:span text:style-name="T139">“</text:span></text:p>
      <text:p text:style-name="P140"><text:span text:style-name="T141">14</text:span><text:span text:style-name="T142">. Papildau 6</text:span><text:span text:style-name="T143">1</text:span><text:span text:style-name="T144"><text:s/>punktu:</text:span></text:p>
      <text:p text:style-name="P145"><text:span text:style-name="T146">„</text:span><text:span text:style-name="T147">6</text:span><text:span text:style-name="T148">1</text:span><text:span text:style-name="T149">. </text:span><text:span text:style-name="T150">Siuntėjas, kuris naudojasi SAAD spausdinimo iš AIS paslauga, AIS (be Taisyklių 5 punkte nurodytų duomenų) taip pat turi pateikti kitus duomenis, nurodytus 1992 m. gruodžio 17 d. Europos Komisijos reglamente (EEB) 3649/92 dėl supaprastinto administracinio lydraščio, skirto Bendrijos viduje judantiems akcizu apmokestinamiems produktams, kurie išleisti vartojimui išsiuntimo valstybėje narėje, reikalingus SAAD užpildymui.“</text:span></text:p>
      <text:p text:style-name="P151"><text:span text:style-name="T152">15</text:span><text:span text:style-name="T153">. Pakeičiu 10 punktą ir jį išdėstau taip:</text:span></text:p>
      <text:p text:style-name="P154"><text:span text:style-name="T155">„</text:span><text:span text:style-name="T156">10</text:span><text:span text:style-name="T157">. AIS pateikti duomenys, nurodyti Taisyklių 5 punkte, gali būti atšaukiami (pakeičiami) iki SAAD nurodytos produktų, nurodytų Taisyklių 1.1–1.2 papunkčiuose, išsiuntimo datos ir laiko. Po to šie duomenys, tačiau ne vėliau kaip iki jiems suteikiamas statusas „Pristatytas“, keičiami tik AIS pateikus paaiškinimą apie tai, kokie duomenys keičiami ir jų keitimo priežastį.“</text:span></text:p>
      <text:p text:style-name="P158"><text:span text:style-name="T159">16</text:span><text:span text:style-name="T160">. Papildau 18</text:span><text:span text:style-name="T161">1</text:span><text:span text:style-name="T162"><text:s/>punktu:</text:span></text:p>
      <text:p text:style-name="P163"><text:span text:style-name="T164">„</text:span><text:span text:style-name="T165">18</text:span><text:span text:style-name="T166">1</text:span><text:span text:style-name="T167">. Patvirtinimas galioja 3 mėnesius nuo jo išdavimo dienos.“</text:span></text:p>
      <text:p text:style-name="P168"><text:span text:style-name="T169">17</text:span><text:span text:style-name="T170">. Papildau 20.3</text:span><text:span text:style-name="T171">1</text:span><text:span text:style-name="T172"><text:s/></text:span><text:span text:style-name="T173">papunkčiu</text:span><text:span text:style-name="T174">:</text:span></text:p>
      <text:p text:style-name="P175"><text:span text:style-name="T176">„</text:span><text:span text:style-name="T177">20.3</text:span><text:span text:style-name="T178">1</text:span><text:span text:style-name="T179">. produktų, nurodytų Taisyklių 1.1–1.2 papunkčiuose, išsiuntimo vietą;</text:span><text:span text:style-name="T180">“.</text:span></text:p>
      <text:p text:style-name="P181"><text:span text:style-name="T182">18</text:span><text:span text:style-name="T183">. Papildau 20.5</text:span><text:span text:style-name="T184">1</text:span><text:span text:style-name="T185"><text:s/></text:span><text:span text:style-name="T186">papunkčiu:</text:span></text:p>
      <text:p text:style-name="P187"><text:span text:style-name="T188">„</text:span><text:span text:style-name="T189">20.5</text:span><text:span text:style-name="T190">1</text:span><text:span text:style-name="T191">. produktų, nurodytų Taisyklių 1.1–1.2 papunkčiuose, pristatymo vietos adresą;</text:span><text:span text:style-name="T192">“.</text:span></text:p>
      <text:p text:style-name="P193"><text:span text:style-name="T194">19</text:span><text:span text:style-name="T195">. Papildau 20.6</text:span><text:span text:style-name="T196">1</text:span><text:span text:style-name="T197"><text:s/>papunkčiu:</text:span></text:p>
      <text:p text:style-name="P198"><text:span text:style-name="T199">„</text:span><text:span text:style-name="T200">20.6</text:span><text:span text:style-name="T201">1</text:span><text:span text:style-name="T202">. transporto priemonės registracijos valstybinį numerį (jeigu gabenama kelių transporto priemone) arba kitus transporto priemonę identifikuojančius duomenis (pvz., jeigu gabenama ne kelių transporto priemone – laivo pavadinimą, geležinkelio vagono numerį, orlaivio reiso numerį ir datą ar pan.);“.</text:span></text:p>
      <text:p text:style-name="P203"><text:span text:style-name="T204">20</text:span><text:span text:style-name="T205">. Pakeičiu 20.7 papunktį<text:s/></text:span><text:span text:style-name="T206">ir jį išdėstau taip:</text:span></text:p>
      <text:p text:style-name="P207"><text:span text:style-name="T208">„</text:span><text:span text:style-name="T209">20.7</text:span><text:span text:style-name="T210">. produktų, nurodytų Taisyklių 1.1–1.2 papunkčiuose,</text:span><text:span text:style-name="T211"><text:s/></text:span><text:span text:style-name="T212">numatomo išsiuntimo / išsiuntimo iš kitos valstybės narės į Lietuvos Respubliką datą ir laiką;“.</text:span></text:p>
      <text:p text:style-name="P213"><text:span text:style-name="T214">21</text:span><text:span text:style-name="T215">. </text:span><text:span text:style-name="T216">Pakeičiu 20.8 papunktį<text:s/></text:span><text:span text:style-name="T217">ir jį išdėstau taip:</text:span></text:p>
      <text:p text:style-name="P218"><text:span text:style-name="T219">„</text:span><text:span text:style-name="T220">20.8</text:span><text:span text:style-name="T221">. produktų, nurodytų Taisyklių 1.2 papunktyje, gabenimo trukmę dienomis arba valandomis;</text:span><text:span text:style-name="T222">“.</text:span></text:p>
      <text:p text:style-name="P223"><text:span text:style-name="T224">22</text:span><text:span text:style-name="T225">. Pakeičiu 20.12 papunktį ir jį išdėstau taip:</text:span></text:p>
      <text:p text:style-name="P226"><text:span text:style-name="T227">„</text:span><text:span text:style-name="T228">20.12</text:span><text:span text:style-name="T229">. produktų, nurodytų Taisyklių 1.1–1.2 papunkčiuose, aprašymą;</text:span><text:span text:style-name="T230">“.</text:span></text:p>
      <text:p text:style-name="P231"><text:span text:style-name="T232">23</text:span><text:span text:style-name="T233">. Pakeičiu 20.13 papunktį ir jį išdėstau taip:</text:span></text:p>
      <text:p text:style-name="P234"><text:span text:style-name="T235">„</text:span><text:span text:style-name="T236">20.13</text:span><text:span text:style-name="T237">. produktų, nurodytų Taisyklių 1.1–1.2 papunkčiuose, gabenamą kiekį (etilo alkoholio ir alkoholinių gėrimų ‒ litrais, cigarų, cigarilių ir rūkomojo tabako ‒ kilogramais, cigarečių ‒ tūkstančiais vienetų, energinių produktų ‒ litrais, esant 15° C temperatūrai);“.</text:span></text:p>
      <text:p text:style-name="P238"><text:span text:style-name="T239">24</text:span><text:span text:style-name="T240">.</text:span><text:span text:style-name="T241"> Papildau 20.14 papunkčiu:</text:span></text:p>
      <text:p text:style-name="P242"><text:span text:style-name="T243">„</text:span><text:span text:style-name="T244">20.14</text:span><text:span text:style-name="T245">. produktų tankį, išreikštą kilogramais kubiniam metrui (kg/m3) (nurodoma, kai gabenami energiniai produktai; naftos produktų tankis turi būti nurodomas, esant 15° C temperatūrai);“.</text:span></text:p>
      <text:p text:style-name="P246"><text:span text:style-name="T247">25</text:span><text:span text:style-name="T248">.</text:span><text:span text:style-name="T249"> Papildau 20.15 papunkčiu:</text:span></text:p>
      <text:p text:style-name="P250"><text:span text:style-name="T251">„</text:span><text:span text:style-name="T252">20.15</text:span><text:span text:style-name="T253">. didžiausią mažmeninę kainą, nurodytą ant cigarečių pakuotės (nurodoma, kai gabenamos cigaretės);“.</text:span></text:p>
      <text:p text:style-name="P254"><text:span text:style-name="T255">26</text:span><text:span text:style-name="T256">.</text:span><text:span text:style-name="T257"> Papildau 20.16 papunkčiu:</text:span></text:p>
      <text:p text:style-name="P258"><text:span text:style-name="T259">„</text:span><text:span text:style-name="T260">20.16</text:span><text:span text:style-name="T261">. cigarečių kiekį vienetais (vnt.) pakuotėje (nurodoma, kai gabenamos cigaretės);“.</text:span></text:p>
      <text:p text:style-name="P262"><text:span text:style-name="T263">27</text:span><text:span text:style-name="T264">.</text:span><text:span text:style-name="T265"> Papildau 20.17 papunkčiu:</text:span></text:p>
      <text:p text:style-name="P266"><text:span text:style-name="T267">„</text:span><text:span text:style-name="T268">20.17</text:span><text:span text:style-name="T269">. etilo alkoholio ir alkoholinių gėrimų faktinę tūrinę alkoholio koncentraciją procentais (%), esant 20° C temperatūrai (nurodoma, kai gabenami etilo alkoholis arba alkoholiniai gėrimai).“</text:span></text:p>
      <text:p text:style-name="P270"><text:span text:style-name="T271">28</text:span><text:span text:style-name="T272">. Papildau 23</text:span><text:span text:style-name="T273">1</text:span><text:span text:style-name="T274"><text:s/>punktu:</text:span></text:p>
      <text:p text:style-name="P275"><text:span text:style-name="T276">„</text:span><text:span text:style-name="T277">23</text:span><text:span text:style-name="T278">1</text:span><text:span text:style-name="T279">. AIS pateikti duomenys, nurodyti Taisyklių 20 punkte, gali būti atšaukiami (pakeičiami) iki SAAD nurodytos produktų, nurodytų Taisyklių 1.1–1.2 papunkčiuose, išsiuntimo datos ir laiko. Po to šie duomenys, tačiau ne vėliau kaip iki jiems suteikiamas statusas „Patvirtintas“, keičiami tik AIS pateikus paaiškinimą apie tai, kokie duomenys keičiami ir jų keitimo priežastį</text:span><text:span text:style-name="T280">.</text:span><text:span text:style-name="T281">“</text:span></text:p>
      <text:p text:style-name="P282"><text:span text:style-name="T283">29</text:span><text:span text:style-name="T284">. Pakeičiu 30.2<text:s/></text:span><text:span text:style-name="T285">papunktį ir jį išdėstau taip:</text:span></text:p>
      <text:p text:style-name="P286"><text:span text:style-name="T287">„</text:span><text:span text:style-name="T288">30.2</text:span><text:span text:style-name="T289">. siuntėjo tipą (juridinis asmuo ar fizinis asmuo),</text:span><text:span text:style-name="T290"><text:s/></text:span><text:span text:style-name="T291">pavadinimą (vardą, pavardę), mokesčių mokėtojo identifikacinį numerį (kodą), pridėtinės vertės mokesčio kodą (jeigu siuntėjas yra registruotas pridėtinės vertės mokesčio mokėtoju), buveinės (gyvenamosios vietos) adresą;</text:span><text:span text:style-name="T292">“.</text:span></text:p>
      <text:p text:style-name="P293"><text:span text:style-name="T294">30</text:span><text:span text:style-name="T295">. Papildau 30.2</text:span><text:span text:style-name="T296">1</text:span><text:span text:style-name="T297"><text:s/>papunkčiu:</text:span></text:p>
      <text:p text:style-name="P298"><text:span text:style-name="T299">„</text:span><text:span text:style-name="T300">30.2</text:span><text:span text:style-name="T301">1</text:span><text:span text:style-name="T302">. </text:span><text:span text:style-name="T303">siuntėjo valstybės kodą;</text:span><text:span text:style-name="T304">“.</text:span></text:p>
      <text:p text:style-name="P305"><text:span text:style-name="T306">31</text:span><text:span text:style-name="T307">. Papildau 30.2</text:span><text:span text:style-name="T308">2</text:span><text:span text:style-name="T309"><text:s/>papunkčiu:</text:span></text:p>
      <text:p text:style-name="P310"><text:span text:style-name="T311">„</text:span><text:span text:style-name="T312">30.2</text:span><text:span text:style-name="T313">2</text:span><text:span text:style-name="T314">. pažymima, ar produktai, nurodyti Taisyklių 1.3 papunktyje, priklauso siuntėjui (taip arba ne). Tais atvejais, kai šie produktai priklauso ne siuntėjui, turi būti nurodomi asmens, kuriam priklauso produktai (sąskaitoje arba kitame dokumente nurodyto pardavėjo ar kito asmens), pavadinimas (vardas, pavardė), PVM mokėtojo kodas ar mokesčių mokėtojo identifikacinis numeris (kodas);“.</text:span></text:p>
      <text:p text:style-name="P315"><text:span text:style-name="T316">32</text:span><text:span text:style-name="T317">. Pakeičiu 30.3<text:s/></text:span><text:span text:style-name="T318">papunktį ir jį išdėstau taip:</text:span></text:p>
      <text:p text:style-name="P319"><text:span text:style-name="T320">„</text:span><text:span text:style-name="T321">30.3</text:span><text:span text:style-name="T322">. gavėjo<text:s/></text:span><text:span text:style-name="T323">tipą (juridinis asmuo ar fizinis asmuo),</text:span><text:span text:style-name="T324"><text:s/>pavadinimą (vardą, pavardę), mokesčių mokėtojo identifikacinį numerį (kodą), pridėtinės vertės mokesčio kodą (jeigu gavėjas yra registruotas pridėtinės vertės mokesčio mokėtoju), buveinės (gyvenamosios vietos) adresą;“.</text:span></text:p>
      <text:p text:style-name="P325"><text:span text:style-name="T326">33</text:span><text:span text:style-name="T327">. </text:span><text:span text:style-name="T328">Papildau 30.3</text:span><text:span text:style-name="T329">1</text:span><text:span text:style-name="T330"><text:s/>papunkčiu:</text:span></text:p>
      <text:p text:style-name="P331"><text:span text:style-name="T332">„</text:span><text:span text:style-name="T333">30.3</text:span><text:span text:style-name="T334">1</text:span><text:span text:style-name="T335">. </text:span><text:span text:style-name="T336">gavėjo valstybės kodą;</text:span><text:span text:style-name="T337">“.</text:span></text:p>
      <text:p text:style-name="P338"><text:span text:style-name="T339">34</text:span><text:span text:style-name="T340">. Pakeičiu 30.4<text:s/></text:span><text:span text:style-name="T341">papunktį ir jį išdėstau taip</text:span><text:span text:style-name="T342">:</text:span></text:p>
      <text:p text:style-name="P343"><text:span text:style-name="T344">„</text:span><text:span text:style-name="T345">30.4</text:span><text:span text:style-name="T346">. vežėjo tipą (juridinis asmuo ar fizinis asmuo),</text:span><text:span text:style-name="T347"><text:s/></text:span><text:span text:style-name="T348">pavadinimą (vardą, pavardę), mokesčių mokėtojo identifikacinį numerį (kodą), pridėtinės vertės mokesčio kodą (jeigu vežėjas yra registruotas pridėtinės vertės mokesčio mokėtoju), buveinės (gyvenamosios vietos) adresą;</text:span><text:span text:style-name="T349">“.</text:span></text:p>
      <text:p text:style-name="P350"><text:span text:style-name="T351">35</text:span><text:span text:style-name="T352">. Pakeičiu 30.6 papunktį<text:s/></text:span><text:span text:style-name="T353">ir jį išdėstau taip:</text:span></text:p>
      <text:p text:style-name="P354"><text:span text:style-name="T355">„</text:span><text:span text:style-name="T356">30.6</text:span><text:span text:style-name="T357">. produktų, nurodytų Taisyklių 1.3 papunktyje, išsiuntimo<text:s/></text:span><text:span text:style-name="T358">vietos adresą</text:span><text:span text:style-name="T359"><text:s/>Lietuvos Respublikoje;</text:span><text:span text:style-name="T360">“.</text:span></text:p>
      <text:p text:style-name="P361"><text:span text:style-name="T362">36</text:span><text:span text:style-name="T363">. Pripažįstu netekusiu galios 30.8 papunktį.</text:span></text:p>
      <text:p text:style-name="P364"><text:span text:style-name="T365">37</text:span><text:span text:style-name="T366">. Pakeičiu 30.9<text:s/></text:span><text:span text:style-name="T367">papunktį ir jį išdėstau taip:</text:span></text:p>
      <text:p text:style-name="P368"><text:span text:style-name="T369">„</text:span><text:span text:style-name="T370">30.9</text:span><text:span text:style-name="T371">. numatomą produktų, nurodytų Taisyklių 1.3 papunktyje, gabenimo trukmę dienomis arba valandomis;</text:span><text:span text:style-name="T372">“.</text:span></text:p>
      <text:p text:style-name="P373"><text:span text:style-name="T374">38</text:span><text:span text:style-name="T375">. Pakeičiu 30.12<text:s/></text:span><text:span text:style-name="T376">papunktį ir jį išdėstau taip:</text:span></text:p>
      <text:p text:style-name="P377"><text:span text:style-name="T378">„</text:span><text:span text:style-name="T379">30.12</text:span><text:span text:style-name="T380">. produktų, nurodytų Taisyklių 1.3 papunktyje, kiekį (skaičių, svorį arba tūrį);“.</text:span></text:p>
      <text:p text:style-name="P381"><text:span text:style-name="T382">39</text:span><text:span text:style-name="T383">. Papildau 30.12</text:span><text:span text:style-name="T384">1</text:span><text:span text:style-name="T385"><text:s/>papunkčiu:</text:span></text:p>
      <text:p text:style-name="P386"><text:span text:style-name="T387">„</text:span><text:span text:style-name="T388">30.12</text:span><text:span text:style-name="T389">1</text:span><text:span text:style-name="T390">. </text:span><text:span text:style-name="T391">produktų, nurodytų Taisyklių<text:s/></text:span><text:span text:style-name="T392">1.3 papunktyje</text:span><text:span text:style-name="T393">, kiekio mato vienetą (litrus, kilogramus, tonas ar pan.);</text:span><text:span text:style-name="T394">“.</text:span></text:p>
      <text:p text:style-name="P395"><text:span text:style-name="T396">40</text:span><text:span text:style-name="T397">. Pakeičiu 30.13<text:s/></text:span><text:span text:style-name="T398">papunktį ir jį išdėstau taip:</text:span></text:p>
      <text:p text:style-name="P399"><text:span text:style-name="T400">„</text:span><text:span text:style-name="T401">30.13</text:span><text:span text:style-name="T402">. produktų, nurodytų Taisyklių 1.3 papunktyje, aprašymą.</text:span><text:span text:style-name="T403">“</text:span></text:p>
      <text:p text:style-name="P404"><text:span text:style-name="T405">41</text:span><text:span text:style-name="T406">. Pakeičiu 34 punktą ir jį išdėstau taip:</text:span></text:p>
      <text:p text:style-name="P407"><text:span text:style-name="T408">„</text:span><text:span text:style-name="T409">34</text:span><text:span text:style-name="T410">. AIS pateikti duomenys, nurodyti Taisyklių 30 punkte, gali būti atšaukiami (pakeičiami) iki krovinio gabenimo dokumente nurodytos produktų, nurodytų Taisyklių 1.3 papunktyje, išsiuntimo datos ir laiko. Po to šie duomenys , tačiau ne vėliau kaip iki jiems suteikiamas statusas „Uždarytas“, keičiami tik AIS pateikus paaiškinimą apie tai, kokie duomenys keičiami ir jų keitimo priežastį.“</text:span></text:p>
      <text:p text:style-name="P411"><text:span text:style-name="T412">42</text:span><text:span text:style-name="T413">. Papildau 34</text:span><text:span text:style-name="T414">1</text:span><text:span text:style-name="T415"><text:s/>punktu:</text:span></text:p>
      <text:p text:style-name="P416"><text:span text:style-name="T417">„</text:span><text:span text:style-name="T418">34</text:span><text:span text:style-name="T419">1</text:span><text:span text:style-name="T420">. Praėjus 5 darbo dienoms nuo krovinio gabenimo dokumente nurodytos išsiuntimo datos, duomenims, nurodytiems Taisyklių 30 punkte, automatiškai suteikiamas statusas „Uždarytas“.</text:span><text:span text:style-name="T421">“</text:span></text:p>
      <text:p text:style-name="P422"><text:span text:style-name="T423">43</text:span><text:span text:style-name="T424">. Pakeičiu 35.2 papunktį ir jį<text:s/></text:span><text:span text:style-name="T425">išdėstau taip:</text:span></text:p>
      <text:p text:style-name="P426"><text:span text:style-name="T427">„</text:span><text:span text:style-name="T428">35.2</text:span><text:span text:style-name="T429">. siuntėjo tipą (juridinis asmuo ar fizinis asmuo),</text:span><text:span text:style-name="T430"><text:s/></text:span><text:span text:style-name="T431">pavadinimą (vardą, pavardę), mokesčių mokėtojo identifikacinį numerį (kodą), pridėtinės vertės mokesčio kodą (jeigu siuntėjas yra registruotas pridėtinės vertės mokesčio mokėtoju), buveinės (gyvenamosios vietos) adresą;</text:span><text:span text:style-name="T432">“.</text:span></text:p>
      <text:p text:style-name="P433"><text:span text:style-name="T434">44</text:span><text:span text:style-name="T435">. </text:span><text:span text:style-name="T436">Papildau 35.2</text:span><text:span text:style-name="T437">1</text:span><text:span text:style-name="T438"><text:s/>papunkčiu:</text:span></text:p>
      <text:p text:style-name="P439"><text:span text:style-name="T440">„</text:span><text:span text:style-name="T441">35.2</text:span><text:span text:style-name="T442">1</text:span><text:span text:style-name="T443">. </text:span><text:span text:style-name="T444">siuntėjo valstybės kodą;</text:span><text:span text:style-name="T445">“.</text:span></text:p>
      <text:p text:style-name="P446"><text:span text:style-name="T447">45</text:span><text:span text:style-name="T448">. Pakeičiu 35.3 papunktį ir jį<text:s/></text:span><text:span text:style-name="T449">išdėstau taip:</text:span></text:p>
      <text:p text:style-name="P450"><text:span text:style-name="T451">„</text:span><text:span text:style-name="T452">35.3</text:span><text:span text:style-name="T453">. gavėjo tipą (juridinis asmuo ar fizinis asmuo),</text:span><text:span text:style-name="T454"><text:s/></text:span><text:span text:style-name="T455">pavadinimą (vardą, pavardę), mokesčių mokėtojo identifikacinį numerį (kodą), pridėtinės vertės mokesčio kodą (jeigu gavėjas yra registruotas pridėtinės vertės mokesčio mokėtoju), buveinės (gyvenamosios vietos) adresą;“.</text:span></text:p>
      <text:p text:style-name="P456"><text:span text:style-name="T457">46</text:span><text:span text:style-name="T458">. </text:span><text:span text:style-name="T459">Papildau 35.3</text:span><text:span text:style-name="T460">1</text:span><text:span text:style-name="T461"><text:s/>papunkčiu:</text:span></text:p>
      <text:p text:style-name="P462"><text:span text:style-name="T463">„</text:span><text:span text:style-name="T464">35.3</text:span><text:span text:style-name="T465">1</text:span><text:span text:style-name="T466">. </text:span><text:span text:style-name="T467">gavėjo valstybės kodą;</text:span><text:span text:style-name="T468">“.</text:span></text:p>
      <text:p text:style-name="P469"><text:span text:style-name="T470">47</text:span><text:span text:style-name="T471">. </text:span><text:span text:style-name="T472">Papildau 35.3</text:span><text:span text:style-name="T473">2</text:span><text:span text:style-name="T474"><text:s/>papunkčiu:</text:span></text:p>
      <text:p text:style-name="P475"><text:span text:style-name="T476">„</text:span><text:span text:style-name="T477">35.3</text:span><text:span text:style-name="T478">2</text:span><text:span text:style-name="T479">. pažymima, ar produktai, nurodyti Taisyklių 1.3 papunktyje, priklauso gavėjui (taip arba ne). Tais atvejais, kai šie produktai priklauso ne gavėjui, turi būti nurodomi asmens, kuriam priklauso produktai (sąskaitoje arba kitame dokumente nurodyto pirkėjo ar kito asmens), pavadinimas (vardas, pavardė), PVM mokėtojo kodas ar mokesčių mokėtojo identifikacinis numeris (kodas);“.</text:span></text:p>
      <text:p text:style-name="P480"><text:span text:style-name="T481">48</text:span><text:span text:style-name="T482">. </text:span><text:span text:style-name="T483">Papildau 35.3</text:span><text:span text:style-name="T484">3</text:span><text:span text:style-name="T485"><text:s/>papunkčiu:</text:span></text:p>
      <text:p text:style-name="P486"><text:span text:style-name="T487">„</text:span><text:span text:style-name="T488">35.3</text:span><text:span text:style-name="T489">3</text:span><text:span text:style-name="T490">. produktų, nurodytų Taisyklių 1.3 papunktyje, pristatymo vietos adresą;“.</text:span></text:p>
      <text:p text:style-name="P491"><text:span text:style-name="T492">49</text:span><text:span text:style-name="T493">. </text:span><text:span text:style-name="T494">Pakeičiu 35.4 papunktį ir jį<text:s/></text:span><text:span text:style-name="T495">išdėstau taip:</text:span></text:p>
      <text:p text:style-name="P496"><text:span text:style-name="T497">„</text:span><text:span text:style-name="T498">35.4</text:span><text:span text:style-name="T499">. vežėjo tipą (juridinis asmuo ar fizinis asmuo),</text:span><text:span text:style-name="T500"><text:s/></text:span><text:span text:style-name="T501">pavadinimą (vardą, pavardę), mokesčių mokėtojo identifikacinį numerį (kodą), pridėtinės vertės mokesčio kodą (jeigu vežėjas yra registruotas pridėtinės vertės mokesčio mokėtoju), buveinės (gyvenamosios vietos) adresą;</text:span><text:span text:style-name="T502">“.</text:span></text:p>
      <text:p text:style-name="P503"><text:span text:style-name="T504">50</text:span><text:span text:style-name="T505">. </text:span><text:span text:style-name="T506">Pakeičiu 35.6 papunktį ir jį<text:s/></text:span><text:span text:style-name="T507">išdėstau taip:</text:span></text:p>
      <text:p text:style-name="P508"><text:span text:style-name="T509">„</text:span><text:span text:style-name="T510">35.6</text:span><text:span text:style-name="T511">. produktų, nurodytų Taisyklių 1.3 papunktyje, išsiuntimo<text:s/></text:span><text:span text:style-name="T512">vietą</text:span><text:span text:style-name="T513">;</text:span><text:span text:style-name="T514">“.</text:span></text:p>
      <text:p text:style-name="P515"><text:span text:style-name="T516">51</text:span><text:span text:style-name="T517">. Pakeičiu 35.8 papunktį ir jį<text:s/></text:span><text:span text:style-name="T518">išdėstau taip:</text:span></text:p>
      <text:p text:style-name="P519"><text:span text:style-name="T520">„</text:span><text:span text:style-name="T521">35.8</text:span><text:span text:style-name="T522">. numatomą produktų, nurodytų Taisyklių 1.3 papunktyje, gabenimo trukmę dienomis arba valandomis;</text:span><text:span text:style-name="T523">“.</text:span></text:p>
      <text:p text:style-name="P524"><text:span text:style-name="T525">52</text:span><text:span text:style-name="T526">. Pakeičiu 35.11 papunktį ir jį<text:s/></text:span><text:span text:style-name="T527">išdėstau taip:</text:span></text:p>
      <text:p text:style-name="P528"><text:span text:style-name="T529">„</text:span><text:span text:style-name="T530">35.11</text:span><text:span text:style-name="T531">. produktų, nurodytų Taisyklių 1.3 papunktyje, kiekį (skaičių, svorį arba tūrį);“.</text:span></text:p>
      <text:p text:style-name="P532"><text:span text:style-name="T533">53</text:span><text:span text:style-name="T534">. Papildau 35.11</text:span><text:span text:style-name="T535">1</text:span><text:span text:style-name="T536"><text:s/>papunkčiu:</text:span></text:p>
      <text:p text:style-name="P537"><text:span text:style-name="T538">„</text:span><text:span text:style-name="T539">35.11</text:span><text:span text:style-name="T540">1</text:span><text:span text:style-name="T541">. produktų, nurodytų Taisyklių 1.3 papunktyje, kiekio mato vienetą (</text:span><text:span text:style-name="T542">litrus, kilogramus, tonas ar pan</text:span><text:span text:style-name="T543">.);“.</text:span></text:p>
      <text:p text:style-name="P544"><text:span text:style-name="T545">54</text:span><text:span text:style-name="T546">. Pakeičiu 35.12 papunktį ir jį<text:s/></text:span><text:span text:style-name="T547">išdėstau taip:</text:span></text:p>
      <text:p text:style-name="P548"><text:span text:style-name="T549">„</text:span><text:span text:style-name="T550">35.12</text:span><text:span text:style-name="T551">. produktų, nurodytų Taisyklių 1.3 papunktyje, aprašymą;“</text:span></text:p>
      <text:p text:style-name="P552"><text:span text:style-name="T553">55</text:span><text:span text:style-name="T554">. Pakeičiu 38 punktą ir jį išdėstau taip:</text:span></text:p>
      <text:p text:style-name="P555"><text:span text:style-name="T556">„</text:span><text:span text:style-name="T557">38</text:span><text:span text:style-name="T558">. AIS pateikti duomenys, nurodyti Taisyklių 35 punkte, gali būti atšaukiami (pakeičiami) iki krovinio gabenimo dokumente nurodytos produktų, nurodytų Taisyklių 1.3 papunktyje, išsiuntimo datos ir laiko. Po to šie duomenys, tačiau ne vėliau kaip iki jiems suteikiamas statusas „Pristatytas“, keičiami tik AIS pateikus paaiškinimą apie tai, kokie duomenys keičiami ir jų keitimo priežastį.“</text:span></text:p>
      <text:p text:style-name="P559"><text:span text:style-name="T560">56</text:span><text:span text:style-name="T561">. Pripažįstu netekusiu galios 40.3 papunktį.</text:span></text:p>
      <text:p text:style-name="P562"/>
      <text:p text:style-name="P563"/>
      <text:p text:style-name="P564"/>
      <text:p text:style-name="P565"><text:span text:style-name="T566">Viršininkė</text:span><text:span text:style-name="T567"><text:tab/></text:span><text:span text:style-name="T568"><text:tab/></text:span><text:span text:style-name="T569"><text:tab/>Edita Janušienė</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9-04-29T12:45:00Z</meta:creation-date>
    <dc:date>2019-04-29T12:45:00Z</dc:date>
    <meta:print-date>2017-03-03T08:08:00Z</meta:print-date>
    <meta:template xlink:href="Normal.dotm" xlink:type="simple"/>
    <meta:editing-cycles>2</meta:editing-cycles>
    <meta:editing-duration>PT0S</meta:editing-duration>
    <meta:document-statistic meta:page-count="5" meta:paragraph-count="114" meta:word-count="1605" meta:character-count="13455" meta:row-count="351" meta:non-whitespace-character-count="11964"/>
  </office:meta>
</office:document-meta>
</file>