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 times roman" svg:font-family="new times roman" style:font-family-generic="roman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333333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9" style:parent-style-name="DefaultParagraphFont" style:family="text">
      <style:text-properties style:font-name="new times roman" style:font-size-complex="12pt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/>
      <text:p text:style-name="P8"><text:span text:style-name="T9">DĖL kultūros ministro 2020 m. lapkričio 25 d. įsakymo NR. ĮV-1407 „dėl apdovanojimo lietuvos respublikos kultūros ministerijos garbės ženklu „nešk savo šviesą ir tikėk“ SKYRIMO TVARKOS APRAŠO PATVIRTINIMO“</text:span><text:span text:style-name="T10"><text:s/>PAKEITIMO</text:span></text:p>
      <text:p text:style-name="P11"/>
      <text:p text:style-name="P12"><text:span text:style-name="T13">2021 m. rugsėjo 16 d. Nr.<text:s/></text:span><text:span text:style-name="T14">ĮV-1089</text:span></text:p>
      <text:p text:style-name="P15">Vilnius</text:p>
      <text:p text:style-name="P16"/>
      <text:p text:style-name="P17"/>
      <text:p text:style-name="P18"><text:span text:style-name="T19">P a k e i č i u Lietuvos Respublikos kultūros ministerijos garbės ženklo „Nešk savo šviesą ir tikėk“ skyrimo tvarkos aprašą, patvirtintą 2020 m. lapkričio 25 d. įsakymu Nr. ĮV-1407 „ Dėl apdovanojimo Lietuvos Respublikos kultūros ministerijos garbės ženklu „Nešk savo šviesą ir tikėk“ skyrimo tvarkos aprašo patvirtinimo“ ir pripažįstu netekusiu galios 17<text:s/></text:span><text:span text:style-name="T20">punktą.</text:span></text:p>
      <text:p text:style-name="Normal"/>
      <text:p text:style-name="Normal"/>
      <text:p text:style-name="Normal"/>
      <text:p text:style-name="P21">Kultūros ministras<text:tab/><text:tab/><text:tab/><text:tab/>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 times roman" svg:font-family="new times roman" style:font-family-generic="roman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beniusyte</meta:initial-creator>
    <dc:creator>adlibuser</dc:creator>
    <meta:creation-date>2021-09-17T11:41:00Z</meta:creation-date>
    <dc:date>2021-09-17T11:41:00Z</dc:date>
    <meta:print-date>2019-10-03T08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748" meta:row-count="13" meta:non-whitespace-character-count="654"/>
  </office:meta>
</office:document-meta>
</file>