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fo:text-indent="0.3937in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bendram naudojimui skiriamų žvejybos galimybių Baltijos jūros priekrantės žvejybos zonoje 2020 metais</text:span></text:p>
      <text:p text:style-name="P12"/>
      <text:p text:style-name="P13">2020 m. sausio 7 d. Nr. 3D-4</text:p>
      <text:p text:style-name="P14">Vilnius</text:p>
      <text:p text:style-name="P15"/>
      <text:p text:style-name="P16"/>
      <text:p text:style-name="P17"><text:span text:style-name="T18">Vadovaudamasis 2019 m. spalio 30 d. Tarybos reglamentu (ES) 2019/1838,</text:span><text:s/>kuriuo nustatomos 2020 m. tam tikrų žuvų išteklių ir žuvų išteklių grupių žvejybos Baltijos jūroje galimybės ir iš dalies keičiamos Reglamento (ES) 2019/124 nuostatos, susijusios su tam tikromis žvejybos kituose vandenyse galimybėmis (OL 2019 L 281, p. 1)<text:span text:style-name="T19">,<text:s/></text:span><text:span text:style-name="T20">bei Lietuvos Respublikos žuvininkystės įstatymo 17</text:span><text:span text:style-name="T21">5</text:span><text:span text:style-name="T22"><text:s/>straipsnio 3 dalimi,</text:span></text:p>
      <text:p text:style-name="P23"><text:span text:style-name="T24">n u s t a t a u <text:s/>bendram naudojimui skiriamas žvejybos galimybes Baltijos jūros priekrantės žvejybos zonoje 2020 metais:</text:span></text:p>
      <text:p text:style-name="P25"><text:span text:style-name="T26">1</text:span><text:span text:style-name="T27">. rytinių menkių (tik priegaudai) <text:s/>– 12,4 t;</text:span><text:s/></text:p>
      <text:p text:style-name="P28"><text:span text:style-name="T29">2</text:span><text:span text:style-name="T30">. strimelių – 111,0 t;</text:span></text:p>
      <text:p text:style-name="P31"><text:span text:style-name="T32">3</text:span><text:span text:style-name="T33">. šprotų – 10,5 t;</text:span><text:s/></text:p>
      <text:p text:style-name="P34"><text:span text:style-name="T35">4</text:span><text:span text:style-name="T36">. lašišų – 110 vnt.</text:span></text:p>
      <text:p text:style-name="P37"/>
      <text:p text:style-name="P38"/>
      <text:p text:style-name="P39"/>
      <text:p text:style-name="P40">Žemės ūkio ministras<text:s/>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07T09:18:00Z</meta:creation-date>
    <dc:date>2020-01-07T09:18:00Z</dc:date>
    <meta:template xlink:href="Normal.dotm" xlink:type="simple"/>
    <meta:editing-cycles>1</meta:editing-cycles>
    <meta:editing-duration>PT0S</meta:editing-duration>
    <meta:document-statistic meta:page-count="1" meta:paragraph-count="113" meta:word-count="166" meta:character-count="797" meta:row-count="186" meta:non-whitespace-character-count="744"/>
  </office:meta>
</office:document-meta>
</file>