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2.7in" fo:text-indent="0.9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justify" fo:text-indent="0.559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name="Symbol"/>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4.2333in" fo:background-color="#FFFFFF">
        <style:tab-stops/>
      </style:paragraph-properties>
      <style:text-properties fo:color="#000000" style:font-size-complex="12pt" style:language-asian="lt" style:country-asian="LT"/>
    </style:style>
    <style:style style:name="P74" style:parent-style-name="Normal" style:family="paragraph">
      <style:paragraph-properties fo:margin-left="4.2333in" fo:background-color="#FFFFFF">
        <style:tab-stops/>
      </style:paragraph-properties>
      <style:text-properties fo:color="#000000" style:font-size-complex="12pt" style:language-asian="lt" style:country-asian="LT"/>
    </style:style>
    <style:style style:name="P75" style:parent-style-name="Normal" style:family="paragraph">
      <style:paragraph-properties fo:margin-left="4.2333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margin-left="0.5909in">
        <style:tab-stops/>
      </style:paragraph-properties>
      <style:text-properties style:font-size-complex="12pt"/>
    </style:style>
    <style:style style:name="TableColumn83" style:family="table-column">
      <style:table-column-properties style:column-width="0.5888in"/>
    </style:style>
    <style:style style:name="TableColumn84" style:family="table-column">
      <style:table-column-properties style:column-width="2.2388in"/>
    </style:style>
    <style:style style:name="TableColumn85" style:family="table-column">
      <style:table-column-properties style:column-width="3.7881in"/>
    </style:style>
    <style:style style:name="Table82" style:family="table">
      <style:table-properties style:width="6.6159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style:font-size-complex="12pt"/>
    </style:style>
    <style:style style:name="P183" style:parent-style-name="Normal" style:family="paragraph">
      <style:paragraph-properties fo:text-align="justify"/>
      <style:text-properties fo:font-weight="bold" style:font-weight-asian="bold" style:font-weight-complex="bold"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5 M. LIEPOS<text:s/></text:p>
      <text:p text:style-name="P15"><text:span text:style-name="T16">24 D. ĮSAKYMO NR. V-897 „DĖL PASIRENGIMO RAUPŲ GRĖSMEI IR RAUPŲ VALDYMO<text:s/></text:span><text:span text:style-name="T17">TVARKOS APRAŠO PATVIRTINIMO“ PAKEITIMO</text:span></text:p>
      <text:p text:style-name="P18"/>
      <text:p text:style-name="P19">2023 m. birželio 26 d. Nr. V-723</text:p>
      <text:p text:style-name="P20">Vilnius<text:s/></text:p>
      <text:p text:style-name="P21"/>
      <text:p text:style-name="P22">P a k e i č i u<text:s/><text:span text:style-name="T23">Pasirengimo raupų grėsmei ir raupų <text:s/>valdymo tvarkos aprašą, patvirtintą<text:s/></text:span>Lietuvos Respublikos sveikatos apsaugos ministro 2015 m. liepos 24 d. įsakymu Nr. V-897 „<text:span text:style-name="T24">Dėl Pasirengimo raupų grėsmei ir raupų valdymo<text:s/></text:span><text:span text:style-name="T25">tvarkos aprašo patvirtinimo“</text:span>:</text:p>
      <text:p text:style-name="P26"><text:span text:style-name="T27">1</text:span><text:span text:style-name="T28">.</text:span><text:span text:style-name="T29"><text:tab/>Pakeičiu 6 punkto pirmąją pastraipą ir ją išdėstau taip:</text:span></text:p>
      <text:p text:style-name="P30"><text:span text:style-name="T31">„</text:span><text:span text:style-name="T32">6</text:span><text:span text:style-name="T33">. Savivaldybės administracijos direktorius organizuoja pasirengimo raupų grėsmei veiksmų plano, kuris yra savivaldybės Ekstremaliųjų situacijų valdymo plano dalis ar jo priedas (toliau – pasirengimo raupų grėsmei veiksmų planas), parengimą. Rengiant šį planą privalo dalyvauti savivaldybės gydytojas, NVSC. Pasirengimo raupų grėsmei veiksmų plane turi būti numatyta:“.</text:span></text:p>
      <text:p text:style-name="P34"><text:span text:style-name="T35">2</text:span><text:span text:style-name="T36">. Pakeičiu 8.4 papunktį ir jį išdėstau taip:</text:span></text:p>
      <text:p text:style-name="P37"><text:span text:style-name="T38">„</text:span><text:span text:style-name="T39">8.4</text:span><text:span text:style-name="T40">. Savivaldybės administracijos direktorius kartu su savivaldybės gydytoju ir NVSC peržiūri ir, esant reikalui, tikslina pasirengimo raupų grėsmei veiksmų planą.“</text:span></text:p>
      <text:p text:style-name="P41"><text:span text:style-name="T42">3</text:span><text:span text:style-name="T43">. Pakeičiu 18 punktą ir jį išdėstau taip:</text:span></text:p>
      <text:p text:style-name="P44"><text:span text:style-name="T45">„</text:span><text:span text:style-name="T46">18</text:span><text:span text:style-name="T47">. Biologinę medžiagą laboratoriniam ištyrimui paima apmokytas dirbti su trečios ir ketvirtos biologinio pavojingumo grupės sukėlėjais ASPĮ personalas. Biologinės medžiagos su galimais raupų sukėlėjais ėminių pakavimas, ženklinimas ir transportavimas vykdomas vadovaujantis Pasaulio sveikatos organizacijos Užkrečiamųjų medžiagų transportavimo 2021</text:span><text:span text:style-name="T48"></text:span><text:span text:style-name="T49">2022 m. taisyklėmis (</text:span><text:span text:style-name="T50">Guidance on regulations for the Transport of Infectious Substances 2021</text:span><text:span text:style-name="T51"></text:span><text:span text:style-name="T52">2022, WHO, January 2021</text:span><text:span text:style-name="T53">).“</text:span></text:p>
      <text:p text:style-name="P54"><text:span text:style-name="T55">4</text:span><text:span text:style-name="T56">. Pakeičiu 20 punktą ir jį išdėstau taip:</text:span></text:p>
      <text:p text:style-name="P57"><text:span text:style-name="T58">„</text:span><text:span text:style-name="T59">20</text:span><text:span text:style-name="T60">. NVSPL atlieka molekulinius biologinius tyrimus dėl<text:s/></text:span><text:span text:style-name="T61">Orthopoxviridae</text:span><text:span text:style-name="T62"><text:s/>šeimos virusų ir prireikus organizuoja ir vykdo klinikinės medžiagos siuntimą ištirti į ketvirto biologinės saugos lygio laboratorijas. Raupų atvejis patvirtinamas pagal<text:s/></text:span>2018 m. birželio 22 d.<text:s/><text:span text:style-name="T63">Europos Komisijos<text:s/></text:span>įgyvendinimo<text:s/><text:span text:style-name="T64">sprendimą<text:s/></text:span>(ES) 2018/945 dėl užkrečiamųjų ligų ir susijusių specialiųjų sveikatos problemų, kurioms turi būti taikoma epidemiologinė priežiūra, ir susijusių atvejų apibrėžčių.“</text:p>
      <text:p text:style-name="P65"><text:span text:style-name="T66">5</text:span><text:span text:style-name="T67">. Pakeičiu 3 priedą ir jį išdėstau nauja redakcija (pridedama).</text:span></text:p>
      <text:p text:style-name="Normal"/>
      <text:p text:style-name="Normal"/>
      <text:p text:style-name="Normal"/>
      <text:p text:style-name="Normal">Sveikatos apsaugos ministras<text:tab/><text:tab/><text:tab/><text:tab/><text:s text:c="7"/>Arūnas Dulkys</text:p>
      <text:soft-page-break/>
      <text:p text:style-name="P68">Pasirengimo raupų grėsmei ir raupų</text:p>
      <text:p text:style-name="P74">valdymo tvarkos aprašo</text:p>
      <text:p text:style-name="P75"><text:span text:style-name="T76">3</text:span><text:span text:style-name="T77"><text:s/>priedas</text:span></text:p>
      <text:p text:style-name="P78"/>
      <text:p text:style-name="P79"><text:span text:style-name="T80">SVEIKATOS PRIEŽIŪROS ĮSTAIGŲ, KURIOSE BUS ATLIEKAMI SKIEPIJIMAI NUO RAUPŲ, SĄRAŠA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 Nr. </text:p>
          </table:table-cell>
          <table:table-cell table:style-name="TableCell89">
            <text:p text:style-name="P90">Raupų grėsmės lygis</text:p>
          </table:table-cell>
          <table:table-cell table:style-name="TableCell91">
            <text:p text:style-name="P92">Įstaigų, kuriose bus atliekami skiepijimai nuo raupų, pavadinimai</text:p>
          </table:table-cell>
        </table:table-row>
        <table:table-row table:style-name="TableRow93">
          <table:table-cell table:style-name="TableCell94">
            <text:p text:style-name="P95">1.</text:p>
          </table:table-cell>
          <table:table-cell table:style-name="TableCell96">
            <text:p text:style-name="P97">1 raupų grėsmės lygis</text:p>
          </table:table-cell>
          <table:table-cell table:style-name="TableCell98">
            <text:p text:style-name="P99"><text:span text:style-name="T100">VšĮ</text:span><text:span text:style-name="T101"><text:s/>Vilniaus universiteto ligoninės<text:s/></text:span><text:span text:style-name="T102">Santaros klinik</text:span><text:span text:style-name="T103">os</text:span></text:p>
            <text:p text:style-name="P104"><text:span text:style-name="T105">VšĮ<text:s/></text:span><text:span text:style-name="T106">Lietuvos sveikatos mokslų universiteto<text:s/></text:span><text:span text:style-name="T107">Kauno ligoninė</text:span></text:p>
          </table:table-cell>
        </table:table-row>
        <table:table-row table:style-name="TableRow108">
          <table:table-cell table:style-name="TableCell109">
            <text:p text:style-name="P110">2.</text:p>
          </table:table-cell>
          <table:table-cell table:style-name="TableCell111">
            <text:p text:style-name="P112">2 raupų grėsmės lygis</text:p>
          </table:table-cell>
          <table:table-cell table:style-name="TableCell113">
            <text:p text:style-name="P114"><text:span text:style-name="T115">VšĮ</text:span><text:span text:style-name="T116"><text:s/>Vilniaus universiteto ligoninės<text:s/></text:span><text:span text:style-name="T117">Santaros klinik</text:span><text:span text:style-name="T118">os</text:span></text:p>
            <text:p text:style-name="P119"><text:span text:style-name="T120">VšĮ<text:s/></text:span><text:span text:style-name="T121">Lietuvos sveikatos mokslų universiteto<text:s/></text:span><text:span text:style-name="T122">Kauno ligoninė<text:s/></text:span></text:p>
            <text:p text:style-name="P123">VšĮ Šiaulių centro poliklinika (skiepijami asmenys iš Šiaulių ir Telšių apskričių)</text:p>
            <text:p text:style-name="P124"><text:span text:style-name="T125">VšĮ</text:span><text:span text:style-name="T126"><text:s/>Respublikinė Panevėžio ligoninė (skiepijami asmenys iš Panevėžio ir Utenos apskričių)</text:span></text:p>
            <text:p text:style-name="P127"><text:span text:style-name="T128">VšĮ</text:span><text:span text:style-name="T129"><text:s/>Klaipėdos miesto poliklinika (skiepijami asmenys iš Klaipėdos ir Tauragės apskričių)</text:span></text:p>
          </table:table-cell>
        </table:table-row>
        <table:table-row table:style-name="TableRow130">
          <table:table-cell table:style-name="TableCell131">
            <text:p text:style-name="P132">3.</text:p>
          </table:table-cell>
          <table:table-cell table:style-name="TableCell133">
            <text:p text:style-name="P134">3 raupų grėsmės lygis</text:p>
          </table:table-cell>
          <table:table-cell table:style-name="TableCell135">
            <text:p text:style-name="P136"><text:span text:style-name="T137">VšĮ</text:span><text:span text:style-name="T138"><text:s/>Vilniaus universiteto ligoninės<text:s/></text:span><text:span text:style-name="T139">Santaros klinik</text:span><text:span text:style-name="T140">os</text:span></text:p>
            <text:p text:style-name="P141"><text:span text:style-name="T142">VšĮ<text:s/></text:span><text:span text:style-name="T143">Lietuvos sveikatos mokslų universiteto<text:s/></text:span><text:span text:style-name="T144">Kauno ligoninė</text:span></text:p>
            <text:p text:style-name="P145"><text:span text:style-name="T146">VšĮ</text:span><text:span text:style-name="T147"><text:s/>Utenos pirminės sveikatos priežiūros centras</text:span></text:p>
            <text:p text:style-name="P148"><text:span text:style-name="T149">VšĮ</text:span><text:span text:style-name="T150"><text:s/>Telšių pirminės sveikatos priežiūros centras</text:span></text:p>
            <text:p text:style-name="P151"><text:span text:style-name="T152">VšĮ</text:span><text:span text:style-name="T153"><text:s/>Tauragės pirminės sveikatos priežiūros centras</text:span></text:p>
            <text:p text:style-name="P154"><text:span text:style-name="T155">VšĮ</text:span><text:span text:style-name="T156"><text:s/>Šiaulių centro poliklinika</text:span></text:p>
            <text:p text:style-name="P157"><text:span text:style-name="T158">VšĮ</text:span><text:span text:style-name="T159"><text:s/>Respublikinė Panevėžio ligoninė</text:span></text:p>
            <text:p text:style-name="P160"><text:span text:style-name="T161">VšĮ</text:span><text:span text:style-name="T162"><text:s/>Marijampolės pirminės sveikatos priežiūros centras</text:span></text:p>
            <text:p text:style-name="P163"><text:span text:style-name="T164">VšĮ</text:span><text:span text:style-name="T165"><text:s/>Klaipėdos miesto poliklinika</text:span></text:p>
            <text:p text:style-name="P166"><text:span text:style-name="T167">VšĮ</text:span><text:span text:style-name="T168"><text:s/>Alytaus poliklinika</text:span></text:p>
          </table:table-cell>
        </table:table-row>
        <text:soft-page-break/>
        <table:table-row table:style-name="TableRow169">
          <table:table-cell table:style-name="TableCell170">
            <text:p text:style-name="P171">4.</text:p>
          </table:table-cell>
          <table:table-cell table:style-name="TableCell172">
            <text:p text:style-name="P173">4 raupų grėsmės lygis</text:p>
          </table:table-cell>
          <table:table-cell table:style-name="TableCell174">
            <text:p text:style-name="P175">Skiepijimai nuo raupų atliekami sveikatos priežiūros įstaigose, numatytose esant 3 raupų grėsmės lygiui, ir iš anksto teritorijos pasirengimo raupų grėsmei plane numatytuose skiepijimo centruose</text:p>
          </table:table-cell>
        </table:table-row>
        <table:table-row table:style-name="TableRow176">
          <table:table-cell table:style-name="TableCell177">
            <text:p text:style-name="P178">5.</text:p>
          </table:table-cell>
          <table:table-cell table:style-name="TableCell179">
            <text:p text:style-name="P180">5 raupų grėsmės lygis</text:p>
          </table:table-cell>
          <table:table-cell table:style-name="TableCell181">
            <text:p text:style-name="P182">Skiepijimai nuo raupų atliekami sveikatos priežiūros įstaigose, numatytose esant 3 raupų grėsmės lygiui, ir visose iš anksto teritorijos pasirengimo raupų grėsmei plane numatytuose skiepijimo centruose</text:p>
          </table:table-cell>
        </table:table-row>
      </table:table>
      <text:p text:style-name="P183"/>
      <text:p text:style-name="P184"/>
      <text:p text:style-name="P18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6-26T12:09:00Z</meta:creation-date>
    <dc:date>2023-06-26T12:09:00Z</dc:date>
    <meta:print-date>2015-06-26T11:40:00Z</meta:print-date>
    <meta:template xlink:href="Normal.dotm" xlink:type="simple"/>
    <meta:editing-cycles>2</meta:editing-cycles>
    <meta:editing-duration>PT0S</meta:editing-duration>
    <meta:document-statistic meta:page-count="4" meta:paragraph-count="50" meta:word-count="499" meta:character-count="4099" meta:row-count="202" meta:non-whitespace-character-count="3650"/>
  </office:meta>
</office:document-meta>
</file>