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/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widows="0" fo:orphans="0"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widows="0" fo:orphans="0" fo:text-align="justify" fo:margin-left="0.7423in" fo:text-indent="-0.2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widows="0" fo:orphans="0" fo:text-align="justify" fo:margin-left="0.7423in" fo:text-indent="-0.2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<text:span text:style-name="T12">LIETUVOS BANKO VALDYBA</text:span></text:p>
      <text:p text:style-name="P13"/>
      <text:p text:style-name="P14">NUTARIMAS</text:p>
      <text:p text:style-name="P15">DĖL LIETUVOS BANKO VALDYBOS 2015 M. SAUSIO 29 D. NUTARIMO NR. 03-10 „DĖL PRIĖMIMO Į TARNYBĄ LIETUVOS BANKE TVARKOS APRAŠO PATVIRTINIMO“ PAKEITIMO</text:p>
      <text:p text:style-name="P16"/>
      <text:p text:style-name="P17">2017 m. rugsėjo 12 d. Nr. 03-136</text:p>
      <text:p text:style-name="P18">Vilnius</text:p>
      <text:p text:style-name="P19"/>
      <text:p text:style-name="P20"/>
      <text:p text:style-name="P21">Lietuvos banko valdyba n u t a r i a:</text:p>
      <text:p text:style-name="P22">Pakeisti Lietuvos banko valdybos 2015 m. sausio 29 d. nutarimu Nr. 03-10 „Dėl Priėmimo į tarnybą Lietuvos banke tvarkos aprašo patvirtinimo“ patvirtintą Priėmimo į tarnybą Lietuvos banke tvarkos aprašą :</text:p>
      <text:p text:style-name="P23"><text:span text:style-name="T24">1</text:span><text:span text:style-name="T25">.</text:span><text:span text:style-name="T26"><text:tab/></text:span><text:span text:style-name="T27">Pakeisti 15 punktą ir jį išdėstyti taip:</text:span></text:p>
      <text:p text:style-name="P28"><text:span text:style-name="T29">„</text:span><text:span text:style-name="T30">15</text:span><text:span text:style-name="T31">. Pretendentai į tarnybą LB atrenkami skelbiamos išorinės atrankos būdu. Skelbiama išorinė atranka gali būti standartinė arba tikslinė. Standartinė atranka – pretendentų atranka, kuri atliekama per standartinius paieškos kanalus (skelbimai internete). Tikslinė atranka – pretendentų atranka, kuri atliekama siekiant sudominti potencialų kandidatą, naudojant įvairias priemones ir kanalus (tikslinės atrankos agentūras, socialinius tinklus ir kt.).“</text:span></text:p>
      <text:p text:style-name="P32"><text:span text:style-name="T33">2</text:span><text:span text:style-name="T34">.</text:span><text:span text:style-name="T35"><text:tab/></text:span><text:span text:style-name="T36">Pakeisti 16 punktą ir jį išdėstyti taip:</text:span></text:p>
      <text:p text:style-name="P37"><text:span text:style-name="T38">„</text:span><text:span text:style-name="T39">16</text:span><text:span text:style-name="T40">. Darbo skelbimai apie laisvas darbo vietas skelbiami LB interneto svetainės Darbo pasiūlymų skiltyje, tikslinėse paieškos duomenų bazėse (pvz.:<text:s/></text:span><text:span text:style-name="T41">www.cvonline.lt</text:span><text:span text:style-name="T42">,<text:s/></text:span><text:span text:style-name="T43">www.cv.lt</text:span><text:span text:style-name="T44"><text:s/>ir kt.), taip pat gali būti skelbiami įvairiuose socialiniuose tinklalapiuose arba kreipiamasi į tikslinės atrankos agentūras.“</text:span></text:p>
      <text:p text:style-name="P45"><text:span text:style-name="T46">3</text:span><text:span text:style-name="T47">.</text:span><text:span text:style-name="T48"><text:tab/></text:span><text:span text:style-name="T49">Pakeisti 19 punktą ir jį išdėstyti taip:</text:span></text:p>
      <text:p text:style-name="P50"><text:span text:style-name="T51">„</text:span><text:span text:style-name="T52">19</text:span><text:span text:style-name="T53">. Paskelbus atranką, pretendentų gaunami dokumentai priimami iki darbo skelbime nurodytos dienos. Jeigu tai tikslinė atranka, pretendentų sąrašas su CV ir motyvaciniais laiškais gaunamas iš tikslinės atrankos agentūros.“</text:span></text:p>
      <text:p text:style-name="P54"/>
      <text:p text:style-name="P55"/>
      <text:p text:style-name="P56"/>
      <text:p text:style-name="P57"><text:span text:style-name="T58">Valdybos pirmininkas</text:span><text:span text:style-name="T59"><text:tab/></text:span><text:span text:style-name="T60">Vitas Vasi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Stepucinskiene</meta:initial-creator>
    <dc:creator>adlibuser</dc:creator>
    <meta:creation-date>2017-09-13T08:01:00Z</meta:creation-date>
    <dc:date>2017-09-13T08:01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3" meta:character-count="1643" meta:row-count="50" meta:non-whitespace-character-count="1450"/>
  </office:meta>
</office:document-meta>
</file>