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fo:text-align="justify" fo:line-height="150%" fo:text-indent="0.4923in">
        <style:tab-stops>
          <style:tab-stop style:type="left" style:position="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923in">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tab-stops>
          <style:tab-stop style:type="left" style:position="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644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tab-stops>
          <style:tab-stop style:type="left" style:position="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4923in">
        <style:tab-stops>
          <style:tab-stop style:type="left" style:position="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4923in">
        <style:tab-stops>
          <style:tab-stop style:type="left" style:position="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tab-stops>
          <style:tab-stop style:type="left" style:position="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4923in">
        <style:tab-stops>
          <style:tab-stop style:type="left" style:position="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4923in">
        <style:tab-stops>
          <style:tab-stop style:type="left" style:position="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6444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0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06"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07"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kai kurių žemės ūkio ministro įsakymų pripažinimo netekusiais galios</text:p>
      <text:p text:style-name="P13"/>
      <text:p text:style-name="P14">2020 m. <text:s/>balandžio <text:s text:c="2"/>10 <text:s text:c="3"/>d. Nr. 3D-284</text:p>
      <text:p text:style-name="P15">Vilnius</text:p>
      <text:p text:style-name="P16"/>
      <text:p text:style-name="P17"/>
      <text:p text:style-name="P18">P r i p a ž į s t u netekusiais galios:</text:p>
      <text:p text:style-name="P19"><text:span text:style-name="T20">1</text:span><text:span text:style-name="T21">.</text:span><text:span text:style-name="T22"><text:tab/></text:span><text:span text:style-name="T23"><text:s/>Lietuvos Respublikos žemės ūkio ministro 1992 m. lapkričio 23 d. įsakymą Nr. 662 „Dėl kombinuotųjų pašarų galvijams papildomos gamybos“;</text:span></text:p>
      <text:p text:style-name="P24"><text:span text:style-name="T25">2</text:span><text:span text:style-name="T26">.</text:span><text:span text:style-name="T27"><text:tab/></text:span><text:span text:style-name="T28"><text:s/>Lietuvos Respublikos žemės ūkio ministro 1993 m. kovo 24 d. įsakymą Nr. 159 „Dėl kombinuotųjų pašarų, gautų iš Italijos, panaudojimo“;</text:span></text:p>
      <text:p text:style-name="P29"><text:span text:style-name="T30">3</text:span><text:span text:style-name="T31">.</text:span><text:span text:style-name="T32"><text:tab/></text:span><text:span text:style-name="T33"><text:s/>Lietuvos Respublikos žemės ūkio ministro 2000 m. birželio 30 d. įsakymą Nr. 207 „Dėl Vandenilio cianido, kalcio, karbonatų, žalių pelenų, druskos rūgštyje netirpių pelenų, chloridų chloro, laktozės, kalio, natrio, cukraus ir karbamido kiekio pašaruose ir ureazės aktyvumo sojų produktuose nustatymo techninio reglamento“;</text:span></text:p>
      <text:p text:style-name="P34"><text:span text:style-name="T35">4</text:span><text:span text:style-name="T36">.</text:span><text:span text:style-name="T37"><text:tab/></text:span><text:span text:style-name="T38"><text:s/>Lietuvos Respublikos žemės ūkio ministro 2000 m. birželio 30 d. įsakymą Nr. 211 „Dėl Pašarų energijos vertinimo sistemos techninio reglamento“ su visais pakeitimais ir papildymais;</text:span></text:p>
      <text:p text:style-name="P39"><text:span text:style-name="T40">5</text:span><text:span text:style-name="T41">.</text:span><text:span text:style-name="T42"><text:tab/></text:span><text:span text:style-name="T43"><text:s/>Lietuvos Respublikos žemės ūkio ministro 2000 m. birželio 30 d. įsakymą Nr. 212 „Dėl Krakmolo, baltymingumo, pepsinu ir druskos rūgštimi ištirpinamų žalių baltymų, laisvojo ir suminio gosipolio, tilozino, virginiamicino kiekio nustatymo pašaruose ir pepsino aktyvumo įvertinimo techninio reglamento“;</text:span></text:p>
      <text:p text:style-name="P44"><text:span text:style-name="T45">6</text:span><text:span text:style-name="T46">.</text:span><text:span text:style-name="T47"><text:tab/></text:span><text:span text:style-name="T48"><text:s/>Lietuvos Respublikos žemės ūkio ministro 2000 m. birželio 30 d. įsakymą Nr. 206 „Dėl Drėgnio, lakiųjų azoto bazių, suminio fosforo, žalio aliejaus ir riebalų kiekio nustatymo pašaruose techninio reglamento“;</text:span></text:p>
      <text:p text:style-name="P49"><text:span text:style-name="T50">7</text:span><text:span text:style-name="T51">.</text:span><text:span text:style-name="T52"><text:tab/></text:span><text:span text:style-name="T53"><text:s/>Lietuvos Respublikos žemės ūkio ministro 2000 m. lapkričio 30 d. įsakymą Nr. 332 „Dėl Aminorūgščių ir olakvindokso kiekio nustatymo pašaruose techninio reglamento“;</text:span></text:p>
      <text:p text:style-name="P54"><text:span text:style-name="T55">8</text:span><text:span text:style-name="T56">.</text:span><text:span text:style-name="T57"><text:tab/></text:span><text:span text:style-name="T58"><text:s/>Lietuvos Respublikos žemės ūkio ministro 2001 m. gruodžio 28 d. įsakymą Nr. 465 „Dėl Avoparcino ir monensino natrio druskos kiekio pašaruose nustatymo techninio reglamento patvirtinimo“;</text:span></text:p>
      <text:p text:style-name="P59"><text:span text:style-name="T60">9</text:span><text:span text:style-name="T61">.</text:span><text:span text:style-name="T62"><text:tab/></text:span><text:span text:style-name="T63"><text:s/>Lietuvos Respublikos žemės ūkio ministro 2001 m. gruodžio 28 d. įsakymą Nr. 468 „Dėl Spiramicino kiekio pašaruose nustatymo techninio reglamento patvirtinimo“ su visais pakeitimais ir papildymais;</text:span></text:p>
      <text:p text:style-name="P64"><text:span text:style-name="T65">10</text:span><text:span text:style-name="T66">.</text:span><text:span text:style-name="T67"><text:tab/></text:span><text:span text:style-name="T68">Lietuvos Respublikos žemės ūkio ministro 2001 m. gruodžio 28 d. įsakymą Nr. 467 „Dėl Amproliumo, diklazurilio ir karbadokso kiekio pašaruose nustatymo techninio reglamento patvirtinimo“;</text:span></text:p>
      <text:p text:style-name="P69"><text:span text:style-name="T70">11</text:span><text:span text:style-name="T71">.</text:span><text:span text:style-name="T72"><text:tab/></text:span><text:span text:style-name="T73">Lietuvos Respublikos žemės ūkio ministro 2001 m. rugsėjo 21 d. įsakymą Nr. 333 „Dėl Pašarų priedų vertinimo taisyklių patvirtinimo“;</text:span></text:p>
      <text:p text:style-name="P74"><text:span text:style-name="T75">12</text:span><text:span text:style-name="T76">.</text:span><text:span text:style-name="T77"><text:tab/></text:span><text:span text:style-name="T78">Lietuvos Respublikos žemės ūkio ministro 2001 m. rugsėjo 27 d. įsakymą Nr. 338 „Dėl įgaliotosios institucijos pašarų gamybos ir prekybos leidimams išduoti paskyrimo“;</text:span></text:p>
      <text:p text:style-name="P79"><text:span text:style-name="T80">13</text:span><text:span text:style-name="T81">.</text:span><text:span text:style-name="T82"><text:tab/></text:span><text:span text:style-name="T83">Lietuvos Respublikos žemės ūkio ministro 2001 m. rugsėjo 27 d. įsakymą Nr. 337 „Dėl Cinko bacitracino, flavofosfolipolio, mikroelementų – geležies, vario, mangano ir cinko kiekio pašaruose nustatymo techninio reglamento patvirtinimo“;</text:span></text:p>
      <text:p text:style-name="P84"><text:span text:style-name="T85">14</text:span><text:span text:style-name="T86">.</text:span><text:span text:style-name="T87"><text:tab/></text:span><text:span text:style-name="T88">Lietuvos Respublikos žemės ūkio ministro 2001 m. sausio 18 d. įsakymą Nr. 12 „Dėl Drėgnio riebaluose ir aliejuje, magnio, žalios ląstelienos nustatymo pašaruose techninio reglamento patvirtinimo“;</text:span></text:p>
      <text:p text:style-name="P89"><text:span text:style-name="T90">15</text:span><text:span text:style-name="T91">.</text:span><text:span text:style-name="T92"><text:tab/></text:span><text:span text:style-name="T93">Lietuvos Respublikos žemės ūkio ministro 2002 m. gegužės 27 d. įsakymą Nr. 196 „Dėl aflatoksino B1, halofuginono, robenidino ir metilbenzokvato kiekio pašaruose nustatymo techninių reglamentų patvirtinimo“;</text:span></text:p>
      <text:p text:style-name="P94">16.<text:tab/><text:span text:style-name="T95">Lietuvos Respublikos žemės ūkio ministro 2002 m. rugsėjo 20 d. įsakymą Nr. 356 „Dėl Sausumos gyvūnų, žuvų ir kitų jūros gyvūnų produktų nustatymo bei įvertinimo pašaruose mikroskopinės analizės metodo techninio reglamento patvirtinimo“ su visais pakeitimais ir papildymais</text:span><text:span text:style-name="T96">;</text:span></text:p>
      <text:p text:style-name="P97"><text:span text:style-name="T98">17</text:span><text:span text:style-name="T99">.</text:span><text:span text:style-name="T100"><text:tab/></text:span><text:span text:style-name="T101">Lietuvos Respublikos žemės ūkio ministro 2003 m. gegužės 29 d. įsakymą Nr. 3D-218 „Dėl Dioksinų, furanų ir PCB kiekių pašaruose nustatymo techninio reglamento patvirtinimo“ su visais pakeitimais ir papildymais;</text:span></text:p>
      <text:p text:style-name="P102">18.<text:tab/><text:span text:style-name="T103">Lietuvos Respublikos žemės ūkio ministro 2004 m. gruodžio 17 d. įsakymą Nr. 3D-667 „Dėl pašarų tyrimų techninių reglamentų patvirtinimo“.</text:span></text:p>
      <text:p text:style-name="P104"/>
      <text:p text:style-name="P105"/>
      <text:p text:style-name="P106"/>
      <text:p text:style-name="P10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0T17:24:00Z</meta:creation-date>
    <dc:date>2020-04-10T17:24:00Z</dc:date>
    <meta:template xlink:href="Normal.dotm" xlink:type="simple"/>
    <meta:editing-cycles>1</meta:editing-cycles>
    <meta:editing-duration>PT0S</meta:editing-duration>
    <meta:document-statistic meta:page-count="2" meta:paragraph-count="49" meta:word-count="521" meta:character-count="3944" meta:row-count="108" meta:non-whitespace-character-count="3472"/>
  </office:meta>
</office:document-meta>
</file>