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weight-complex="bold"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margin-left="0.75in" fo:text-indent="-0.25in">
        <style:tab-stops>
          <style:tab-stop style:type="left" style:position="0.0375in"/>
          <style:tab-stop style:type="left" style:position="0.13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justify" style:vertical-align="baseline" fo:line-height="150%"/>
    </style:style>
    <style:style style:name="P204" style:parent-style-name="Normal" style:family="paragraph">
      <style:paragraph-properties style:punctuation-wrap="simple" fo:text-align="justify" style:vertical-align="baseline" fo:line-height="150%"/>
    </style:style>
    <style:style style:name="P20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lietuvos respublikos žemės ūkio ministro 2005 m. gegužės 11 d. įsakymo nr. 3D-266 „dėl ūkininko ūkio veiklos buhalterinės apskaitos tvarkymo supaprastintąja apskaitos sistema rekomendacijų patvirtinimo“ pakeitimo</text:span></text:p>
      <text:p text:style-name="P9"/>
      <text:p text:style-name="P10">2015 m. gruodžio 22 d. Nr. 3D-941</text:p>
      <text:p text:style-name="P11">Vilnius</text:p>
      <text:p text:style-name="P12"/>
      <text:p text:style-name="P13"/>
      <text:p text:style-name="P14"><text:span text:style-name="T15">P a k e i č i u Ūkininko ūkio veiklos buhalterinės apskaitos tvarkymo supaprastintąja apskaitos sistema rekomendacijas, patvirtintas Lietuvos Respublikos žemės ūkio ministro 2005 m. gegužės 11 d. įsakymu Nr. 3D-266 „Dėl Ūkininko ūkio veiklos buhalterinės apskaitos tvarkymo supaprastintąja apskaitos sistema rekomendacijų patvirtinimo“:</text:span></text:p>
      <text:p text:style-name="P16"><text:span text:style-name="T17">1</text:span><text:span text:style-name="T18">.</text:span><text:span text:style-name="T19"><text:tab/>Pakeičiu 23 punktą ir jį išdėstau taip:</text:span></text:p>
      <text:p text:style-name="P20"><text:span text:style-name="T21">„</text:span><text:span text:style-name="T22">23</text:span><text:span text:style-name="T23">. Pinigų kasoje, banko sąskaitose ir pirkimų ir pardavimų apskaitos žurnale, kurio forma patvirtinta Lietuvos Respublikos Vyriausybės 1999 m. gruodžio 1 d. nutarimu Nr. 1333 „Dėl ūkininko ūkio veiklos buhalterinės apskaitos tvarkos patvirtinimo“ registruojami duomenys apie pinigų judėjimą ūkininko ūkyje. Detalesnei turto, skolų ūkiui, ūkio skolų apskaitai rekomenduojami šiose rekomendacijose pateikti ir aptarti žiniaraščiai, tačiau ūkininkas informaciją gali kaupti ir kitokiuose registruose.</text:span><text:span text:style-name="T24">”</text:span></text:p>
      <text:p text:style-name="P25"><text:span text:style-name="T26">2</text:span><text:span text:style-name="T27">.</text:span><text:span text:style-name="T28"><text:tab/>Pakeičiu 29 punktą ir jį išdėstau taip:</text:span></text:p>
      <text:p text:style-name="P29"><text:span text:style-name="T30">„</text:span><text:span text:style-name="T31">29</text:span><text:span text:style-name="T32">. Piniginių įplaukų duomenys žiniaraštyje surašomi iš<text:s/></text:span><text:span text:style-name="T33">Pinigų<text:s/></text:span><text:span text:style-name="T34">kasoje, banko sąskaitose ir pirkimų ir pardavimų apskaitos</text:span><text:span text:style-name="T35"><text:s/></text:span><text:span text:style-name="T36">žurnal</text:span><text:span text:style-name="T37">o kasos ir banko pajamų skilčių arba tiesiogiai iš pinigų gavimo dokumentų.“</text:span></text:p>
      <text:p text:style-name="P38"><text:span text:style-name="T39">3</text:span><text:span text:style-name="T40">.</text:span><text:span text:style-name="T41"><text:tab/>Pakeičiu 32 punktą ir jį išdėstau taip:</text:span></text:p>
      <text:p text:style-name="P42"><text:span text:style-name="T43">„</text:span><text:span text:style-name="T44">32</text:span><text:span text:style-name="T45">. Duomenys apie išlaidas imami iš<text:s/></text:span><text:span text:style-name="T46">Pinigų<text:s/></text:span><text:span text:style-name="T47">kasoje, banko sąskaitose ir pirkimų ir pardavimų apskaitos<text:s/></text:span><text:span text:style-name="T48">žurnalo</text:span><text:span text:style-name="T49"><text:s/>„Kasos“ bei „Banko“ išlaidų skilčių arba tiesiogiai iš pinigų išleidimo dokumentų (kasos išlaidų orderių, mokėjimo nurodymų, samdomų asmenų darbo užmokesčio apskaičiavimo žiniaraščių ir kt.). Bendra piniginių išlaidų suma<text:s/></text:span><text:span text:style-name="T50">Piniginių įplaukų ir išlaidų</text:span><text:span text:style-name="T51"><text:s/></text:span><text:span text:style-name="T52">žiniaraštyje</text:span><text:span text:style-name="T53"><text:s/>sutikrinama su<text:s/></text:span><text:span text:style-name="T54">Pinigų<text:s/></text:span><text:span text:style-name="T55">kasoje, banko sąskaitose ir pirkimų ir pardavimų apskaitos<text:s/></text:span><text:span text:style-name="T56">žurnalo</text:span><text:span text:style-name="T57"><text:s/>duomenimis.“</text:span></text:p>
      <text:p text:style-name="P58"><text:span text:style-name="T59">4</text:span><text:span text:style-name="T60">.</text:span><text:span text:style-name="T61"><text:tab/>Pakeičiu 54 punktą ir jį išdėstau taip:</text:span></text:p>
      <text:p text:style-name="P62"><text:span text:style-name="T63">„</text:span><text:span text:style-name="T64">54</text:span><text:span text:style-name="T65">. Atsiskaitymų už PVM apskaitai rekomenduojamas<text:s/></text:span><text:span text:style-name="T66">Atsiskaitymų už</text:span><text:span text:style-name="T67"><text:s/></text:span><text:span text:style-name="T68">PVM žiniaraštis</text:span><text:span text:style-name="T69"><text:s/></text:span><text:span text:style-name="T70">(8 priedas), kuriame įrašai daromi mėnesio pabaigoje. Iš<text:s/></text:span><text:span text:style-name="T71">Pinigų<text:s/></text:span><text:span text:style-name="T72">kasoje, banko sąskaitose ir pirkimų ir pardavimų apskaitos</text:span><text:span text:style-name="T73"><text:s/></text:span><text:span text:style-name="T74">žurnalo</text:span><text:span text:style-name="T75"><text:s/>perkeliami duomenys apie per mėnesį pirktų ir parduotų prekių vertę bei joms priskaičiuotą PVM, atsiskaitymus su valstybės iždu ir iždo atsiskaitymus su ūkiu.</text:span><text:span text:style-name="T76"><text:s/></text:span><text:span text:style-name="T77">Apie šio žiniaraščio reikalingumą sprendžia pats ūkininkas.“</text:span></text:p>
      <text:p text:style-name="P78"><text:span text:style-name="T79">5</text:span><text:span text:style-name="T80">.</text:span><text:span text:style-name="T81"><text:tab/>Pakeičiu 66 punktą ir jį išdėstau taip:</text:span></text:p>
      <text:p text:style-name="P82"><text:span text:style-name="T83">„</text:span><text:span text:style-name="T84">66</text:span><text:span text:style-name="T85">. Ūkininkas gali nepildyti<text:s/></text:span><text:span text:style-name="T86">Atsiskaitymų už socialinio ir sveikatos draudimo įmokas, gyventojų pajamų mokestį žiniaraščio<text:s/></text:span><text:span text:style-name="T87">ir<text:s/></text:span><text:span text:style-name="T88">Atsiskaitymų žiniaraščio</text:span><text:span text:style-name="T89">, jeigu jo atsiskaitymų operacijų yra nedaug ir jų apskaitai užtenka<text:s/></text:span><text:span text:style-name="T90">Pinigų<text:s/></text:span><text:span text:style-name="T91">kasoje, banko sąskaitose ir pirkimų ir pardavimų apskaitos<text:s/></text:span><text:span text:style-name="T92">žurnalo</text:span><text:span text:style-name="T93">.“</text:span></text:p>
      <text:p text:style-name="P94"><text:span text:style-name="T95">6</text:span><text:span text:style-name="T96">.</text:span><text:span text:style-name="T97"><text:tab/>Pakeičiu 90 punktą ir jį išdėstau taip:</text:span></text:p>
      <text:p text:style-name="P98"><text:span text:style-name="T99">„</text:span><text:span text:style-name="T100">90</text:span><text:span text:style-name="T101">. Išankstiniai apmokėjimai įrašomi pagal<text:s/></text:span><text:span text:style-name="T102">Atsiskaitymų žiniaraščio</text:span><text:span text:style-name="T103"><text:s/>(skolos ūkininko ūkiui) arba<text:s/></text:span><text:span text:style-name="T104">Pinigų<text:s/></text:span><text:span text:style-name="T105">kasoje, banko sąskaitose ir pirkimų ir pardavimų apskaitos</text:span><text:span text:style-name="T106"><text:s/></text:span><text:span text:style-name="T107">žurnalo</text:span><text:span text:style-name="T108"><text:s/>duomenis.“</text:span></text:p>
      <text:p text:style-name="P109"><text:span text:style-name="T110">7</text:span><text:span text:style-name="T111">.</text:span><text:span text:style-name="T112"><text:tab/>Pakeičiu 91 punktą ir jį išdėstau taip:</text:span></text:p>
      <text:p text:style-name="P113"><text:span text:style-name="T114">„</text:span><text:span text:style-name="T115">91</text:span><text:span text:style-name="T116">.<text:s/></text:span><text:span text:style-name="T117">Balanso</text:span><text:span text:style-name="T118"><text:s/>straipsnyje „Per vienerius metus gautinos sumos“ įrašomos visos trumpalaikės skolos ūkininko ūkiui (išskyrus išankstinius mokėjimus): pirkėjų skolos, gautinas PVM,<text:s/></text:span><text:soft-page-break/><text:span text:style-name="T119">samdomiems asmenims ar ūkininko partneriams išduoti avansai ir kt. Gautinos sumos pateikiamos atėmus abejotinų skolų sumas. Šio straipsnio rodikliai užpildomi pagal<text:s/></text:span><text:span text:style-name="T120">Atsiskaitymų žiniaraščio</text:span><text:span text:style-name="T121"><text:s/>(skolos ūkininko ūkiui),<text:s/></text:span><text:span text:style-name="T122">Atsiskaitymų už socialinio ir sveikatos draudimo įmokas, gyventojų pajamų mokestį žiniaraščio</text:span><text:span text:style-name="T123">,<text:s/></text:span><text:span text:style-name="T124">Pinigų<text:s/></text:span><text:span text:style-name="T125">kasoje, banko sąskaitose ir pirkimų ir pardavimų apskaitos</text:span><text:span text:style-name="T126"><text:s/></text:span><text:span text:style-name="T127">žurnalo</text:span><text:span text:style-name="T128"><text:s/>(gautinas PVM) likučių duomenis.“</text:span></text:p>
      <text:p text:style-name="P129"><text:span text:style-name="T130">8</text:span><text:span text:style-name="T131">.</text:span><text:span text:style-name="T132"><text:tab/>Pakeičiu 97 punktą ir jį išdėstau taip:</text:span></text:p>
      <text:p text:style-name="P133"><text:span text:style-name="T134">„</text:span><text:span text:style-name="T135">97</text:span><text:span text:style-name="T136">. Ūkininko ūkio kapitalo likutis ataskaitinio laikotarpio pradžioje įrašomas iš praeito ataskaitinio laikotarpio<text:s/></text:span><text:span text:style-name="T137">Kapitalo apskaičiavimo žiniaraščio</text:span><text:span text:style-name="T138"><text:s/>eilutės „Likutis ataskaitinio laikotarpio pabaigoje“ arba<text:s/></text:span><text:span text:style-name="T139">balanso</text:span><text:span text:style-name="T140"><text:s/>straipsnio „Kapitalas“. Pelno (nuostolių) sumos įrašomos iš<text:s/></text:span><text:span text:style-name="T141">Pelno (nuostolių) ataskaitos</text:span><text:span text:style-name="T142">. Ilgalaikio turto perkainojimo rezultatas apskaičiuojamas pagal<text:s/></text:span><text:span text:style-name="T143">Ilgalaikio turto žiniaraščio</text:span><text:span text:style-name="T144"><text:s/>duomenis. Informacija apie pinigų išmokėjimą ūkininko ir/ar jo partnerių reikmėms įrašoma iš<text:s/></text:span><text:span text:style-name="T145">Pinigų<text:s/></text:span><text:span text:style-name="T146">kasoje, banko sąskaitose ir pirkimų ir pardavimų apskaitos<text:s/></text:span><text:span text:style-name="T147">žurnalo</text:span><text:span text:style-name="T148">. Ūkininko ūkyje pagamintos produkcijos ir išaugintų gyvulių sunaudojimas asmeninėms reikmėms įrašomas pagal faktinius natūrinius duomenis, per ataskaitinius metus sukauptus<text:s/></text:span><text:span text:style-name="T149">Medžiagų ir produkcijos žiniaraštyje</text:span><text:span text:style-name="T150"><text:s/>ir įkainotus tikrąja verte, atėmus pardavimo vietos išlaidas. Ūkininko ūkio kapitalo likutis ataskaitinio laikotarpio pabaigoje apskaičiuojamas aritmetiniu būdu sumuojant<text:s/></text:span><text:span text:style-name="T151">Kapitalo apskaičiavimo žiniaraštyje</text:span><text:span text:style-name="T152"><text:s/>pateiktus duomenis.“</text:span></text:p>
      <text:p text:style-name="P153"><text:span text:style-name="T154">9</text:span><text:span text:style-name="T155">.</text:span><text:span text:style-name="T156"><text:tab/>Pakeičiu 105.8 papunktį ir jį išdėstau taip:</text:span></text:p>
      <text:p text:style-name="P157"><text:span text:style-name="T158">„</text:span><text:span text:style-name="T159">105.8</text:span><text:span text:style-name="T160">.<text:s/></text:span><text:span text:style-name="T161">Pinigų srautų ataskaitos</text:span><text:span text:style-name="T162"><text:s/>straipsniai užpildomi iš<text:s/></text:span><text:span text:style-name="T163">Pinigų<text:s/></text:span><text:span text:style-name="T164">kasoje, banko sąskaitose ir pirkimų ir pardavimų apskaitos</text:span><text:span text:style-name="T165"><text:s/></text:span><text:span text:style-name="T166">žurnalo</text:span><text:span text:style-name="T167"><text:s/>bei<text:s/></text:span><text:span text:style-name="T168">Piniginių įplaukų ir išlaidų žiniaraščio.</text:span><text:span text:style-name="T169">“</text:span></text:p>
      <text:p text:style-name="P170"><text:span text:style-name="T171">10</text:span><text:span text:style-name="T172">.</text:span><text:span text:style-name="T173"><text:tab/>Pakeičiu 106.2 papunktį ir jį išdėstau taip:</text:span></text:p>
      <text:p text:style-name="P174"><text:span text:style-name="T175">„</text:span><text:span text:style-name="T176">106.2</text:span><text:span text:style-name="T177">. Ataskaitos straipsniai užpildomi iš<text:s/></text:span><text:span text:style-name="T178">Pinigų<text:s/></text:span><text:span text:style-name="T179">kasoje, banko sąskaitose ir pirkimų ir pardavimų apskaitos<text:s/></text:span><text:span text:style-name="T180">žurnalo</text:span><text:span text:style-name="T181"><text:s/>bei<text:s/></text:span><text:span text:style-name="T182">Piniginių įplaukų ir išlaidų žiniaraščio.</text:span><text:span text:style-name="T183">“</text:span></text:p>
      <text:p text:style-name="P184"><text:span text:style-name="T185">11</text:span><text:span text:style-name="T186">.</text:span><text:span text:style-name="T187"><text:tab/>Pakeičiu 106.7 papunktį ir jį išdėstau taip:</text:span></text:p>
      <text:p text:style-name="P188"><text:span text:style-name="T189">„</text:span><text:span text:style-name="T190">106.7</text:span><text:span text:style-name="T191">. Pinigų ir jų ekvivalentų likutis laikotarpio pradžioje ir laikotarpio pabaigoje – tai pinigų likučiai<text:s/></text:span><text:span text:style-name="T192">Pinigų<text:s/></text:span><text:span text:style-name="T193">kasoje, banko sąskaitose ir pirkimų ir pardavimų apskaitos<text:s/></text:span><text:span text:style-name="T194">žurnale</text:span><text:span text:style-name="T195"><text:s/>atitinkamai ataskaitinio laikotarpio pradžioje ir pabaigoje. Pinigų likučių sumos turi sutapti su<text:s/></text:span><text:span text:style-name="T196">balanso</text:span><text:span text:style-name="T197"><text:s/>pinigų straipsnių informacija.“</text:span></text:p>
      <text:p text:style-name="P198"><text:span text:style-name="T199">12</text:span><text:span text:style-name="T200">.</text:span><text:span text:style-name="T201"><text:tab/>N u s t a t a u, kad šis įsakymas įsigalioja 2016 m. sausio 1 d.</text:span></text:p>
      <text:p text:style-name="P202"/>
      <text:p text:style-name="P203"/>
      <text:p text:style-name="P204"/>
      <text:p text:style-name="P205"><text:span text:style-name="T206">Žemės ūkio ministrė</text:span><text:span text:style-name="T20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5T07:24:00Z</meta:creation-date>
    <dc:date>2022-04-25T07:24:00Z</dc:date>
    <meta:template xlink:href="Normal.dotm" xlink:type="simple"/>
    <meta:editing-cycles>1</meta:editing-cycles>
    <meta:editing-duration>PT0S</meta:editing-duration>
    <meta:document-statistic meta:page-count="5" meta:paragraph-count="302" meta:word-count="847" meta:character-count="5438" meta:row-count="489" meta:non-whitespace-character-count="4893"/>
  </office:meta>
</office:document-meta>
</file>